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2.1916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597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736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5597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041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0.5597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47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indent="0.5166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indent="0.5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tyle="italic" style:font-style-asian="italic" style:font-size-complex="12pt"/>
    </style:style>
    <style:style style:name="P132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margin-bottom="0.1388in" fo:line-height="115%"/>
      <style:text-properties style:font-name-asian="Calibri" fo:font-size="11pt" style:font-size-asian="11pt" style:font-size-complex="12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line-height="115%"/>
      <style:text-properties style:font-name-asian="Calibri" style:font-size-complex="12p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9">Projektas (3)</text:span></text:p>
      <text:p text:style-name="P10"/>
      <text:p text:style-name="P11"/>
      <text:p text:style-name="P12"/>
      <text:p text:style-name="P13">LIETUVOS RESPUBLIKOS</text:p>
      <text:p text:style-name="P14">maisto įstatymo 2, 9, 11 straipsnių pakeitimo ir papildymo<text:s/></text:p>
      <text:p text:style-name="P15"><text:span text:style-name="T16">įstatymas<text:s/></text:span></text:p>
      <text:p text:style-name="P17"/>
      <text:p text:style-name="P18">2013 m. <text:s text:c="20"/>d. Nr. <text:s/></text:p>
      <text:p text:style-name="P19">Vilnius</text:p>
      <text:p text:style-name="P20"><text:span text:style-name="T21">(Žin., 2000, Nr.<text:s/></text:span><text:a xlink:href="http://www3.lrs.lt/pls/inter/dokpaieska.showdoc_l?p_id=98953" office:target-frame-name="_top" xlink:show="replace"><text:span text:style-name="T22">32-893</text:span></text:a><text:span text:style-name="T23">; 2002, Nr.<text:s/></text:span><text:a xlink:href="http://www3.lrs.lt/pls/inter/dokpaieska.showdoc_l?p_id=169561" office:target-frame-name="_top" xlink:show="replace"><text:span text:style-name="T24">64-2574</text:span></text:a><text:span text:style-name="T25">; 2003, Nr.<text:s/></text:span><text:a xlink:href="http://www3.lrs.lt/pls/inter/dokpaieska.showdoc_l?p_id=218465" office:target-frame-name="_top" xlink:show="replace"><text:span text:style-name="T26">92-4139</text:span></text:a><text:span text:style-name="T27">; 2004, Nr.<text:s/></text:span><text:a xlink:href="http://www3.lrs.lt/pls/inter/dokpaieska.showdoc_l?p_id=235079" office:target-frame-name="_top" xlink:show="replace"><text:span text:style-name="T28">93-339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 straipsnio 19 dalies pakeitimas</text:span></text:p>
      <text:p text:style-name="P35"><text:span text:style-name="T36">Pakeisti 2 straipsnio 19 dalį ir ją išdėstyti taip:<text:s/></text:span></text:p>
      <text:p text:style-name="P37"><text:span text:style-name="T38">„</text:span><text:span text:style-name="T39">19</text:span><text:span text:style-name="T40">. Šiame įstatyme sąvoka „valstybinė maisto kontrolė“ atitinka sąvoką „oficiali kontrolė“ ir vartojama ta pač</text:span><text:span text:style-name="T41">ia reikšme, kaip ši apibrėžta 2004 m. balandžio 29 d. Europos Parlamento ir Tarybos reglamento (EB) Nr. 882/2004 dėl oficialios kontrolės, kuri atliekama siekiant užtikrinti, kad būtų įvertinama, ar laikomasi pašarus ir maistą reglamentuojančių teisės aktų</text:span><text:span text:style-name="T42">, gyvūnų sveikatos ir gerovės taisyklių, 2 straipsnio 1 punkte.“</text:span></text:p>
      <text:p text:style-name="P43"/>
      <text:p text:style-name="P44"><text:span text:style-name="T45">2</text:span><text:span text:style-name="T46"><text:s/>straipsnis.<text:s/></text:span><text:span text:style-name="T47">9 straipsnio 5 dalies papildymas ir pakeitimas</text:span></text:p>
      <text:p text:style-name="P48"><text:span text:style-name="T49">1</text:span><text:span text:style-name="T50">.</text:span><text:span text:style-name="T51"><text:tab/>Papildyti 9 straipsnio 5 dalį nauju 6 punktu:</text:span></text:p>
      <text:p text:style-name="P52"><text:span text:style-name="T53">„</text:span><text:span text:style-name="T54">6</text:span><text:span text:style-name="T55">) nustatyta tvarka, ūkio subjektui prašant, išduoda leidimus<text:s/></text:span><text:span text:style-name="T56">maisto tvarkymo subjektų laboratorijoms, atliekančioms maisto žaliavų, produktų tyrimus, išskyrus laboratorijas, akredituotas šiems tyrimams teisės aktų nustatyta tvarka;“.</text:span></text:p>
      <text:p text:style-name="P57"><text:span text:style-name="T58">2</text:span><text:span text:style-name="T59">. Papildyti 9 straipsnio 5 dalį 7 punktu:</text:span></text:p>
      <text:p text:style-name="P60"><text:span text:style-name="T61">„</text:span><text:span text:style-name="T62">7</text:span><text:span text:style-name="T63">) nustatyta tvarka išduoda l</text:span><text:span text:style-name="T64">eidimus geriamojo vandens tiekėjų laboratorijoms, atliekančioms geriamojo vandens saugos ir kokybės tyrimus, išskyrus laboratorijas, akredituotas šiems tyrimams teisės aktų nustatyta tvarka;“.</text:span></text:p>
      <text:p text:style-name="P65"><text:span text:style-name="T66">3</text:span><text:span text:style-name="T67">. Papildyti 9 straipsnio 5 dalį 8 punktu:<text:s/></text:span></text:p>
      <text:p text:style-name="P68"><text:span text:style-name="T69">„</text:span><text:span text:style-name="T70">8</text:span><text:span text:style-name="T71">)</text:span><text:span text:style-name="T72"><text:s/>nusta</text:span><text:span text:style-name="T73">tyta tvarka pripažįsta Lietuvos Respublikos rinkai tiekiamą natūralų mineralinį vandenį ir išduoda natūralaus mineralinio vandens pripažinimo Lietuvos Respublikoje pažymėjimą. Už natūralaus mineralinio vandens pripažinimo Lietuvos Respublikoje pažymėjimų i</text:span><text:span text:style-name="T74">r jų dublikatų išdavimą bei šių pažymėjimų tikslinimą imama valstybės rinkliava;“.</text:span></text:p>
      <text:p text:style-name="P75"><text:span text:style-name="T76">4</text:span><text:span text:style-name="T77">.</text:span><text:span text:style-name="T78"><text:s/>Papildyti 9 straipsnio 5 dalį<text:s/></text:span><text:span text:style-name="T79">9</text:span><text:span text:style-name="T80"><text:s/>punktu:</text:span></text:p>
      <text:p text:style-name="P81"><text:span text:style-name="T82">„<text:s/></text:span><text:span text:style-name="T83">9</text:span><text:span text:style-name="T84">)</text:span><text:span text:style-name="T85"><text:s/>nustatyta tvarka notifikuoja maisto papildus ir specialios paskirties maisto produktus;“.</text:span></text:p>
      <text:p text:style-name="P86"><text:span text:style-name="T87">5</text:span><text:span text:style-name="T88">.</text:span><text:span text:style-name="T89"><text:s/>Papildyti 9 st</text:span><text:span text:style-name="T90">raipsnio 5 dalį<text:s/></text:span><text:span text:style-name="T91">10</text:span><text:span text:style-name="T92"><text:s/></text:span><text:span text:style-name="T93">punktu:</text:span></text:p>
      <text:p text:style-name="P94"><text:span text:style-name="T95">„</text:span><text:span text:style-name="T96">10</text:span><text:span text:style-name="T97">)</text:span><text:span text:style-name="T98"><text:s/>vykdo fizinių ir juridinių asmenų, organizacijų ar jų filialų, gaminančių medžiagas ir gaminius, besiliečiančius su maistu, valstybinę maisto kontrolę;“.</text:span></text:p>
      <text:p text:style-name="P99"><text:span text:style-name="T100">6</text:span><text:span text:style-name="T101">.</text:span><text:span text:style-name="T102"><text:s/>Buvusį 9 straipsnio 5 dalies 6 punktą laikyti<text:s/></text:span><text:span text:style-name="T103">11</text:span><text:span text:style-name="T104"><text:s/>punktu.</text:span></text:p>
      <text:p text:style-name="P105"/>
      <text:p text:style-name="P106"><text:span text:style-name="T107">3</text:span><text:span text:style-name="T108"><text:s/>straipsnis.<text:s/></text:span><text:span text:style-name="T109">11 straipsnio 5 dalies 3 punkto pakeitimas</text:span></text:p>
      <text:p text:style-name="P110"><text:span text:style-name="T111">Pakeisti 11 straipsnio 5 dalies 3 punktą ir jį išdėstyti taip:</text:span></text:p>
      <text:p text:style-name="P112"><text:span text:style-name="T113">„</text:span><text:span text:style-name="T114">3</text:span><text:span text:style-name="T115">) tikrinti maistą, jo ženklinimą, gaminius, besiliečiančius su maistu, maistui tvarkyti, patalpoms ir įrenginiams valyti ir</text:span><text:span text:style-name="T116"><text:s/>taisyti naudojamas priemones, medžiagas ir įrenginius;“.</text:span></text:p>
      <text:p text:style-name="P117"/>
      <text:p text:style-name="P118"><text:span text:style-name="T119">4</text:span><text:span text:style-name="T120"><text:s/>straipsnis.<text:s/></text:span><text:span text:style-name="T121">Įstatymo įsigaliojimas ir įgyvendinimas</text:span></text:p>
      <text:p text:style-name="P122"><text:span text:style-name="T123">1</text:span><text:span text:style-name="T124">. Šis įstatymas, išskyrus šio straipsnio 2 dalį, įsigalioja 2014 <text:s/>m. sausio 1 d.</text:span></text:p>
      <text:p text:style-name="P125"><text:span text:style-name="T126">2</text:span><text:span text:style-name="T127">. Lietuvos Respublikos Vyriausybė ir jos į</text:span><text:span text:style-name="T128">galiotos institucijos iki 2013 m. gruodžio 31 d. priima šio įstatymo įgyvendinamuosius teisės aktus. <text:s text:c="18"/></text:span></text:p>
      <text:p text:style-name="P129"/>
      <text:p text:style-name="P130"><text:span text:style-name="T131">Skelbiu šį Lietuvos Respublikos Seimo priimtą įstatymą.</text:span></text:p>
      <text:p text:style-name="P132"/>
      <text:p text:style-name="P133">RESPUBLIKOS PREZIDENTAS</text:p>
      <text:p text:style-name="P134"/>
      <text:p text:style-name="P135"><text:span text:style-name="T136">Projektą Seimo Sveikatos reikalų komiteto vardu<text:s/></text:span><text:span text:style-name="T137">teikia komiteto pirmininkė</text:span></text:p>
      <text:p text:style-name="P138"><text:span text:style-name="T139">Dangutė Mikutienė</text:span></text:p>
      <text:p text:style-name="Normal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02-27T16:47:00Z</meta:creation-date>
    <dc:date>2017-02-27T16:47:00Z</dc:date>
    <meta:print-date>2013-09-17T14:1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67" meta:character-count="3359" meta:row-count="104" meta:non-whitespace-character-count="2915"/>
  </office:meta>
</office:document-meta>
</file>