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LIETUVOS RESPUBLIKOS KONSTITUCINIO TEISMO TEISĖJO<text:s/></text:p>
      <text:p text:style-name="P13">PASKYRIMO</text:p>
      <text:p text:style-name="P14"/>
      <text:p text:style-name="P15">2013 m.<text:s/><text:tab/><text:tab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67 straipsnio 10 punktu, 103</text:span><text:span text:style-name="T21"><text:s/>straipsniu, Lietuvos Respublikos Konstitucinio Teismo įstatymo 4 straipsnio 3 dalimi ir atsižvelgdamas į Lietuvos Respublikos Prezidentės teikimą,</text:span></text:p>
      <text:p text:style-name="P22"><text:span text:style-name="T23">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skirti Vytą MILIŲ Lietuvos Respublikos Konstitucinio Teismo teisėju nu</text:span><text:span text:style-name="T30">o 2013 m. gruodžio 18 d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LIETUVOS RESPUBLIKOS</text:span></text:p>
      <text:p text:style-name="P39"><text:span text:style-name="T4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4T13:26:00Z</meta:creation-date>
    <dc:date>2023-07-04T13:26:00Z</dc:date>
    <meta:template xlink:href="Normal.dotm" xlink:type="simple"/>
    <meta:editing-cycles>2</meta:editing-cycles>
    <meta:editing-duration>PT0S</meta:editing-duration>
    <meta:document-statistic meta:page-count="2" meta:paragraph-count="6" meta:word-count="68" meta:character-count="585" meta:row-count="20" meta:non-whitespace-character-count="523"/>
  </office:meta>
</office:document-meta>
</file>