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1.0166in">
        <style:tab-stops>
          <style:tab-stop style:type="right" style:position="0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text-align="center" fo:line-height="150%" fo:text-indent="0.5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tyle-complex="italic"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P216" style:parent-style-name="Normal" style:family="paragraph">
      <style:paragraph-properties fo:keep-with-next="always" fo:keep-together="always" fo:text-align="justify" fo:line-height="150%" fo:text-indent="0.5909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keep-with-next="always" fo:keep-together="always" fo:text-align="justify" fo:line-height="150%" fo:text-indent="0.5909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5909in"/>
      <style:text-properties style:font-size-complex="12pt"/>
    </style:style>
    <style:style style:name="P231" style:parent-style-name="Normal" style:family="paragraph">
      <style:paragraph-properties fo:text-align="justify" fo:line-height="150%" fo:text-indent="0.5909in"/>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style="italic" style:font-style-asian="italic"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fo:text-transform="uppercase" style:font-size-complex="12pt"/>
    </style:style>
    <style:style style:name="T278" style:parent-style-name="DefaultParagraphFont" style:family="text">
      <style:text-properties fo:text-transform="uppercase" style:font-size-complex="12pt"/>
    </style:style>
    <style:style style:name="T279" style:parent-style-name="DefaultParagraphFont" style:family="text">
      <style:text-properties fo:text-transform="uppercase"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text-properties style:font-name-asian="MS Mincho" style:font-size-complex="12pt"/>
    </style:style>
    <style:style style:name="P282" style:parent-style-name="Normal" style:family="paragraph">
      <style:text-properties style:font-name-asian="MS Mincho" style:font-size-complex="12pt"/>
    </style:style>
    <style:style style:name="P283" style:parent-style-name="Normal" style:family="paragraph">
      <style:text-properties style:font-name-asian="MS Mincho" style:font-size-complex="12pt"/>
    </style:style>
    <style:style style:name="P284" style:parent-style-name="Normal" style:family="paragraph">
      <style:text-properties style:font-name-asian="MS Mincho" style:font-size-complex="12pt"/>
    </style:style>
    <style:style style:name="P285" style:parent-style-name="Normal" style:family="paragraph">
      <style:text-properties style:font-name-asian="MS Mincho" style:font-size-complex="12pt"/>
    </style:style>
    <style:style style:name="P286" style:parent-style-name="Normal" style:family="paragraph">
      <style:paragraph-properties fo:margin-left="3.052in">
        <style:tab-stops/>
      </style:paragraph-properties>
      <style:text-properties style:font-name-asian="MS Mincho" style:font-size-complex="12pt"/>
    </style:style>
    <style:style style:name="P287" style:parent-style-name="Normal" style:family="paragraph">
      <style:paragraph-properties fo:margin-left="3.052in">
        <style:tab-stops/>
      </style:paragraph-properties>
      <style:text-properties style:font-name-asian="MS Mincho" style:font-size-complex="12pt"/>
    </style:style>
    <style:style style:name="P288" style:parent-style-name="Normal" style:family="paragraph">
      <style:paragraph-properties fo:margin-left="3.052in">
        <style:tab-stops/>
      </style:paragraph-properties>
    </style:style>
    <style:style style:name="T289" style:parent-style-name="DefaultParagraphFont" style:family="text">
      <style:text-properties style:font-name-asian="MS Mincho" style:font-size-complex="12pt"/>
    </style:style>
  </office:automatic-styles>
  <office:body>
    <office:text text:use-soft-page-breaks="true">
      <text:p text:style-name="P1"><text:span text:style-name="T9">Projektas <text:s text:c="66"/></text:span></text:p>
      <text:p text:style-name="P10"/>
      <text:p text:style-name="P11">LIETUVOS RESPUBLIKOS</text:p>
      <text:p text:style-name="P12">VYRIAUSIOSIOS RINKIMŲ KOMISIJOS įstatymo</text:p>
      <text:p text:style-name="P13"><text:span text:style-name="T14">3, 6, 7, 11, 13, 14 straipsnių pakeitimo ir papildymo bei 9 straipsnio pripažinimo netekusiu galios</text:span><text:span text:style-name="T15"><text:s/></text:span></text:p>
      <text:p text:style-name="P16"><text:span text:style-name="T17">ĮSTATYMas</text:span></text:p>
      <text:p text:style-name="P18"/>
      <text:p text:style-name="P19">2013 m. <text:s text:c="15"/>d. Nr. <text:s/><text:line-break/>Vilnius</text:p>
      <text:p text:style-name="P20"/>
      <text:p text:style-name="P21"><text:span text:style-name="T22">(Žin., 2002, Nr.<text:s/></text:span><text:a xlink:href="http://www3.lrs.lt/pls/inter/dokpaieska.showdoc_l?p_id=170282" office:target-frame-name="_top" xlink:show="replace"><text:span text:style-name="T23">68-2774</text:span></text:a><text:span text:style-name="T24">;<text:s/></text:span><text:span text:style-name="T25">2003, Nr.<text:s/></text:span><text:a xlink:href="http://www3.lrs.lt/pls/inter/dokpaieska.showdoc_l?p_id=205346" office:target-frame-name="_top" xlink:show="replace"><text:span text:style-name="T26">17-712</text:span></text:a><text:span text:style-name="T27">, Nr.<text:s/></text:span><text:a xlink:href="http://www3.lrs.lt/pls/inter/dokpaieska.showdoc_l?p_id=209715" office:target-frame-name="_top" xlink:show="replace"><text:span text:style-name="T28">38-1737</text:span></text:a><text:span text:style-name="T29">, Nr.<text:s/></text:span><text:a xlink:href="http://www3.lrs.lt/pls/inter/dokpaieska.showdoc_l?p_id=211187" office:target-frame-name="_top" xlink:show="replace"><text:span text:style-name="T30">49-2159</text:span></text:a><text:span text:style-name="T31">; 2004, Nr.<text:s/></text:span><text:a xlink:href="http://www3.lrs.lt/pls/inter/dokpaieska.showdoc_l?p_id=233796" office:target-frame-name="_top" xlink:show="replace"><text:span text:style-name="T32">8</text:span><text:span text:style-name="T33">3-2987</text:span></text:a><text:span text:style-name="T34">; 2009, Nr.<text:s/></text:span><text:a xlink:href="http://www3.lrs.lt/pls/inter/dokpaieska.showdoc_l?p_id=344422" office:target-frame-name="_top" xlink:show="replace"><text:span text:style-name="T35">61-2406</text:span></text:a><text:span text:style-name="T36">; 2011, Nr.<text:s/></text:span><text:a xlink:href="http://www3.lrs.lt/pls/inter/dokpaieska.showdoc_l?p_id=407256" office:target-frame-name="_top" xlink:show="replace"><text:span text:style-name="T37">121-5708</text:span></text:a><text:span text:style-name="T38">;</text:span><text:span text:style-name="T39"><text:s/></text:span><text:span text:style-name="T40">2012, Nr.<text:s/></text:span><text:a xlink:href="http://www3.lrs.lt/pls/inter/dokpaieska.showdoc_l?p_id=421263" office:target-frame-name="_top" xlink:show="replace"><text:span text:style-name="T41">39-1922</text:span></text:a><text:span text:style-name="T42">)<text:s/></text:span></text:p>
      <text:p text:style-name="P43"/>
      <text:p text:style-name="P44"/>
      <text:p text:style-name="P45"><text:span text:style-name="T46">1</text:span><text:span text:style-name="T47"><text:s/>straipsnis.<text:s/></text:span><text:span text:style-name="T48">3 straipsnio 2 dalies 13, 14, 16 punktų pakeitimas, 8 dalies papildymas<text:s/></text:span></text:p>
      <text:p text:style-name="P49"><text:span text:style-name="T50">1</text:span><text:span text:style-name="T51">. Pakeisti 3 straipsnio 2 dalies 13 punktą ir jį išdėstyti taip:</text:span></text:p>
      <text:p text:style-name="P52"><text:span text:style-name="T53">„</text:span><text:span text:style-name="T54">13</text:span><text:span text:style-name="T55">) apibendrina ir nuolat skelbia informaciją<text:s/></text:span><text:span text:style-name="T56">apie Lietuvos Respublikoje rengtus rinkimus ir referendumus bei jų rezultatus, rinkimuose dalyvavusius kandidatus;“</text:span></text:p>
      <text:p text:style-name="P57"><text:span text:style-name="T58">2</text:span><text:span text:style-name="T59">. Pakeisti 3 straipsnio 2 dalies 14 punktą ir jį išdėstyti taip:</text:span></text:p>
      <text:p text:style-name="P60"><text:span text:style-name="T61">„</text:span><text:span text:style-name="T62">14</text:span><text:span text:style-name="T63">) apibendrina rinkimų ir referendumų patirtį, rūpinasi<text:s/></text:span><text:span text:style-name="T64">Lietuv</text:span><text:span text:style-name="T65">os Respublikos piliečių ir asmenų, nuolat gyvenančiųjų Lietuvoje,</text:span><text:span text:style-name="T66"><text:s/>lavinimu ir informavimu apie rinkimus,</text:span><text:span text:style-name="T67"><text:s/>teikia informaciją apie jų dalyvavimą rinkimuose</text:span><text:span text:style-name="T68">;“</text:span></text:p>
      <text:p text:style-name="P69"><text:span text:style-name="T70">3</text:span><text:span text:style-name="T71">. Pakeisti 3 straipsnio 2 dalies 16 punktą ir jį išdėstyti taip:</text:span></text:p>
      <text:p text:style-name="P72"><text:span text:style-name="T73">„</text:span><text:span text:style-name="T74">16</text:span><text:span text:style-name="T75">) teisės aktų nustaty</text:span><text:span text:style-name="T76">ta tvarka perduoda valstybės archyvui saugoti rinkimų, referendumo dokumentus ir neribotą laiką Vyriausiosios rinkimų komisijos interneto tinklalapyje skelbia rinkimų informaciją tokią, kokia ji buvo rinkimų metu;“</text:span></text:p>
      <text:p text:style-name="P77"><text:span text:style-name="T78">4</text:span><text:span text:style-name="T79">. Papildyti 3 straipsnio 8 dalį<text:s/></text:span><text:span text:style-name="T80">nauju 5 punktu:</text:span></text:p>
      <text:p text:style-name="P81"><text:span text:style-name="T82">„</text:span><text:span text:style-name="T83">5</text:span><text:span text:style-name="T84">) gauti Lietuvos Respublikos piliečių ir asmenų, nuolat gyvenančių Lietuvoje, šiuos asmens duomenis: vardas, pavardė, asmens kodas, gimimo data, deklaruotos gyvenamosios vietos adresas, šio adreso įrašymo į Lietuvos Respublikos gyventoj</text:span><text:span text:style-name="T85">ų registrą data, Lietuvos Respublikos pilietybę patvirtinančio asmens dokumento numeris, dokumento, patvirtinančio asmens pragyventą Lietuvos Respublikoje laiką numeris iš Gyventojų registro tvarkytojo; vardas, pavardė, asmens kodas, gimimo data, duomenys<text:s/></text:span><text:span text:style-name="T86">apie fizinio asmens neveiksnumą iš</text:span><text:span text:style-name="T87"><text:s/>neveiksnių</text:span><text:span text:style-name="T88"><text:s/>ir ribotai veiksnių<text:s/></text:span><text:span text:style-name="T89">asmenų registro</text:span><text:span text:style-name="T90"><text:s/>tvarkytojo</text:span><text:span text:style-name="T91">;“</text:span></text:p>
      <text:p text:style-name="P92"><text:span text:style-name="T93">5</text:span><text:span text:style-name="T94">.</text:span><text:span text:style-name="T95"><text:s/></text:span><text:span text:style-name="T96">Buvusį 3 straipsnio 8 dalies 5 punktą laikyti 6 punktu:</text:span></text:p>
      <text:p text:style-name="P97"><text:span text:style-name="T98">„</text:span><text:span text:style-name="T99">6</text:span><text:span text:style-name="T100">) įgyvendinti kitus įstatymų numatytus įgaliojimus.“</text:span></text:p>
      <text:p text:style-name="P101"/>
      <text:p text:style-name="P102"><text:span text:style-name="T103">2</text:span><text:span text:style-name="T104"><text:s/>straipsnis<text:s/></text:span><text:span text:style-name="T105">6 straipsnio<text:s/></text:span><text:span text:style-name="T106">pakeitimas</text:span></text:p>
      <text:p text:style-name="P107"><text:span text:style-name="T108">Pakeisti 6 straipsnį ir jį išdėstyti taip:</text:span></text:p>
      <text:p text:style-name="P109"><text:span text:style-name="T110">„</text:span><text:span text:style-name="T111">6</text:span><text:span text:style-name="T112"><text:s/>straipsnis. Reikalavimai asmenims, kurie gali būti skiriami Vyriausiosios rinkimų komisijos pirmininku ir nariais<text:s/></text:span></text:p>
      <text:p text:style-name="P113"><text:span text:style-name="T114">1</text:span><text:span text:style-name="T115">. Į Vyriausiąją rinkimų komisiją gali būti siūlomas nepriekaištingos reputaci</text:span><text:span text:style-name="T116">jos Lietuvos Respublikos pilietis, kuris pagal Seimo rinkimų įstatymą gali būti kandidatu į</text:span><text:span text:style-name="T117"><text:s/></text:span><text:span text:style-name="T118">Seimo narius</text:span><text:span text:style-name="T119"><text:s/></text:span><text:span text:style-name="T120">ir per paskutinius trejus Seimo, Respublikos Prezidento, savivaldybių tarybų rinkimus arba referendumus nebuvo atleistas iš rinkimų ar referendumo komi</text:span><text:span text:style-name="T121">sijos už rinkimų ar Referendumo įstatymų pažeidimą.<text:s/></text:span></text:p>
      <text:p text:style-name="P122"><text:span text:style-name="T123">2</text:span><text:span text:style-name="T124">. Asmuo nelaikomas nepriekaištingos reputacijos, jeigu jis:</text:span></text:p>
      <text:p text:style-name="P125"><text:span text:style-name="T126">1</text:span><text:span text:style-name="T127">) įsiteisėjusiu teismo nuosprendžiu pripažintas padaręs nusikalstamą veiką ir turi neišnykusį ar nepanaikintą teistumą;</text:span></text:p>
      <text:p text:style-name="P128"><text:span text:style-name="T129">2</text:span><text:span text:style-name="T130">)<text:s/></text:span><text:span text:style-name="T131">atleistas iš skiriamų arba renkamų pareigų dėl priesaikos ar pasižadėjimo sulaužymo, pareigūno vardo pažeminimo ir nuo atleidimo iš pareigų dienos arba sprendimo panaikinti mandatą nepraėjo treji metai.“</text:span></text:p>
      <text:p text:style-name="P132"/>
      <text:p text:style-name="P133"><text:span text:style-name="T134">3</text:span><text:span text:style-name="T135"><text:s/>straipsnis.<text:s/></text:span><text:span text:style-name="T136">7 straipsnio pakeitimas</text:span></text:p>
      <text:p text:style-name="P137"><text:span text:style-name="T138">Pakeisti 7 straipsnį ir jį išdėstyti taip:</text:span></text:p>
      <text:p text:style-name="P139"><text:span text:style-name="T140">„</text:span><text:span text:style-name="T141">7</text:span><text:span text:style-name="T142"><text:s/>straipsnis. Vyriausiosios rinkimų komisijos sudarymas<text:s/></text:span></text:p>
      <text:p text:style-name="P143"><text:span text:style-name="T144">1</text:span><text:span text:style-name="T145">. Vyriausiąją rinkimų komisiją sudaro Seimas po eilinių ar pirmalaikių Seimo rinkimų praėjus ne mažiau kaip 140 ir ne daugiau kaip 200 dienų.</text:span></text:p>
      <text:p text:style-name="P146"><text:span text:style-name="T147">2</text:span><text:span text:style-name="T148">. Vyriausiąją rinkimų komisiją Seimas taip pat sudaro po to, kai, vadovaudamasis šio įstatymo 10 straipsnio 1 dalies 10 punktu, priima nutarimą nutraukti Vyriausiosios rinkimų komisijos įgaliojimus. Tokiu atveju sudaryta Vyriausioji rinkimų komisija veikia</text:span><text:span text:style-name="T149"><text:s/>tol, kol remiantis šio straipsnio 1 dalimi bus sudaryta nauja Vyriausioji rinkimų komisija.</text:span></text:p>
      <text:p text:style-name="P150"><text:span text:style-name="T151">3</text:span><text:span text:style-name="T152">. Vyriausioji rinkimų komisija sudaroma iš:</text:span></text:p>
      <text:p text:style-name="P153"><text:span text:style-name="T154">1</text:span><text:span text:style-name="T155">) komisijos pirmininko;</text:span></text:p>
      <text:p text:style-name="P156"><text:span text:style-name="T157">2</text:span><text:span text:style-name="T158">) teisingumo ministro pasiūlytų dviejų aukštąjį universitetinį teisinį išsilavinim</text:span><text:span text:style-name="T159">ą turinčių asmenų, kuriuos Seimas skiria slaptu balsavimu;</text:span></text:p>
      <text:p text:style-name="P160"><text:span text:style-name="T161">3</text:span><text:span text:style-name="T162">) Lietuvos teisininkų draugijos pasiūlytų dviejų aukštąjį universitetinį teisinį išsilavinimą turinčių asmenų, kuriuos Seimas skiria slaptu balsavimu;</text:span></text:p>
      <text:p text:style-name="P163"><text:span text:style-name="T164">4</text:span><text:span text:style-name="T165">) finansų ministro pasiūlyto aukštąj</text:span><text:span text:style-name="T166">į universitetinį ekonominį išsilavinimą ir patirties mokesčių administravimo srityje turinčio asmens, kurį Seimas skiria slaptu balsavimu;</text:span></text:p>
      <text:p text:style-name="P167"><text:span text:style-name="T168">5</text:span><text:span text:style-name="T169">) vidaus reikalų ministro pasiūlyto aukštąjį universitetinį teisinį išsilavinimą ir patirties viešojo saugumo sr</text:span><text:span text:style-name="T170">ityje turinčio asmens, kurį Seimas skiria slaptu balsavimu;</text:span></text:p>
      <text:p text:style-name="P171"><text:span text:style-name="T172">6</text:span><text:span text:style-name="T173">) partijų, gavusių Seimo narių mandatų daugiamandatėje rinkimų apygardoje, pasiūlytų asmenų, turinčių aukštąjį universitetinį išsilavinimą arba darbo patirties rinkimų komisijose.</text:span></text:p>
      <text:p text:style-name="P174"><text:span text:style-name="T175">4</text:span><text:span text:style-name="T176">. Pa</text:span><text:span text:style-name="T177">rtijos (koalicijos), gavusios Seimo narių mandatų daugiamandatėje rinkimų apygardoje, nuo vieno šio daugiamandatėje rinkimų apygardoje iškeltų kandidatų sąrašo (jungtinio sąrašo) turi teisę iki Vyriausiosios rinkimų komisijos sudarymo pasiūlyti į ją po vie</text:span><text:span text:style-name="T178">ną atstovą.</text:span></text:p>
      <text:p text:style-name="P179"><text:span text:style-name="T180">5</text:span><text:span text:style-name="T181">. Jeigu partijų pasiūlyti kandidatai atitinka šio Įstatymo 6 straipsnio reikalavimus, Seimas negali pasiūlytų kandidatūrų atmesti.</text:span></text:p>
      <text:p text:style-name="P182"><text:span text:style-name="T183">6</text:span><text:span text:style-name="T184">. Visais atvejais asmenų, paskirtų į Vyriausiąją rinkimų komisiją iš teisingumo ministro, finansų minis</text:span><text:span text:style-name="T185">tro, vidaus reikalų ministro ir Lietuvos teisininkų draugijos pasiūlytų kandidatūrų, turi būti ne mažiau kaip politinių partijų (koalicijų) pasiūlytų Vyriausiosios rinkimų komisijos narių. Jeigu šių asmenų yra mažiau, Komisija padidinama po lygiai iš teisi</text:span><text:span text:style-name="T186">ngumo ministro, <text:s/>Lietuvos teisininkų draugijos pasiūlytų kandidatūrų.<text:s/></text:span></text:p>
      <text:p text:style-name="P187"><text:span text:style-name="T188">7</text:span><text:span text:style-name="T189">. Vyriausiosios rinkimų komisijos pirmininką slaptu balsavimu skiria Seimas Seimo Pirmininko teikimu. Komisijos pirmininko pareigos nesuderinamos su jokiomis kitomis pareigomis<text:s/></text:span><text:span text:style-name="T190">valstybės institucijose, įstaigose, taip pat su darbu verslo, komercijos bei kitose privačiose įmonėse ar įstaigose. Jis negali gauti jokio kito atlyginimo, išskyrus jam nustatytą darbo užmokestį už darbą Vyriausiojoje rinkimų komisijoje ir atlyginimą už k</text:span><text:span text:style-name="T191">ūrybinę veiklą, taip pat atlyginimą už pedagoginę bei mokslinę veiklą. Komisijos pirmininko atlyginimu už kūrybinę veiklą laikomas honoraras už meno kūrinius bei jų atlikimą, už publikacijas bei knygas, už medžiagą radijo bei televizijos laidoms.</text:span></text:p>
      <text:p text:style-name="P192"><text:span text:style-name="T193">8</text:span><text:span text:style-name="T194">. Vyriausiosios rinkimų komisijos pirmininkas, taip pat teisingumo ministro, finansų ministro, vidaus reikalų ministro ir Lietuvos teisininkų draugijos siūlymu paskirti jos nariai, jeigu jie yra partijų nariai, darbo Vyriausiojoje rinkimų komisijoje laikot</text:span><text:span text:style-name="T195">arpiu turi sustabdyti savo narystę partijose ir negali dalyvauti jų veikloje.<text:s/></text:span></text:p>
      <text:p text:style-name="P196"><text:span text:style-name="T197">9</text:span><text:span text:style-name="T198">. Vyriausioji rinkimų komisija jos pirmininko teikimu ir pirmininko pavaduotojų sutikimu nustato, ar jie pagal pareigas dirba vien Vyriausiojoje rinkimų komisijoje. Nustači</text:span><text:span text:style-name="T199">us, kad Vyriausiosios rinkimų komisijos pirmininko pavaduotojai pagal pareigas dirba vien Vyriausiojoje rinkimų komisijoje, jiems taikomi tokie pat kaip Vyriausiosios rinkimų komisijos pirmininkui nustatyti darbo ir darbo užmokesčio apribojimai.</text:span></text:p>
      <text:p text:style-name="P200"><text:span text:style-name="T201">10</text:span><text:span text:style-name="T202">. Vy</text:span><text:span text:style-name="T203">riausiosios rinkimų komisijos pirmininko ir narių pareigos nesuderinamos su pareigomis kitose rinkimų ar referendumo komisijose, taip pat su kandidato į Seimo narius, kandidato į Respublikos Prezidentus ir jo patikėtinio, kandidatų į savivaldybės tarybos n</text:span><text:span text:style-name="T204">arius bei jų atstovų, rinkimų ar referendumo stebėtojų statusu, taip pat su Lietuvos Respublikos piliečių iniciatyvinės grupės referendumui surengti nario statusu.</text:span></text:p>
      <text:p text:style-name="P205"><text:span text:style-name="T206">11</text:span><text:span text:style-name="T207">. Ketinantis būti kandidatu į Seimo narius, Respublikos Prezidentus ar savivaldybės ta</text:span><text:span text:style-name="T208">rybos narius arba kitos rinkimų ar referendumo komisijos pirmininku ar nariu, kandidato į Respublikos Prezidentus patikėtiniu, Lietuvos Respublikos piliečių iniciatyvinės grupės<text:s/></text:span><text:soft-page-break/><text:span text:style-name="T209">referendumui surengti nariu, rinkimų ar referendumo stebėtoju, atstovu rinkima</text:span><text:span text:style-name="T210">ms ar referendumui Vyriausiosios rinkimų komisijos pirmininkas ar narys, prieš duodamas reikiamą sutikimą ar pradėdamas rinkti piliečių parašus, privalo ne vėliau kaip prieš 30 dienų įteikti Seimui rašytinį atsistatydinimo iš Vyriausiosios rinkimų komisijo</text:span><text:span text:style-name="T211">s pirmininko ar nario pareigų pareiškimą. Vyriausiosios rinkimų komisijos pirmininkas ar narys, kuris šio reikalavimo neįvykdė, Seimo nutarimu atleidžiamas</text:span><text:span text:style-name="T212"><text:s/></text:span><text:span text:style-name="T213">iš Vyriausiosios rinkimų komisijos pirmininko ar nario pareigų ir neregistruojamas kandidatu į Seimo</text:span><text:span text:style-name="T214"><text:s/>narius, Respublikos Prezidentus ar jo patikėtinius, savivaldybių tarybų narius arba šis registravimas panaikinamas.</text:span></text:p>
      <text:p text:style-name="P215"/>
      <text:p text:style-name="P216"><text:span text:style-name="T217">4</text:span><text:span text:style-name="T218"><text:s/>straipsnis.<text:s/></text:span><text:span text:style-name="T219">9 straipsnio pripažinimas netekusiu galios</text:span></text:p>
      <text:p text:style-name="P220"><text:span text:style-name="T221">9 straipsnį pripažinti netekusiu galios.</text:span></text:p>
      <text:p text:style-name="P222"/>
      <text:p text:style-name="P223"><text:span text:style-name="T224">5</text:span><text:span text:style-name="T225"><text:s/>straipsnis.<text:s/></text:span><text:span text:style-name="T226">11 straipsn</text:span><text:span text:style-name="T227">io 6 dalies pakeitimas</text:span></text:p>
      <text:p text:style-name="P228"><text:span text:style-name="T229">11 straipsnio 6 dalyje po žodžio „partijų“ įrašyti žodžius „visuomeninių rinkimų komitetų“ ir šią dalį išdėstyti taip:</text:span></text:p>
      <text:p text:style-name="P230">„6. Vyriausiosios rinkimų komisijos posėdžius gali stebėti partijų, visuomeninių rinkimų komitetų, kandidatų į Seimo narius, kandidatų į Respublikos Prezidentus ir kandidatų į savivaldybių tarybų narius, Lietuvos Respublikos piliečių iniciatyvinės grupės referendumui surengti atstovai ir stebėtojai, pateikę nustatytos formos pažymėjimus, taip pat visuomenės informavimo priemonių atstovai, pateikę tarnybinius ar darbo pažymėjimus.“</text:p>
      <text:p text:style-name="P231"/>
      <text:p text:style-name="P232"><text:span text:style-name="T233">6</text:span><text:span text:style-name="T234"><text:s/>straipsnis.<text:s/></text:span><text:span text:style-name="T235">13 straipsnio 1 dalies papildymas ir pakeitimas</text:span></text:p>
      <text:p text:style-name="P236"><text:span text:style-name="T237">1</text:span><text:span text:style-name="T238">. Papildyti 13 straipsnio 1 dalį nauju 10 punktu:</text:span></text:p>
      <text:p text:style-name="P239"><text:span text:style-name="T240">„</text:span><text:span text:style-name="T241">10</text:span><text:span text:style-name="T242">) po kiekvienų rinkimų, praėjus ne mažiau kaip 120 die</text:span><text:span text:style-name="T243">nų nuo galutinių rinkimų rezultatų paskelbimo, Seimui teikia Vyriausiosios rinkimų komisijos veiklos ataskaitą;“</text:span></text:p>
      <text:p text:style-name="P244"><text:span text:style-name="T245">2</text:span><text:span text:style-name="T246">. Buvusį 13 straipsnio 1 dalies 10 punktą laikyti 11 punktu.</text:span></text:p>
      <text:p text:style-name="P247"/>
      <text:p text:style-name="P248"><text:span text:style-name="T249">7</text:span><text:span text:style-name="T250"><text:s/>straipsnis.<text:s/></text:span><text:span text:style-name="T251">14 straipsnio 1 dalies pakeitimas</text:span></text:p>
      <text:p text:style-name="P252"><text:span text:style-name="T253">14 straipsnio 1<text:s/></text:span><text:span text:style-name="T254">dalyje po žodžių „teisingumo ministras“ įrašyti žodžius „finansų ministras, vidaus reikalų ministras“ ir šią dalį išdėstyti taip:</text:span></text:p>
      <text:p text:style-name="P255"><text:span text:style-name="T256">„</text:span><text:span text:style-name="T257">1</text:span><text:span text:style-name="T258">. Vyriausiosios rinkimų komisijos pirmininkas turi du pavaduotojus. Juos renka Vyriausioji rinkimų komisija savo posėdyje<text:s/></text:span><text:span text:style-name="T259">Reglamento nustatyta tvarka. Pirmininko pavaduotojai renkami iš narių, kuriuos į Vyriausiąją rinkimų komisiją pasiūlė teisingumo ministras, finansų ministras, vidaus reikalų ministras arba Lietuvos teisininkų draugija.“<text:s/></text:span></text:p>
      <text:p text:style-name="P260"/>
      <text:p text:style-name="P261"><text:span text:style-name="T262">8</text:span><text:span text:style-name="T263"><text:s/>straipsnis.<text:s/></text:span><text:span text:style-name="T264">Įstatymo t</text:span><text:span text:style-name="T265">aikymas</text:span></text:p>
      <text:p text:style-name="P266"><text:span text:style-name="T267">Įsigaliojus šiam Įstatymui, iki šio Įstatymo įsigaliojimo sudarytos Vyriausiosios rinkimų komisijos įgaliojimai tęsiasi, kol, vadovaujantis šio Įstatymo 3 straipsniu, bus sudaryta nauja Vyriausioji rinkimų komisija.</text:span></text:p>
      <text:p text:style-name="P268"/>
      <text:p text:style-name="P269"><text:span text:style-name="T270">Skelbiu šį Lietuvos Respublikos Seimo priimtą įstatymą.<text:s/></text:span></text:p>
      <text:p text:style-name="P271"/>
      <text:p text:style-name="P272"/>
      <text:p text:style-name="P273"/>
      <text:p text:style-name="Normal"><text:span text:style-name="T274">RESPUBLIKOS PREZIDENTAS<text:s/></text:span><text:span text:style-name="T275"><text:tab/></text:span><text:span text:style-name="T276"><text:tab/></text:span><text:span text:style-name="T277"><text:tab/></text:span><text:span text:style-name="T278"><text:tab/></text:span><text:span text:style-name="T279"><text:tab/></text:span></text:p>
      <text:p text:style-name="P280"/>
      <text:p text:style-name="P281"/>
      <text:p text:style-name="P282"/>
      <text:p text:style-name="P283">Teikia</text:p>
      <text:p text:style-name="P284"/>
      <text:p text:style-name="P285">Seimo nariai<text:s/></text:p>
      <text:p text:style-name="P286">Virginija Baltraitienė</text:p>
      <text:p text:style-name="P287">Milda Petrauskienė</text:p>
      <text:p text:style-name="P288"><text:span text:style-name="T289">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2-27T14:28:00Z</meta:creation-date>
    <dc:date>2017-02-27T14:28:00Z</dc:date>
    <meta:print-date>2013-07-30T06:50:00Z</meta:print-date>
    <meta:template xlink:href="Normal.dotm" xlink:type="simple"/>
    <meta:editing-cycles>2</meta:editing-cycles>
    <meta:editing-duration>PT0S</meta:editing-duration>
    <meta:document-statistic meta:page-count="5" meta:paragraph-count="156" meta:word-count="1366" meta:character-count="10985" meta:row-count="465" meta:non-whitespace-character-count="9775"/>
  </office:meta>
</office:document-meta>
</file>