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4.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5" style:parent-style-name="DefaultParagraphFont" style:family="text">
      <style:text-properties style:font-style-complex="italic" style:font-size-complex="12pt" style:language-asian="ar" style:country-asian="SA"/>
    </style:style>
    <style:style style:name="T1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/>
      <style:text-properties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3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line-height="150%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CIVILINIO KODEKSO 1.116 STRAIPSNIO PAKEITIMO<text:s/></text:p>
      <text:p text:style-name="P8">ĮSTATYMAS</text:p>
      <text:p text:style-name="P9"/>
      <text:p text:style-name="P10">2013 m. <text:s text:c="25"/>Nr.</text:p>
      <text:p text:style-name="P11">Vilnius</text:p>
      <text:p text:style-name="P12"><text:span text:style-name="T13">(Žin.,</text:span><text:span text:style-name="T14"><text:s/></text:span><text:span text:style-name="T15">2000, Nr.<text:s/></text:span><text:a xlink:href="http://www3.lrs.lt/pls/inter/dokpaieska.showdoc_l?p_id=107687" office:target-frame-name="_top" xlink:show="replace"><text:span text:style-name="T16">74–2262</text:span></text:a><text:span text:style-name="T17"><text:s/>)</text:span></text:p>
      <text:p text:style-name="P18"/>
      <text:p text:style-name="P19"><text:span text:style-name="T20">1</text:span><text:span text:style-name="T21"><text:s/>straipsnis.<text:s/></text:span><text:span text:style-name="T22">1.116 straipsnio pakeitimas<text:s/></text:span></text:p>
      <text:p text:style-name="P23"><text:span text:style-name="T24">1</text:span><text:span text:style-name="T25">. Papildyti 1.116 straipsnį nauja 6 dalimi:</text:span></text:p>
      <text:p text:style-name="P26"><text:span text:style-name="T27">„</text:span><text:span text:style-name="T28">6</text:span><text:span text:style-name="T29">. Komercine (gamybine) paslaptimi nelaikoma informacija, susijusi su viešuosius interesus atitinkančias paslaugas teikiančių subjektų paslaugų ir prekių kainomis</text:span><text:span text:style-name="T30"><text:s/>bei veiklos sąnaudomis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>Teikia</text:p>
      <text:p text:style-name="P39"/>
      <text:p text:style-name="P40"><text:span text:style-name="T41">Seimo nary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adlibuser</dc:creator>
    <meta:creation-date>2017-02-27T17:08:00Z</meta:creation-date>
    <dc:date>2017-02-27T17:08:00Z</dc:date>
    <meta:print-date>2009-12-11T07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7" meta:character-count="646" meta:row-count="48" meta:non-whitespace-character-count="576"/>
  </office:meta>
</office:document-meta>
</file>