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15%" fo:text-indent="0.5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15%" fo:margin-left="1in" fo:text-indent="-0.25in">
        <style:tab-stops/>
      </style:paragraph-properties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margin-left="1in" fo:text-indent="-0.25in">
        <style:tab-stops/>
      </style:paragraph-properties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margin-left="1in" fo:text-indent="-0.25in">
        <style:tab-stops/>
      </style:paragraph-properties>
    </style:style>
    <style:style style:name="P42" style:parent-style-name="Normal" style:family="paragraph">
      <style:paragraph-properties fo:text-align="justify" fo:line-height="115%" fo:margin-left="1in">
        <style:tab-stops/>
      </style:paragraph-properties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15%" fo:text-indent="0.5in"/>
    </style:style>
    <style:style style:name="P48" style:parent-style-name="Normal" style:family="paragraph">
      <style:paragraph-properties fo:text-align="justify" fo:line-height="115%" fo:text-indent="0.5in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15%" fo:text-indent="0.5in"/>
    </style:style>
    <style:style style:name="P54" style:parent-style-name="Normal" style:family="paragraph">
      <style:paragraph-properties fo:line-height="115%" fo:text-indent="0.5in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 fo:margin-left="2.8548in">
        <style:tab-stops/>
      </style:paragraph-properties>
    </style:style>
    <style:style style:name="P65" style:parent-style-name="Normal" style:family="paragraph">
      <style:paragraph-properties fo:line-height="115%" fo:margin-left="2.8548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>LIETUVOS RESPUBLIKOS</text:p>
      <text:p text:style-name="P11"><text:span text:style-name="T12">POLICIJOS VEIKLOS ĮSTATYMO 12 STRAIPSNIO PAKEITIMO IR PAPILDYMO</text:span><text:s/><text:span text:style-name="T13">ĮSTATYMAS</text:span></text:p>
      <text:p text:style-name="P14"/>
      <text:p text:style-name="P15">2013m. <text:s text:c="9"/>d. Nr.<text:s/></text:p>
      <text:p text:style-name="P16">Vilnius</text:p>
      <text:p text:style-name="P17">(Žin., 2000, Nr.<text:s/><text:a xlink:href="http://www3.lrs.lt/pls/inter/dokpaieska.showdoc_l?p_id=111665" office:target-frame-name="_top" xlink:show="replace"><text:span text:style-name="T18">90-2777</text:span></text:a>; <text:s/>2003, Nr.<text:s/><text:a xlink:href="http://www3.lrs.lt/pls/inter/dokpaieska.showdoc_l?p_id=210298" office:target-frame-name="_top" xlink:show="replace"><text:span text:style-name="T19">42-1910</text:span></text:a>; 2003, Nr.<text:s/><text:a xlink:href="http://www3.lrs.lt/pls/inter/dokpaieska.showdoc_l?p_id=220282" office:target-frame-name="_top" xlink:show="replace"><text:span text:style-name="T20">104-4643</text:span></text:a>; 2008, Nr.<text:s/><text:a xlink:href="http://www3.lrs.lt/pls/inter/dokpaieska.showdoc_l?p_id=325296" office:target-frame-name="_top" xlink:show="replace"><text:span text:style-name="T21">87-3464</text:span></text:a>; 2009, Nr.<text:s/><text:a xlink:href="http://www3.lrs.lt/pls/inter/dokpaieska.showdoc_l?p_id=356333" office:target-frame-name="_top" xlink:show="replace"><text:span text:style-name="T22">130-5637</text:span></text:a>; 2011, Nr.<text:s/><text:a xlink:href="http://www3.lrs.lt/pls/inter/dokpaieska.showdoc_l?p_id=397258" office:target-frame-name="_top" xlink:show="replace"><text:span text:style-name="T23">52-2510</text:span></text:a>)</text:p>
      <text:p text:style-name="P24"/>
      <text:p text:style-name="P25"><text:span text:style-name="T26">1</text:span><text:span text:style-name="T27"><text:s/>straipsnis.<text:s/></text:span><text:span text:style-name="T28">12 straipsnio 2 dal</text:span><text:span text:style-name="T29">ies papildymas ir pakeitimas.<text:s/></text:span></text:p>
      <text:p text:style-name="P30">1.<text:tab/>Pakeisti 12 straipsnio 2 dalies 10 punktą ir jį išdėstyti taip:<text:s/></text:p>
      <text:p text:style-name="P31"><text:span text:style-name="T32">„</text:span><text:span text:style-name="T33">10</text:span><text:span text:style-name="T34">)<text:s/></text:span><text:span text:style-name="T35">atsiskaito už savo veiklą Respublikos Prezidentui, Seimui ir vidaus reikalų<text:s/></text:span><text:span text:style-name="T36"><text:tab/>ministrui šių reikalavimu;</text:span></text:p>
      <text:p text:style-name="P37"/>
      <text:p text:style-name="P38">2.<text:tab/>Papildyti 12 straipsnio 2 dalį nauju 11 punktu:</text:p>
      <text:p text:style-name="P39">„11) pateikia Seimui svarstyti metinę institucijos veiklos ataskaitą;“.</text:p>
      <text:p text:style-name="P40"/>
      <text:p text:style-name="P41">3.<text:tab/>Buvusį 12 straipsnio 2 dalies 11 punktą laikyti <text:s/>12 punktu.</text:p>
      <text:p text:style-name="P42"/>
      <text:p text:style-name="P43"><text:span text:style-name="T44">2</text:span><text:span text:style-name="T45"><text:s/>straipsnis.<text:s/></text:span><text:span text:style-name="T46">Pasiūlymas Vyriausybei.<text:s/></text:span></text:p>
      <text:p text:style-name="P47">Pasiūlyti Vyriausybei iki 2013m. gruodžio 31d. parengti šiam Įstatymui<text:s/><text:tab/>įgyvendinti reikiamus teisės aktus.<text:s/></text:p>
      <text:p text:style-name="P48"/>
      <text:p text:style-name="P49"><text:span text:style-name="T50">3</text:span><text:span text:style-name="T51"><text:s/>straipsnis.<text:s/></text:span><text:span text:style-name="T52">Įstatymo įsigaliojimas.<text:s/></text:span></text:p>
      <text:p text:style-name="P53">Šis įstatymas įsigalioja 2014m. sausio 1d.<text:s/></text:p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section text:name="Sect1" text:style-name="S1">
        <text:p text:style-name="P59"/>
        <text:p text:style-name="P60">RESPUBLIKOS PREZIDENTAS</text:p>
        <text:p text:style-name="P61"/>
        <text:p text:style-name="P62">Teikia</text:p>
        <text:p text:style-name="P63">Seimo nariai</text:p>
        <text:p text:style-name="P64">Petras Gražulis</text:p>
        <text:p text:style-name="P65">Kęstas<text:s/>Komsk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2-27T15:37:00Z</meta:creation-date>
    <dc:date>2017-02-27T15:37:00Z</dc:date>
    <meta:print-date>2013-08-26T10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563" meta:row-count="65" meta:non-whitespace-character-count="1382"/>
  </office:meta>
</office:document-meta>
</file>