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right="0.018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29in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29in" fo:background-color="#FFFFFF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29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729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lt" style:country-asian="LT"/>
    </style:style>
    <style:style style:name="P61" style:parent-style-name="Normal" style:family="paragraph">
      <style:paragraph-properties fo:text-indent="0.342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 fo:text-indent="0.3423in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525252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3423in" fo:background-color="#FFFFFF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50%" fo:text-indent="0.3423in" fo:background-color="#FFFFFF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3423in" fo:background-color="#FFFFFF"/>
      <style:text-properties fo:color="#000000" style:font-size-complex="12p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text-indent="0.0861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line-height="115%" fo:text-indent="2in"/>
      <style:text-properties style:font-size-complex="12pt" style:language-asian="lt" style:country-asian="LT"/>
    </style:style>
    <style:style style:name="P90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TMINTINŲ DIENŲ ĮSTATYMO 1 STRAIPSNIO PAPILDYMO<text:s/></text:span></text:p>
      <text:p text:style-name="P8"><text:span text:style-name="T9">ĮSTATYMAS</text:span></text:p>
      <text:p text:style-name="P10"/>
      <text:p text:style-name="P11"><text:span text:style-name="T12">2013 m.                              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(Žin., 1997, Nr.<text:s/></text:span><text:a xlink:href="http://www3.lrs.lt/pls/inter/dokpaieska.showdoc_l?p_id=41597" office:target-frame-name="_top" xlink:show="replace"><text:span text:style-name="T19">67-1672</text:span></text:a><text:span text:style-name="T20">; 1998, Nr.</text:span><text:a xlink:href="http://www3.lrs.lt/pls/inter/dokpaieska.showdoc_l?p_id=59282" office:target-frame-name="_top" xlink:show="replace"><text:span text:style-name="T21">61-1733</text:span></text:a><text:span text:style-name="T22">; 2000, Nr.<text:s/></text:span><text:a xlink:href="http://www3.lrs.lt/pls/inter/dokpaieska.showdoc_l?p_id=101297" office:target-frame-name="_top" xlink:show="replace"><text:span text:style-name="T23">42-1197</text:span></text:a><text:span text:style-name="T24">, Nr.<text:s/></text:span><text:a xlink:href="http://www3.lrs.lt/pls/inter/dokpaieska.showdoc_l?p_id=104595" office:target-frame-name="_top" xlink:show="replace"><text:span text:style-name="T25">57-1679</text:span></text:a><text:span text:style-name="T26">; 2001, Nr.<text:s/></text:span><text:a xlink:href="http://www3.lrs.lt/pls/inter/dokpaieska.showdoc_l?p_id=133566" office:target-frame-name="_top" xlink:show="replace"><text:span text:style-name="T27">43-1499</text:span></text:a><text:span text:style-name="T28">, Nr.<text:s/></text:span><text:a xlink:href="http://www3.lrs.lt/pls/inter/dokpaieska.showdoc_l?p_id=140222" office:target-frame-name="_top" xlink:show="replace"><text:span text:style-name="T29">57-2027</text:span></text:a><text:span text:style-name="T30">; 2002, Nr.<text:s/></text:span><text:a xlink:href="http://www3.lrs.lt/pls/inter/dokpaieska.showdoc_l?p_id=160086" office:target-frame-name="_top" xlink:show="replace"><text:span text:style-name="T31">15-554</text:span></text:a><text:span text:style-name="T32">, Nr.<text:s/></text:span><text:a xlink:href="http://www3.lrs.lt/pls/inter/dokpaieska.showdoc_l?p_id=166105" office:target-frame-name="_top" xlink:show="replace"><text:span text:style-name="T33">48-1835</text:span></text:a><text:span text:style-name="T34">, Nr.<text:s/></text:span><text:a xlink:href="http://www3.lrs.lt/pls/inter/dokpaieska.showdoc_l?p_id=171396" office:target-frame-name="_top" xlink:show="replace"><text:span text:style-name="T35">73-3105</text:span></text:a><text:span text:style-name="T36">; 2003, Nr.<text:s/></text:span><text:a xlink:href="http://www3.lrs.lt/pls/inter/dokpaieska.showdoc_l?p_id=215078" office:target-frame-name="_top" xlink:show="replace"><text:span text:style-name="T37">69-3116</text:span></text:a><text:span text:style-name="T38">, Nr.<text:s/></text:span><text:a xlink:href="http://www3.lrs.lt/pls/inter/dokpaieska.showdoc_l?p_id=215812" office:target-frame-name="_top" xlink:show="replace"><text:span text:style-name="T39">74-3420</text:span></text:a><text:span text:style-name="T40">; 2004, Nr.<text:s/></text:span><text:a xlink:href="http://www3.lrs.lt/pls/inter/dokpaieska.showdoc_l?p_id=230623" office:target-frame-name="_top" xlink:show="replace"><text:span text:style-name="T41">55-1890</text:span></text:a><text:span text:style-name="T42">, Nr.<text:s/></text:span><text:a xlink:href="http://www3.lrs.lt/pls/inter/dokpaieska.showdoc_l?p_id=241603" office:target-frame-name="_top" xlink:show="replace"><text:span text:style-name="T43">141-5159</text:span></text:a><text:span text:style-name="T44">; 2005, Nr.<text:s/></text:span><text:a xlink:href="http://www3.lrs.lt/pls/inter/dokpaieska.showdoc_l?p_id=256476" office:target-frame-name="_top" xlink:show="replace"><text:span text:style-name="T45">67-2403</text:span></text:a><text:span text:style-name="T46">; 2006, Nr.<text:s/></text:span><text:a xlink:href="http://www3.lrs.lt/pls/inter/dokpaieska.showdoc_l?p_id=281155" office:target-frame-name="_top" xlink:show="replace"><text:span text:style-name="T47">87-3408</text:span></text:a><text:span text:style-name="T48">; 2007, Nr.<text:s/></text:span><text:a xlink:href="http://www3.lrs.lt/pls/inter/dokpaieska.showdoc_l?p_id=305563" office:target-frame-name="_top" xlink:show="replace"><text:span text:style-name="T49">105-4286</text:span></text:a><text:span text:style-name="T50">; 2008, Nr.<text:s/></text:span><text:a xlink:href="http://www3.lrs.lt/pls/inter/dokpaieska.showdoc_l?p_id=320932" office:target-frame-name="_top" xlink:show="replace"><text:span text:style-name="T51">62-2335</text:span></text:a><text:span text:style-name="T52">; 2009, Nr.<text:s/></text:span><text:a xlink:href="http://www3.lrs.lt/pls/inter/dokpaieska.showdoc_l?p_id=350398" office:target-frame-name="_top" xlink:show="replace"><text:span text:style-name="T53">93-3976</text:span></text:a><text:span text:style-name="T54">, Nr.<text:s/></text:span><text:a xlink:href="http://www3.lrs.lt/pls/inter/dokpaieska.showdoc_l?p_id=353913" office:target-frame-name="_top" xlink:show="replace"><text:span text:style-name="T55">121-5196</text:span></text:a><text:span text:style-name="T56">; 2013, Nr.<text:s/></text:span><text:a xlink:href="http://www3.lrs.lt/pls/inter/dokpaieska.showdoc_l?p_id=449237" office:target-frame-name="_top" xlink:show="replace"><text:span text:style-name="T57">57-2849</text:span></text:a><text:span text:style-name="T58">)</text:span></text:p>
      <text:p text:style-name="P59"/>
      <text:p text:style-name="P60"/>
      <text:p text:style-name="P61"/>
      <text:p text:style-name="P62"><text:span text:style-name="T63">1</text:span><text:span text:style-name="T64"><text:s/>straipsnis</text:span><text:span text:style-name="T65">.<text:s/></text:span><text:span text:style-name="T66">19 straipsnio 1 dalies papildymas</text:span></text:p>
      <text:p text:style-name="P67"><text:span text:style-name="T68">Papildyti 19 straipsnio 1 dalį ir ją išdėstyti taip:<text:s/></text:span></text:p>
      <text:p text:style-name="P69"><text:span text:style-name="T70">„</text:span><text:span text:style-name="T71">38</text:span><text:span text:style-name="T72">) rugsėjo 8-oji – Šilinė (Švč. Mergelės Marijos gimimo diena), Vytauto Didžiojo karūnavimo ir Padėkos už Lietuvos<text:s/></text:span><text:span text:style-name="T73">nepriklausomybės ir laisvės apgynimą diena, Tautos diena;“.</text:span></text:p>
      <text:p text:style-name="P74"/>
      <text:p text:style-name="P75"/>
      <text:p text:style-name="Normal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/text:p>
      <text:p text:style-name="P81"/>
      <text:p text:style-name="P82"/>
      <text:p text:style-name="P83">Teikia</text:p>
      <text:p text:style-name="P84"/>
      <text:p text:style-name="P85"/>
      <text:p text:style-name="P86"/>
      <text:p text:style-name="P87">Seimo narė<text:tab/><text:tab/><text:tab/>Vincė Vaidevutė Margevičienė</text:p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AITIENĖ Lina</meta:initial-creator>
    <dc:creator>adlibuser</dc:creator>
    <meta:creation-date>2017-02-27T15:37:00Z</meta:creation-date>
    <dc:date>2017-02-27T15:37:00Z</dc:date>
    <meta:template xlink:href="Normal.dotm" xlink:type="simple"/>
    <meta:editing-cycles>2</meta:editing-cycles>
    <meta:editing-duration>PT0S</meta:editing-duration>
    <meta:document-statistic meta:page-count="1" meta:paragraph-count="16" meta:word-count="310" meta:character-count="2484" meta:row-count="81" meta:non-whitespace-character-count="2190"/>
  </office:meta>
</office:document-meta>
</file>