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7in">
        <style:tab-stops>
          <style:tab-stop style:type="left" style:position="0.7in"/>
        </style:tab-stops>
      </style:paragraph-properties>
      <style:text-properties fo:hyphenate="false"/>
    </style:style>
    <style:style style:name="T4" style:parent-style-name="DefaultParagraphFont" style:family="text">
      <style:text-properties style:font-weight-complex="bold" style:font-size-complex="12pt" style:language-asian="ar" style:country-asian="SA"/>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text-position="super 62.5%"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text-indent="-0.3333in"/>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ru" fo:country="RU"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ru" fo:country="RU"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paragraph-properties fo:text-align="center"/>
      <style:text-properties fo:font-style="italic" style:font-style-asian="italic" style:font-style-complex="italic" style:font-size-complex="12pt" style:language-asian="lt" style:country-asian="LT" fo:hyphenate="false"/>
    </style:style>
    <style:style style:name="P46" style:parent-style-name="Normal" style:family="paragraph">
      <style:paragraph-properties fo:text-align="center"/>
      <style:text-properties fo:font-style="italic" style:font-style-asian="italic" style:font-style-complex="italic" style:font-size-complex="12pt" style:language-asian="lt" style:country-asian="LT" fo:hyphenate="false"/>
    </style:style>
    <style:style style:name="P47" style:parent-style-name="Normal" style:family="paragraph">
      <style:paragraph-properties fo:text-indent="0.4923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size-complex="12pt" fo:language="en" fo:country="US"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fo:language="en" fo:country="US"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indent="0.4923in"/>
      <style:text-properties fo:hyphenate="false"/>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indent="0.9in"/>
      <style:text-properties style:font-weight-complex="bold" style:font-size-complex="12pt" style:language-asian="ar" style:country-asian="SA" fo:hyphenate="false"/>
    </style:style>
    <style:style style:name="P57" style:parent-style-name="Normal" style:family="paragraph">
      <style:paragraph-properties fo:text-indent="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indent="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9in"/>
      <style:text-properties fo:hyphenate="false"/>
    </style:style>
    <style:style style:name="P106" style:parent-style-name="Normal" style:family="paragraph">
      <style:paragraph-properties fo:text-indent="0.4923in"/>
      <style:text-properties fo:hyphenate="false"/>
    </style:style>
    <style:style style:name="T107" style:parent-style-name="DefaultParagraphFont" style:family="text">
      <style:text-properties fo:font-weight="bold" style:font-weight-asian="bold" style:font-weight-complex="bold" style:font-size-complex="12pt" fo:language="ru" fo:country="RU"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indent="0.4923in"/>
      <style:text-properties fo:hyphenate="false"/>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indent="0.9in"/>
      <style:text-properties style:font-weight-complex="bold" style:font-size-complex="12pt" style:language-asian="ar" style:country-asian="SA" fo:hyphenate="false"/>
    </style:style>
    <style:style style:name="P113" style:parent-style-name="Normal" style:family="paragraph">
      <style:paragraph-properties fo:text-indent="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T119" style:parent-style-name="DefaultParagraphFont" style:family="text">
      <style:text-properties style:font-weight-complex="bold" style:font-size-complex="12pt" style:language-asian="ar" style:country-asian="SA" style:language-complex="lo" style:country-complex="L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9in"/>
      <style:text-properties fo:hyphenate="false"/>
    </style:style>
    <style:style style:name="P122" style:parent-style-name="Normal" style:family="paragraph">
      <style:paragraph-properties fo:text-indent="0.4923in"/>
      <style:text-properties fo:hyphenate="false"/>
    </style:style>
    <style:style style:name="T123" style:parent-style-name="DefaultParagraphFont" style:family="text">
      <style:text-properties fo:font-weight="bold" style:font-weight-asian="bold" style:font-weight-complex="bold" style:font-size-complex="12pt" fo:language="ru" fo:country="RU"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text-position="super 62.5%"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fo:language="en" fo:country="US"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indent="0.4923in"/>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text-position="super 62.5%"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indent="0.9in"/>
      <style:text-properties style:font-weight-complex="bold" style:font-size-complex="12pt" style:language-asian="ar" style:country-asian="SA" fo:hyphenate="false"/>
    </style:style>
    <style:style style:name="P136" style:parent-style-name="Normal" style:family="paragraph">
      <style:paragraph-properties fo:text-indent="0.9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indent="0.9in"/>
      <style:text-properties fo:hyphenate="false"/>
    </style:style>
    <style:style style:name="P144" style:parent-style-name="Normal" style:family="paragraph">
      <style:paragraph-properties fo:text-indent="0.4923in"/>
      <style:text-properties fo:hyphenate="false"/>
    </style:style>
    <style:style style:name="T145" style:parent-style-name="DefaultParagraphFont" style:family="text">
      <style:text-properties fo:font-weight="bold" style:font-weight-asian="bold" style:font-weight-complex="bold" style:font-size-complex="12pt" fo:language="ru" fo:country="RU"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weight-complex="bold" style:text-position="super 62.5%"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text-position="super 62.5%"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9in"/>
      <style:text-properties style:font-size-complex="12pt" style:language-asian="ar" style:country-asian="SA" fo:hyphenate="false"/>
    </style:style>
    <style:style style:name="P157" style:parent-style-name="Normal" style:family="paragraph">
      <style:paragraph-properties fo:text-indent="0.9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text-position="super 62.5%" style:font-size-complex="12pt" style:language-asian="ar" style:country-asian="SA"/>
    </style:style>
    <style:style style:name="T161" style:parent-style-name="DefaultParagraphFont" style:family="text">
      <style:text-properties style:font-weight-complex="bold" style:text-position="super 62.5%"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font-weight="bold" style:font-weight-asian="bold" style:font-size-complex="12pt" fo:language="ru" fo:country="RU"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style:font-size-complex="12pt" style:language-asian="ar" style:country-asian="SA"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FF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weight="bold" style:font-weight-asian="bold" style:font-size-complex="12pt" fo:language="ru" fo:country="RU"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font-size-complex="12pt" fo:language="ru" fo:country="RU"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justify"/>
      <style:text-properties style:font-weight-complex="bold" style:font-size-complex="12pt" style:language-asian="ar" style:country-asian="SA" fo:hyphenate="false"/>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5in"/>
      <style:text-properties style:font-size-complex="12pt" style:language-asian="ar" style:country-asian="SA" fo:hyphenate="false"/>
    </style:style>
    <style:style style:name="P252" style:parent-style-name="Normal" style:family="paragraph">
      <style:paragraph-properties fo:text-align="justify" fo:text-indent="0.5in"/>
      <style:text-properties style:font-size-complex="12pt" style:language-asian="ar" style:country-asian="SA" fo:hyphenate="false"/>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font-weight="bold" style:font-weight-asian="bold" style:font-size-complex="12pt" fo:language="ru" fo:country="RU"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fo:language="ru" fo:country="RU"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text-position="super 62.5%"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justify"/>
      <style:text-properties style:font-weight-complex="bold" style:font-size-complex="12pt" style:language-asian="ar" style:country-asian="SA"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text-position="super 62.5%"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4923in"/>
      <style:text-properties style:font-style-complex="italic" style:font-size-complex="12pt" style:language-asian="ar" style:country-asian="SA" fo:hyphenate="false"/>
    </style:style>
    <style:style style:name="P325" style:parent-style-name="Normal" style:family="paragraph">
      <style:paragraph-properties fo:text-align="justify" fo:text-indent="0.4923in"/>
      <style:text-properties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text-position="super 62.5%"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style-complex="italic" style:font-size-complex="12pt" style:language-asian="ar" style:country-asian="SA"/>
    </style:style>
    <style:style style:name="T351" style:parent-style-name="DefaultParagraphFont" style:family="text">
      <style:text-properties style:font-style-complex="italic"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tyle-complex="italic" style:font-size-complex="12pt" style:language-asian="ar" style:country-asian="SA"/>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style-complex="italic" style:font-size-complex="12pt" style:language-asian="ar" style:country-asian="SA"/>
    </style:style>
    <style:style style:name="P362" style:parent-style-name="Normal" style:family="paragraph">
      <style:paragraph-properties fo:text-align="justify"/>
      <style:text-properties style:font-weight-complex="bold" style:font-size-complex="12pt" style:language-asian="ar" style:country-asian="SA" fo:hyphenate="false"/>
    </style:style>
    <style:style style:name="P36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64" style:parent-style-name="Normal" style:family="paragraph">
      <style:text-properties fo:hyphenate="false"/>
    </style:style>
    <style:style style:name="P365" style:parent-style-name="Normal" style:family="paragraph">
      <style:paragraph-properties fo:text-indent="0.5in"/>
      <style:text-properties fo:hyphenate="false"/>
    </style:style>
    <style:style style:name="T366" style:parent-style-name="DefaultParagraphFont" style:family="text">
      <style:text-properties fo:font-style="italic" style:font-style-asian="italic" style:font-style-complex="italic" style:font-size-complex="12pt" style:language-asian="ar" style:country-asian="SA"/>
    </style:style>
    <style:style style:name="T367" style:parent-style-name="DefaultParagraphFont" style:family="text">
      <style:text-properties fo:font-style="italic" style:font-style-asian="italic" style:font-style-complex="italic" style:font-size-complex="12pt" style:language-asian="ar" style:country-asian="SA"/>
    </style:style>
    <style:style style:name="P368" style:parent-style-name="Normal" style:family="paragraph">
      <style:text-properties style:font-size-complex="12pt" style:language-asian="ar" style:country-asian="SA" fo:hyphenate="false"/>
    </style:style>
    <style:style style:name="P369" style:parent-style-name="Normal" style:family="paragraph">
      <style:paragraph-properties fo:text-indent="0.5in"/>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paragraph-properties fo:text-indent="0.5in"/>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hyphenate="false"/>
    </style:style>
    <style:style style:name="P380" style:parent-style-name="Normal" style:family="paragraph">
      <style:paragraph-properties fo:margin-left="4.5in" fo:text-indent="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fo:hyphenate="false"/>
    </style:style>
    <style:style style:name="P383" style:parent-style-name="Normal" style:family="paragraph">
      <style:paragraph-properties fo:margin-left="4.5in" fo:text-indent="0.818in">
        <style:tab-stops/>
      </style:paragraph-properties>
      <style:text-properties style:font-size-complex="12pt" style:language-asian="lt" style:country-asian="LT" fo:hyphenate="false"/>
    </style:style>
    <style:style style:name="P384" style:parent-style-name="Normal" style:family="paragraph">
      <style:text-properties style:font-size-complex="12pt" style:language-asian="lt" style:country-asian="LT" fo:hyphenate="false"/>
    </style:style>
    <style:style style:name="P385" style:parent-style-name="Normal" style:family="paragraph">
      <style:text-properties style:font-size-complex="12pt" style:language-asian="lt" style:country-asian="LT" fo:hyphenate="false"/>
    </style:style>
    <style:style style:name="P386" style:parent-style-name="Normal" style:family="paragraph">
      <style:text-properties style:font-size-complex="12pt" style:language-asian="lt" style:country-asian="LT" fo:hyphenate="false"/>
    </style:style>
    <style:style style:name="P387" style:parent-style-name="Normal" style:family="paragraph">
      <style:text-properties style:font-size-complex="12pt" style:language-asian="lt" style:country-asian="LT" fo:hyphenate="false"/>
    </style:style>
    <style:style style:name="P388" style:parent-style-name="Normal" style:family="paragraph">
      <style:text-properties style:font-size-complex="12pt" style:language-asian="lt" style:country-asian="LT" fo:hyphenate="false"/>
    </style:style>
    <style:style style:name="P389" style:parent-style-name="Normal" style:family="paragraph">
      <style:text-properties style:font-size-complex="12pt" style:language-asian="lt" style:country-asian="LT" fo:hyphenate="false"/>
    </style:style>
    <style:style style:name="P390" style:parent-style-name="Normal" style:family="paragraph">
      <style:text-properties style:font-size-complex="12pt" style:language-asian="lt" style:country-asian="LT" fo:hyphenate="false"/>
    </style:style>
    <style:style style:name="P391" style:parent-style-name="Normal" style:family="paragraph">
      <style:text-properties style:font-size-complex="12pt" style:language-asian="lt" style:country-asian="LT" fo:hyphenate="false"/>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P394" style:parent-style-name="Normal" style:family="paragraph">
      <style:text-properties style:font-size-complex="12pt" style:language-asian="lt" style:country-asian="LT" fo:hyphenate="false"/>
    </style:style>
    <style:style style:name="P395" style:parent-style-name="Normal" style:family="paragraph">
      <style:text-properties style:font-size-complex="12pt" style:language-asian="lt" style:country-asian="LT" fo:hyphenate="false"/>
    </style:style>
    <style:style style:name="P396" style:parent-style-name="Normal" style:family="paragraph">
      <style:text-properties style:font-size-complex="12pt" style:language-asian="lt" style:country-asian="LT" fo:hyphenate="false"/>
    </style:style>
    <style:style style:name="P397" style:parent-style-name="Normal" style:family="paragraph">
      <style:text-properties fo:hyphenate="false"/>
    </style:style>
  </office:automatic-styles>
  <office:body>
    <office:text text:use-soft-page-breaks="true">
      <text:p text:style-name="P1"><text:span text:style-name="T4">Projektas<text:s/></text:span></text:p>
      <text:p text:style-name="P5"/>
      <text:p text:style-name="P6">LIETUVOS RESPUBLIKOS<text:s/></text:p>
      <text:p text:style-name="P7"><text:span text:style-name="T8">AUTORIŲ TEISIŲ IR GRETUTINIŲ TEISIŲ ĮSTATYMO 4, 20, 20</text:span><text:span text:style-name="T9">1</text:span><text:span text:style-name="T10">, 55, 67, 68, 70, 71, 71</text:span><text:span text:style-name="T11">1</text:span><text:span text:style-name="T12"><text:s/>STRAIPSNIŲ PAKEITIMO ir PAPILDYMO NAUJU</text:span><text:span text:style-name="T13"><text:s/>25</text:span><text:span text:style-name="T14">1</text:span><text:span text:style-name="T15"><text:s/>STRAIPSNIU</text:span></text:p>
      <text:p text:style-name="P16">ĮSTATYMAS</text:p>
      <text:p text:style-name="Normal"/>
      <text:p text:style-name="P17">2013 m. <text:s text:c="25"/>d. Nr.</text:p>
      <text:p text:style-name="P18">Vilnius</text:p>
      <text:p text:style-name="P19"/>
      <text:p text:style-name="P20"/>
      <text:p text:style-name="P21"><text:span text:style-name="T22">(Žin., 199</text:span><text:span text:style-name="T23">9</text:span><text:span text:style-name="T24">, Nr.<text:s/></text:span><text:a xlink:href="http://www3.lrs.lt/pls/inter/dokpaieska.showdoc_l?p_id=29884" office:target-frame-name="_top" xlink:show="replace"><text:span text:style-name="T25">50</text:span><text:span text:style-name="T26">-1</text:span><text:span text:style-name="T27">598</text:span></text:a><text:span text:style-name="T28">; 200</text:span><text:span text:style-name="T29">3</text:span><text:span text:style-name="T30">, Nr.<text:s/></text:span><text:a xlink:href="http://www3.lrs.lt/pls/inter/dokpaieska.showdoc_l?p_id=280580" office:target-frame-name="_top" xlink:show="replace"><text:span text:style-name="T31">2</text:span><text:span text:style-name="T32">8</text:span><text:span text:style-name="T33">-</text:span><text:span text:style-name="T34">1125</text:span></text:a><text:span text:style-name="T35">,<text:s/></text:span><text:span text:style-name="T36">2006, Nr.<text:s/></text:span><text:a xlink:href="http://www3.lrs.lt/pls/inter/dokpaieska.showdoc_l?p_id=285394" office:target-frame-name="_top" xlink:show="replace"><text:span text:style-name="T37">116-4400</text:span></text:a><text:span text:style-name="T38">; 2010, Nr.<text:s/></text:span><text:a xlink:href="http://www3.lrs.lt/pls/inter/dokpaieska.showdoc_l?p_id=363982" office:target-frame-name="_top" xlink:show="replace"><text:span text:style-name="T39">13-621</text:span></text:a><text:span text:style-name="T40">;</text:span></text:p>
      <text:p text:style-name="P41"><text:span text:style-name="T42">2012, Nr.<text:s/></text:span><text:a xlink:href="http://www3.lrs.lt/pls/inter/dokpaieska.showdoc_l?p_id=415881" office:target-frame-name="_top" xlink:show="replace"><text:span text:style-name="T43">6-177</text:span></text:a><text:span text:style-name="T44">)</text:span></text:p>
      <text:p text:style-name="P45"/>
      <text:p text:style-name="P46"/>
      <text:p text:style-name="P47"><text:span text:style-name="T48">1</text:span><text:span text:style-name="T49"><text:s/>straipsnis.<text:s/></text:span><text:span text:style-name="T50">4</text:span><text:span text:style-name="T51"><text:s/>straipsnio<text:s/></text:span><text:span text:style-name="T52">2 dalies<text:s/></text:span><text:span text:style-name="T53">papildymas ir pakeitimas</text:span></text:p>
      <text:p text:style-name="P54"><text:span text:style-name="T55">Papildyti 4 straipsnio 2 dalį nauju 12 punktu, o buvusį 12 punktą atitinkamai laikyti 13 punktų ir ją išdėstyti taip:</text:span></text:p>
      <text:p text:style-name="P56"/>
      <text:p text:style-name="P57"><text:span text:style-name="T58">„</text:span><text:span text:style-name="T59">2</text:span><text:span text:style-name="T60">. Autorių teisių objektai:</text:span></text:p>
      <text:p text:style-name="P61"><text:span text:style-name="T62">1</text:span><text:span text:style-name="T63">) knygos, broši</text:span><text:span text:style-name="T64">ūros, straipsniai, dienoraščiai ir kiti literatūros kūriniai, išreikšti bet kokia forma, įskaitant elektroninę, taip pat kompiuterių programos;<text:s/></text:span></text:p>
      <text:p text:style-name="P65"><text:span text:style-name="T66">2</text:span><text:span text:style-name="T67">) kalbos, paskaitos, pamokslai ir kiti žodiniai kūriniai;</text:span></text:p>
      <text:p text:style-name="P68"><text:span text:style-name="T69">3</text:span><text:span text:style-name="T70">) rašytiniai ir žodiniai mokslo kūriniai (mokslinės paskaitos, studijos, monografijos, išvados, mokslo projektai ir projektinė dokumentacija bei kiti mokslo kūriniai);<text:s/></text:span></text:p>
      <text:p text:style-name="P71"><text:span text:style-name="T72">4</text:span><text:span text:style-name="T73">) dramos, muzikiniai dramos, pantomimos, choreografijos ir kiti scenoje atlikti sk</text:span><text:span text:style-name="T74">irti kūriniai ir režisuoti spektakliai, taip pat scenarijai ir scenarijų planai;<text:s/></text:span></text:p>
      <text:p text:style-name="P75"><text:span text:style-name="T76">5</text:span><text:span text:style-name="T77">) muzikos kūriniai su tekstu arba be teksto;</text:span></text:p>
      <text:p text:style-name="P78"><text:span text:style-name="T79">6</text:span><text:span text:style-name="T80">) audiovizualiniai kūriniai (kino filmai, televizijos filmai, televizijos laidos, videofilmai, diafilmai ir kiti kinematografinėmis priemonėmis išreikšti kūriniai), radijo laidos;<text:s/></text:span></text:p>
      <text:p text:style-name="P81"><text:span text:style-name="T82">7</text:span><text:span text:style-name="T83">) skulptūros, tapybos bei grafikos kūriniai, monumentalioji dekoratyvi</text:span><text:span text:style-name="T84">nė dailė, kiti dailės kūriniai, taip pat scenografijos kūriniai;</text:span></text:p>
      <text:p text:style-name="P85"><text:span text:style-name="T86">8</text:span><text:span text:style-name="T87">) fotografijos kūriniai ir kiti fotografijai analogiškais būdais sukurti kūriniai;<text:s/></text:span></text:p>
      <text:p text:style-name="P88"><text:span text:style-name="T89">9</text:span><text:span text:style-name="T90">) architektūros kūriniai (pastatų ir kitų statinių projektai, brėžiniai, eskizai ir modeliai, tai</text:span><text:span text:style-name="T91">p pat pastatai ir kiti statiniai);<text:s/></text:span></text:p>
      <text:p text:style-name="P92"><text:span text:style-name="T93">10</text:span><text:span text:style-name="T94">) taikomosios dailės kūriniai;</text:span></text:p>
      <text:p text:style-name="P95"><text:span text:style-name="T96">11</text:span><text:span text:style-name="T97">) iliustracijos, žemėlapiai, planai, sodų ir parkų projektai, eskizai ir trimačiai kūriniai, susiję su geografijos, topografijos ar tiksliųjų mokslų sritimis;</text:span></text:p>
      <text:p text:style-name="P98"><text:span text:style-name="T99">12</text:span><text:span text:style-name="T100">) karikatūro</text:span><text:span text:style-name="T101">s, parodijos;</text:span></text:p>
      <text:p text:style-name="P102"><text:span text:style-name="T103">13</text:span><text:span text:style-name="T104">) <text:s/>kiti kūriniai.“</text:span></text:p>
      <text:p text:style-name="P105"/>
      <text:p text:style-name="P106"><text:span text:style-name="T107">2</text:span><text:span text:style-name="T108"><text:s/>straipsnis.<text:s/></text:span><text:span text:style-name="T109">20 straipsnio 8 dalies pakeitimas</text:span></text:p>
      <text:p text:style-name="P110"><text:span text:style-name="T111">Pakeisti 20 straipsnio 8 dalį ir ją išdėstyti taip:</text:span></text:p>
      <text:p text:style-name="P112"/>
      <text:p text:style-name="P113"><text:span text:style-name="T114">„</text:span><text:span text:style-name="T115">8</text:span><text:span text:style-name="T116">. Kompensacinį atlyginimą šio straipsnio 4 dalyje nurodytiems teisių subjektams Vyriausybės<text:s/></text:span><text:span text:style-name="T117">nustatyta tvarka surenka</text:span><text:span text:style-name="T118"><text:s/></text:span><text:span text:style-name="T119">Vyriausybės įgaliota institucija</text:span><text:span text:style-name="T120">, paskirsto ir moka Vyriausybės įgaliotos institucijos patvirtintos kolektyvinio administravimo asociacijos.“</text:span></text:p>
      <text:p text:style-name="P121"/>
      <text:p text:style-name="P122"><text:span text:style-name="T123">3</text:span><text:span text:style-name="T124"><text:s/>straipsnis.<text:s/></text:span><text:span text:style-name="T125">20</text:span><text:span text:style-name="T126">1</text:span><text:span text:style-name="T127"><text:s/>straipsnio<text:s/></text:span><text:span text:style-name="T128">7</text:span><text:span text:style-name="T129"><text:s/>dalies pakeitimas</text:span></text:p>
      <text:p text:style-name="P130"><text:span text:style-name="T131">Pakeisti 20</text:span><text:span text:style-name="T132">1</text:span><text:span text:style-name="T133"><text:s/>straipsnio 7 d</text:span><text:span text:style-name="T134">alį ir ją išdėstyti taip:</text:span></text:p>
      <text:p text:style-name="P135"/>
      <text:p text:style-name="P136"><text:span text:style-name="T137">„</text:span><text:span text:style-name="T138">7</text:span><text:span text:style-name="T139">. Kompensacinį atlyginimą šio straipsnio 3 dalyje nurodytiems subjektams Vyriausybės nustatyta tvarka<text:s/></text:span><text:span text:style-name="T140">surenka Vyriausybės įgaliota institucija,</text:span><text:span text:style-name="T141"><text:s/>paskirsto ir moka Vyriausybės įgaliotos institucijos patvirtintos kolektyvinio ad</text:span><text:span text:style-name="T142">ministravimo asociacijos“.</text:span></text:p>
      <text:p text:style-name="P143"/>
      <text:p text:style-name="P144"><text:span text:style-name="T145">4</text:span><text:span text:style-name="T146"><text:s/>straipsnis.<text:s/></text:span><text:span text:style-name="T147">Įstatymo papildymas 25</text:span><text:span text:style-name="T148">1</text:span><text:span text:style-name="T149"><text:s/>straipsniu</text:span></text:p>
      <text:p text:style-name="P150"><text:span text:style-name="T151">Papildyti Įstatymą<text:s/></text:span><text:span text:style-name="T152">25</text:span><text:span text:style-name="T153">1</text:span><text:span text:style-name="T154"><text:s/>straipsniu ir jį išdėstyti taip</text:span><text:span text:style-name="T155">:</text:span></text:p>
      <text:p text:style-name="P156"/>
      <text:p text:style-name="P157"><text:span text:style-name="T158">„</text:span><text:span text:style-name="T159">25</text:span><text:span text:style-name="T160">1</text:span><text:span text:style-name="T161"><text:s/></text:span><text:span text:style-name="T162">straipsnis. Kūrinio panaudojimas karikatūrai ar parodijai</text:span></text:p>
      <text:p text:style-name="P163"><text:span text:style-name="T164">Leidžiama be kūrinio autoriaus ar kito šio<text:s/></text:span><text:span text:style-name="T165">kūrinio autorių teisių subjekto leidimo ir be autorinio atlyginimo panaudoti kūrinį karikatūros ar parodijos sukūrimui ar viešam paskelbimui, ar viešam rodymui, ar viešam paskelbimui, ar bet kokiam kitam karikatūros ar parodijos panaudojimui“.</text:span></text:p>
      <text:p text:style-name="P166"/>
      <text:p text:style-name="P167"><text:span text:style-name="T168">5</text:span><text:span text:style-name="T169"><text:s/>straipsnis.<text:s/></text:span><text:span text:style-name="T170">55 straipsnio 3 dalies pakeitimas</text:span></text:p>
      <text:p text:style-name="P171"><text:span text:style-name="T172">Pakeisti įstatymo 55 straipsnio 3 dalį ir ją išdėstyti taip:</text:span></text:p>
      <text:p text:style-name="P173"/>
      <text:p text:style-name="P174"><text:span text:style-name="T175">„</text:span><text:span text:style-name="T176">3</text:span><text:span text:style-name="T177">.</text:span><text:span text:style-name="T178"><text:s/></text:span><text:span text:style-name="T179">Šio straipsnio 1 dalyje nurodytą atlyginimą renka Vyriausybės įgaliota institucija, paskirsto atlikėjams ir fonogramų gamintojams<text:s/></text:span><text:span text:style-name="T180">gretutinių teisių kolektyvinio administravimo asociacija, Lietuvos Respublikos teritorijoje administruojanti tokio pobūdžio teises, atsižvelgdama į šio Įstatymo V skyriaus nuostatas“.</text:span></text:p>
      <text:p text:style-name="P181"/>
      <text:p text:style-name="P182"><text:span text:style-name="T183">6</text:span><text:span text:style-name="T184"><text:s/>straipsnis.<text:s/></text:span><text:span text:style-name="T185">67 straipsnio pakeitimas</text:span></text:p>
      <text:p text:style-name="P186"><text:span text:style-name="T187">Pripažinti 67 straip</text:span><text:span text:style-name="T188">snio 2 punktą negaliojančiu, buvusius 3, 4 ir 5 punktus atitinkamai laikyti 2, 3 ir 4 ir šį straipsnį išdėstyti sekančiai:</text:span></text:p>
      <text:p text:style-name="P189"/>
      <text:p text:style-name="P190"><text:span text:style-name="T191">„</text:span><text:span text:style-name="T192">67</text:span><text:span text:style-name="T193"><text:s/>straipsnis. Kolektyvinio administravimo asociacijų uždaviniai ir funkcijos</text:span></text:p>
      <text:p text:style-name="P194"><text:span text:style-name="T195">Kolektyvinio administravimo asociacija atstovaujamų</text:span><text:span text:style-name="T196"><text:s/>autorių ir gretutinių teisių subjektų vardu ir remdamasi pasirašytomis sutartimis dėl teisių kolektyvinio administravimo atlieka šias funkcijas:</text:span></text:p>
      <text:p text:style-name="P197"><text:span text:style-name="T198">1</text:span><text:span text:style-name="T199">) suteikia naudotojams neišimtines licencijas naudoti kūrinius ar gretutinių teisių objektus;<text:s/></text:span></text:p>
      <text:p text:style-name="P200"><text:span text:style-name="T201">2</text:span><text:span text:style-name="T202">) paski</text:span><text:span text:style-name="T203">rsto ir moka surinktą autorinį atlyginimą savo atstovaujamiems autorių ir gretutinių teisių subjektams;</text:span></text:p>
      <text:p text:style-name="P204"><text:span text:style-name="T205">3</text:span><text:span text:style-name="T206">) be atskiro įgaliojimo teisme ir kitose institucijose gina savo kolektyviai administruojamas autorių teises ir gretutines teises;</text:span></text:p>
      <text:p text:style-name="P207"><text:span text:style-name="T208">4</text:span><text:span text:style-name="T209">) atlieka<text:s/></text:span><text:span text:style-name="T210">kitas kolektyvinio teisių administravimo funkcijas vadovaudamasi sutartimis dėl autorių teisių ir gretutinių teisių kolektyvinio administravimo.“</text:span></text:p>
      <text:p text:style-name="P211"/>
      <text:p text:style-name="P212"><text:span text:style-name="T213">7</text:span><text:span text:style-name="T214"><text:s/>straipsnis.<text:s/></text:span><text:span text:style-name="T215">68 straipsnio 1, 2 ir 3 dalies pakeitimas</text:span></text:p>
      <text:p text:style-name="P216"/>
      <text:p text:style-name="P217"><text:span text:style-name="T218">1</text:span><text:span text:style-name="T219">.Pakeisti 68 straipsnio 1 dalį ir</text:span><text:span text:style-name="T220"><text:s/>ją išdėstyti taip:</text:span></text:p>
      <text:p text:style-name="P221"><text:span text:style-name="T222">„</text:span><text:span text:style-name="T223">1</text:span><text:span text:style-name="T224">. Sprendimus dėl autorinio atlyginimo paskirstymo taisyklių bei metodų, autorinio atlyginimo atskaitymų, skirtų kolektyvinio administravimo sąnaudoms padengti, dydžio, taip pat kitais svarbiais teisių kolektyvinio administravimo kla</text:span><text:span text:style-name="T225">usimais priima kolektyvinio administravimo asociacijos visuotinis narių susirinkimas (konferencija).“</text:span></text:p>
      <text:p text:style-name="P226"/>
      <text:p text:style-name="P227"><text:span text:style-name="T228">2</text:span><text:span text:style-name="T229">. Pakeisti 68 straipsnio 2 dalį ir ją išdėstyti taip:</text:span></text:p>
      <text:p text:style-name="P230"><text:span text:style-name="T231">„</text:span><text:span text:style-name="T232">2</text:span><text:span text:style-name="T233">. Atlyginimo, mokamo pagal autorinę licencinę sutartį už suteiktą teisę naudoti kūrinį</text:span><text:span text:style-name="T234"><text:s/>ar gretutinių teisių objektą, dydis nustatomas Vyriausybės įgaliotos institucijos.</text:span></text:p>
      <text:p text:style-name="P235"/>
      <text:p text:style-name="P236"><text:span text:style-name="T237">3</text:span><text:span text:style-name="T238">. Pakeisti 68 straipsnio 3 dalį ir ją išdėstyti taip:</text:span></text:p>
      <text:soft-page-break/>
      <text:p text:style-name="P239"><text:span text:style-name="T240">„</text:span><text:span text:style-name="T241">3. Be autorių ar kitų autorių teisių bei gretutinių teisių subjektų, kurių teises asociacija administruoja,<text:s/></text:span><text:span text:style-name="T242">leidimo kolektyvinio administravimo asociacijos surinkto autorinio atlyginimo negali naudoti kitiems tikslams (kultūriniams, socialiniams ar reklamos finansavimo), išskyrus teisių administravimo bei autorinio atlyginimo paskirstymo sąnaudų padengimą, kurio</text:span><text:span text:style-name="T243">s negali viršyti 11 procentų kolektyvinio administravimo asociacijos gauto paskirstymui autorinio atlyginimo.</text:span></text:p>
      <text:p text:style-name="P244"/>
      <text:p text:style-name="P245"><text:span text:style-name="T246">8</text:span><text:span text:style-name="T247"><text:s/>straipsnis.<text:s/></text:span><text:span text:style-name="T248">70 straipsnio 2 dalies 2 punkto pakeitimas</text:span></text:p>
      <text:p text:style-name="P249"><text:span text:style-name="T250">Pakeisti 70 straipsnio 2 dalies 2 punktą ir ją išdėstyti taip:</text:span></text:p>
      <text:p text:style-name="P251"/>
      <text:p text:style-name="P252">„2) teikti Vyriausybės įgaliotai institucijai informaciją apie kūrinių ar gretutinių teisių objektų panaudojimą, teikti kolektyvinio administravimo asociacijoms informaciją apie kūrinių ar gretutinių teisių objektų naudojimo teisėtumą, taip pat informaciją, būtiną atlyginimui paskirstyti kolektyvinio administravimo asociacijų atstovaujamiems autorių ir gretutinių teisių subjektams“.</text:p>
      <text:p text:style-name="P253"/>
      <text:p text:style-name="P254"><text:span text:style-name="T255">9</text:span><text:span text:style-name="T256"><text:s/>straipsnis.<text:s/></text:span><text:span text:style-name="T257">71 straipsnio 2 dalies papildymas</text:span></text:p>
      <text:p text:style-name="P258"><text:span text:style-name="T259">Papildyti 71 straipsnio 2 dalį nauju 5 punktu, o buvusius 5, 6, 7, 8, 9, 10 ir 11</text:span><text:span text:style-name="T260"><text:s/>atitinkamai laikyti 6, 7, 8, 9, 10, 11 ir 12 ir ją išdėstyti taip:</text:span></text:p>
      <text:p text:style-name="P261"/>
      <text:p text:style-name="P262"><text:span text:style-name="T263">„</text:span><text:span text:style-name="T264">2</text:span><text:span text:style-name="T265">. Vyriausybės įgaliota institucija atlieka šias funkcijas:</text:span></text:p>
      <text:p text:style-name="P266"><text:span text:style-name="T267">1</text:span><text:span text:style-name="T268">) apibendrina autorių teises ir gretutines teises reglamentuojančių įstatymų, kitų teisės aktų taikymo praktiką ir teikia</text:span><text:span text:style-name="T269"><text:s/>siūlymus dėl įstatymų, kitų teisės aktų rengimo bei galiojančių teisės aktų pakeitimo ir papildymo;<text:s/></text:span></text:p>
      <text:p text:style-name="P270"><text:span text:style-name="T271">2</text:span><text:span text:style-name="T272">) rengia Vyriausybei teikiamų autorių teisių ir gretutinių teisių apsaugą reglamentuojančių įstatymų ir kitų teisės aktų projektus;<text:s/></text:span></text:p>
      <text:p text:style-name="P273"><text:span text:style-name="T274">3</text:span><text:span text:style-name="T275">) įgyvendina tarptautinių daugiašalių autorių teisių ir gretutinių teisių apsaugos konvencijų bei sutarčių nuostatas;<text:s/></text:span></text:p>
      <text:p text:style-name="P276"><text:span text:style-name="T277">4</text:span><text:span text:style-name="T278">) atstovauja Vyriausybei Pasaulinėje intelektinės nuosavybės organizacijoje;</text:span></text:p>
      <text:p text:style-name="P279"><text:span text:style-name="T280">5</text:span><text:span text:style-name="T281">) priima sprendimus dėl autorinio atlyginimo rinki</text:span><text:span text:style-name="T282">mo ir paskirstymo kolektyvinio administravimo asociacijoms taisyklių bei metodų, renka ir išieško autorinį atlyginimą už kūrinių ar gretutinių teisių objektų panaudojimą;</text:span></text:p>
      <text:p text:style-name="P283"><text:span text:style-name="T284">6</text:span><text:span text:style-name="T285">)<text:s/></text:span><text:span text:style-name="T286">atlieka autorių teisių ir gretutinių teisių kolektyvinio administravimo asocia</text:span><text:span text:style-name="T287">cijų priežiūrą;<text:s/></text:span></text:p>
      <text:p text:style-name="P288"><text:span text:style-name="T289">7</text:span><text:span text:style-name="T290">) kolektyvinio teisių administravimo asociacijų ir (ar) kūrinių bei gretutinių teisių objektų naudotojų prašymu tarpininkauja derybose dėl sutarčių sudarymo;</text:span></text:p>
      <text:p text:style-name="P291"><text:span text:style-name="T292">8</text:span><text:span text:style-name="T293">) šio Įstatymo nustatytais atvejais saugo autorių ir atlikėjų asmenines</text:span><text:span text:style-name="T294"><text:s/>neturtines teises;<text:s/></text:span></text:p>
      <text:p text:style-name="P295"><text:span text:style-name="T296">9</text:span><text:span text:style-name="T297">) teikia teisines konsultacijas bei metodinę pagalbą kolektyvinio administravimo ir kūrinių bei gretutinių teisių objektų naudotojų asociacijoms, teisėsaugos institucijoms, užtikrinančioms autorių teisių ir gretutinių teisių apsau</text:span><text:span text:style-name="T298">gą bei gynimą;<text:s/></text:span></text:p>
      <text:p text:style-name="P299"><text:span text:style-name="T300">10</text:span><text:span text:style-name="T301">) sistemina autorių teises ir gretutines teises reglamentuojančius teisės aktus;</text:span></text:p>
      <text:p text:style-name="P302"><text:span text:style-name="T303">11</text:span><text:span text:style-name="T304">) organizuoja seminarus, konferencijas, praktikumus autorių teisių įgyvendinimo ir gynimo klausimais;<text:s/></text:span></text:p>
      <text:p text:style-name="P305"><text:span text:style-name="T306">12</text:span><text:span text:style-name="T307">) palaiko ryšius ir bendradarbiauja su</text:span><text:span text:style-name="T308"><text:s/>užsienio valstybių institucijomis bei tarptautinėmis organizacijomis, veikiančiomis intelektinės nuosavybės teisių srityje.</text:span></text:p>
      <text:p text:style-name="P309"/>
      <text:p text:style-name="P310"><text:span text:style-name="T311">10</text:span><text:span text:style-name="T312"><text:s/>straipsnis.<text:s/></text:span><text:span text:style-name="T313">Įstatymo 71</text:span><text:span text:style-name="T314">1<text:s/></text:span><text:span text:style-name="T315">straipsnio 3 dalies pakeitimas papildymas</text:span></text:p>
      <text:p text:style-name="P316"/>
      <text:p text:style-name="P317"><text:span text:style-name="T318">1</text:span><text:span text:style-name="T319">. Pakeisti<text:s/></text:span><text:span text:style-name="T320">71</text:span><text:span text:style-name="T321">1<text:s/></text:span><text:span text:style-name="T322">straipsnio 3 dalies 3 punktą ir<text:s/></text:span><text:span text:style-name="T323">ją išdėstyti taip:</text:span></text:p>
      <text:p text:style-name="P324">„3) sprendimų dėl autorinio atlyginimo paskirstymo savo atstovaujamiems autorių ir gretutinių teisių subjektams taisyklių bei metodų, autorinio atlyginimo atskaitymų, skirtų kolektyvinio administravimo sąnaudoms padengti, dydžio nuorašus“.</text:p>
      <text:p text:style-name="P325"/>
      <text:p text:style-name="P326"><text:span text:style-name="T327">2</text:span><text:span text:style-name="T328">.<text:s/></text:span><text:span text:style-name="T329">Papildyti<text:s/></text:span><text:span text:style-name="T330">71</text:span><text:span text:style-name="T331">1<text:s/></text:span><text:span text:style-name="T332">straipsnio 3 dalį nauju 7 punktu ir ją išdėstyti taip:</text:span></text:p>
      <text:p text:style-name="P333"><text:span text:style-name="T334">„</text:span><text:span text:style-name="T335">3</text:span><text:span text:style-name="T336">. Kolektyvinio administravimo asociacijos privalo pateikti Vyriausybės įgaliotai institucijai:</text:span></text:p>
      <text:p text:style-name="P337"><text:span text:style-name="T338">1</text:span><text:span text:style-name="T339">) informaciją apie šaukiamą narių susirinkimą (konferenciją): datą,<text:s/></text:span><text:span text:style-name="T340">laiką, vietą ir darbotvarkę, su darbotvarke susijusių dokumentų ir sprendimų projektus. Informacija paprastai pateikiama likus 14 dienų iki šaukiamo susirinkimo (konferencijos);</text:span></text:p>
      <text:p text:style-name="P341"><text:span text:style-name="T342">2</text:span><text:span text:style-name="T343">) savo įstatų ir jų pakeitimų nuorašus;</text:span></text:p>
      <text:p text:style-name="P344"><text:span text:style-name="T345">3</text:span><text:span text:style-name="T346">) sprendimų dėl autorinio at</text:span><text:span text:style-name="T347">lyginimo rinkimo ir paskirstymo taisyklių bei metodų, autorinio atlyginimo atskaitymų, skirtų kolektyvinio administravimo sąnaudoms padengti, dydžio nuorašus;</text:span></text:p>
      <text:p text:style-name="P348"><text:span text:style-name="T349">4</text:span><text:span text:style-name="T350">) kolektyvinio administravimo asociacijos visuotinio narių susirinkimo (konferencijos) nutar</text:span><text:span text:style-name="T351">imų nuorašus;</text:span></text:p>
      <text:p text:style-name="P352"><text:span text:style-name="T353">5</text:span><text:span text:style-name="T354">) visų dvišalių ir daugiašalių sutarčių dėl užsienio autorių ir gretutinių teisių subjektų teisių administravimo nuorašus, jeigu to reikalauja Vyriausybės įgaliota institucija;</text:span></text:p>
      <text:p text:style-name="P355"><text:span text:style-name="T356">6</text:span><text:span text:style-name="T357">) duomenis apie kolektyvinio administravimo asociacijų<text:s/></text:span><text:span text:style-name="T358">valdymo organus ir jų narius, jeigu to reikalauja Vyriausybės įgaliota institucija</text:span></text:p>
      <text:p text:style-name="P359"><text:span text:style-name="T360">7</text:span><text:span text:style-name="T361">) praėjusių finansinių metų visuotinio narių susirinkimo (konferencijos) patvirtintą asociacijos finansinių ataskaitų rinkinį ir audito ataskaitą.“</text:span></text:p>
      <text:p text:style-name="P362"/>
      <text:p text:style-name="P363"/>
      <text:p text:style-name="P364"/>
      <text:p text:style-name="P365"><text:span text:style-name="T366">Skelbiu</text:span><text:span text:style-name="T367"><text:s/>šį Lietuvos Respublikos Seimo priimtą įstatymą.</text:span></text:p>
      <text:p text:style-name="P368"/>
      <text:p text:style-name="P369">RESPUBLIKOS PREZIDENTAS</text:p>
      <text:p text:style-name="Normal"/>
      <text:p text:style-name="P370"/>
      <text:p text:style-name="P371"><text:span text:style-name="T372">Teikia:</text:span></text:p>
      <text:p text:style-name="P373"><text:span text:style-name="T374">Seimo nariai:<text:s/></text:span><text:span text:style-name="T375"><text:tab/></text:span><text:span text:style-name="T376"><text:tab/></text:span><text:span text:style-name="T377"><text:tab/></text:span><text:span text:style-name="T378"><text:tab/><text:s text:c="21"/>Valerijus Simulik</text:span></text:p>
      <text:p text:style-name="P379"/>
      <text:p text:style-name="P380"><text:span text:style-name="T381">Edvardas Žakaris</text:span></text:p>
      <text:p text:style-name="P382"/>
      <text:p text:style-name="P383">Eduardas Šablinskas</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944in"/>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GJBILIPA</meta:initial-creator>
    <dc:creator>adlibuser</dc:creator>
    <meta:creation-date>2017-02-27T15:50:00Z</meta:creation-date>
    <dc:date>2017-02-27T15:50:00Z</dc:date>
    <meta:print-date>2013-02-18T08:53:00Z</meta:print-date>
    <meta:template xlink:href="Normal.dotm" xlink:type="simple"/>
    <meta:editing-cycles>2</meta:editing-cycles>
    <meta:editing-duration>PT0S</meta:editing-duration>
    <meta:document-statistic meta:page-count="4" meta:paragraph-count="82" meta:word-count="1350" meta:character-count="10611" meta:row-count="212" meta:non-whitespace-character-count="9343"/>
  </office:meta>
</office:document-meta>
</file>