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margin-left="5.7097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34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 fo:text-indent="0.5909in"/>
      <style:text-properties style:font-size-complex="12pt"/>
    </style:style>
    <style:style style:name="P106" style:parent-style-name="Normal" style:family="paragraph">
      <style:paragraph-properties fo:text-align="justify" fo:text-indent="0.5909in"/>
      <style:text-properties style:font-size-complex="12pt"/>
    </style:style>
    <style:style style:name="P107" style:parent-style-name="Normal" style:family="paragraph">
      <style:paragraph-properties fo:text-indent="0.5909in"/>
      <style:text-properties style:font-size-complex="12pt"/>
    </style:style>
    <style:style style:name="P108" style:parent-style-name="Normal" style:family="paragraph">
      <style:paragraph-properties fo:text-indent="0.5909in"/>
      <style:text-properties style:font-size-complex="12pt"/>
    </style:style>
    <style:style style:name="P109" style:parent-style-name="Normal" style:family="paragraph">
      <style:paragraph-properties fo:text-indent="0.5909in"/>
      <style:text-properties style:font-size-complex="12pt"/>
    </style:style>
    <style:style style:name="P110" style:parent-style-name="Normal" style:family="paragraph">
      <style:paragraph-properties fo:text-indent="0.5909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<text:span text:style-name="T11">LIETUVOS NEPRIKLAUSOMYBĖS AKTO SIGNATARŲ IR LIETUVOS LAISVĖS KOVOS SĄJŪDŽIO TARYBOS 1949 M. VASARIO 16 D. DEKLARACIJĄ PASIRAŠIUSIŲ ASMENŲ STATUSO ĮSTATYMO 10 STRAIPSNIO<text:s/></text:span><text:span text:style-name="T12">PAKEITIMO</text:span></text:p>
      <text:p text:style-name="P13">ĮSTATYMAS</text:p>
      <text:p text:style-name="P14"/>
      <text:p text:style-name="P15">2013 m.<text:tab/><text:tab/><text:tab/>d. Nr.</text:p>
      <text:p text:style-name="P16">Vilnius</text:p>
      <text:p text:style-name="P17"/>
      <text:p text:style-name="P18"><text:span text:style-name="T19">(Žin., 2003, Nr.<text:s/></text:span><text:a xlink:href="http://www3.lrs.lt/pls/inter/dokpaieska.showdoc_l?p_id=220103" office:target-frame-name="_top" xlink:show="replace"><text:span text:style-name="T20">101-4543</text:span></text:a><text:span text:style-name="T21">; 2010, Nr.<text:s/></text:span><text:a xlink:href="http://www3.lrs.lt/pls/inter/dokpaieska.showdoc_l?p_id=388060" office:target-frame-name="_top" xlink:show="replace"><text:span text:style-name="T22">148-756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0 straipsnio pakeitimas ir papildym</text:span><text:span text:style-name="T29">as</text:span></text:p>
      <text:p text:style-name="P30"><text:span text:style-name="T31">Pakeisti ir papildyti 10 straipsnį ir jį išdėstyti taip:</text:span></text:p>
      <text:p text:style-name="P32"><text:span text:style-name="T33">„</text:span><text:span text:style-name="T34">10</text:span><text:span text:style-name="T35"><text:s/>straipsnis.<text:s/></text:span><text:span text:style-name="T36">Valstybinės signataro rentos, valstybinės signataro našlių ir našlaičių rentos skyrimo ir mokėjimo tvarka</text:span></text:p>
      <text:p text:style-name="P37"><text:span text:style-name="T38">1</text:span><text:span text:style-name="T39">. Valstybinę</text:span><text:span text:style-name="T40"><text:s/></text:span><text:span text:style-name="T41">signataro rentą, valstybinę</text:span><text:span text:style-name="T42"><text:s/></text:span><text:span text:style-name="T43">signataro našlių ir našlaičių rentą skiria Vyriausybė.<text:s/></text:span></text:p>
      <text:p text:style-name="P44"><text:span text:style-name="T45">2</text:span><text:span text:style-name="T46">. Valstybinę</text:span><text:span text:style-name="T47"><text:s/></text:span><text:span text:style-name="T48">signataro rentą, valstybinę signataro našlių ir našlaičių rentą moka<text:s/></text:span><text:span text:style-name="T49">Valstybinio socialinio draudimo fondo valdybos prie Socialinės apsaugos ir darbo ministerijos (toliau – Valstybin</text:span><text:span text:style-name="T50">io socialinio draudimo fondo valdyba) įgaliotos Valstybinio socialinio draudimo fondo administravimo įstaigos (toliau – administravimo   įstaigos)</text:span><text:span text:style-name="T51">.</text:span></text:p>
      <text:p text:style-name="P52"><text:span text:style-name="T53">3</text:span><text:span text:style-name="T54">.<text:s/></text:span><text:span text:style-name="T55">Administravimo įstaigos</text:span><text:span text:style-name="T56">,<text:s/></text:span><text:span text:style-name="T57">mokėdamos<text:s/></text:span><text:span text:style-name="T58">valstybines signataro rentas, valstybines signataro našlių ir našl</text:span><text:span text:style-name="T59">aičių rentas, vadovaujasi šiuo ir kitais įstatymais bei Vyriausybės patvirtintais Valstybinės signataro rentos skyrimo ir mokėjimo nuostatais.</text:span></text:p>
      <text:p text:style-name="P60"><text:span text:style-name="T61">4</text:span><text:span text:style-name="T62">. Kai valstybinės</text:span><text:span text:style-name="T63"><text:s/></text:span><text:span text:style-name="T64">signataro rentos gavėjas miršta, renta</text:span><text:span text:style-name="T65"><text:s/></text:span><text:span text:style-name="T66">jį laidojusiems asmenims išmokama už tą mėnesį, kur</text:span><text:span text:style-name="T67">į valstybinės</text:span><text:span text:style-name="T68"><text:s/></text:span><text:span text:style-name="T69">signataro rentos gavėjas mirė, jei renta</text:span><text:span text:style-name="T70"><text:s/></text:span><text:span text:style-name="T71">dar nebuvo išmokėta.</text:span></text:p>
      <text:p text:style-name="P72"><text:span text:style-name="T73">5</text:span><text:span text:style-name="T74">. Valstybinės</text:span><text:span text:style-name="T75"><text:s/></text:span><text:span text:style-name="T76">signataro rentos, valstybinės</text:span><text:span text:style-name="T77"><text:s/></text:span><text:span text:style-name="T78">signataro našlių ir našlaičių rentos</text:span><text:span text:style-name="T79"><text:s/></text:span><text:span text:style-name="T80">mokamos iš valstybės biudžeto.</text:span></text:p>
      <text:p text:style-name="P81"><text:span text:style-name="T82">6</text:span><text:span text:style-name="T83">. Administravimo įstaigų sprendimai rentų mokėjimo klausim</text:span><text:span text:style-name="T84">ais gali būti skundžiami Valstybinio socialinio draudimo fondo valdybai Valstybinio socialinio draudimo įstatymo nustatyta tvarka.</text:span><text:span text:style-name="T85">“.</text:span></text:p>
      <text:p text:style-name="P86"/>
      <text:p text:style-name="P87"><text:span text:style-name="T88">2 straipsni. Įstatymo įsigaliojimas ir įgyvendinimas</text:span></text:p>
      <text:p text:style-name="P89"><text:span text:style-name="T90">1</text:span><text:span text:style-name="T91">.<text:s/></text:span><text:span text:style-name="T92">Šis įstatymas, išskyrus šio straipsnio 2 dalį,<text:s/></text:span><text:span text:style-name="T93">įsigalioja 2014 m. sausio 1 d.</text:span></text:p>
      <text:p text:style-name="P94"><text:span text:style-name="T95">2</text:span><text:span text:style-name="T96">. Lietuvos Respublikos Vyriausybė priima šio įstatymo įgyvendinamuosius teisės aktus.<text:s/></text:span></text:p>
      <text:p text:style-name="P97"><text:span text:style-name="T98">3</text:span><text:span text:style-name="T99">. Iki šio įstatymo įsigaliojimo paskirtas valstybines signataro rentas, valstybines signataro našlių ir našlaičių rentas moka Va</text:span><text:span text:style-name="T100">lstybinio socialinio draudimo fondo valdybos įgaliotos administravimo įstaigos.</text:span></text:p>
      <text:p text:style-name="P101"/>
      <text:p text:style-name="P102"/>
      <text:p text:style-name="P103"><text:span text:style-name="T104">Skelbiu šį Lietuvos Respublikos Seimo priimtą įstatymą.</text:span></text:p>
      <text:p text:style-name="P105"/>
      <text:p text:style-name="P106"/>
      <text:p text:style-name="P107">RESPUBLIKOS PREZIDENTAS</text:p>
      <text:p text:style-name="P108"/>
      <text:p text:style-name="P109"/>
      <text:p text:style-name="P110"><text:span text:style-name="T111">Teikia</text:span></text:p>
      <text:p text:style-name="P112"><text:span text:style-name="T113">Seimo nary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LEVIČĖ Laura</meta:initial-creator>
    <dc:creator>adlibuser</dc:creator>
    <meta:creation-date>2017-02-28T10:41:00Z</meta:creation-date>
    <dc:date>2017-02-28T10:41:00Z</dc:date>
    <meta:print-date>2013-08-20T07:27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343" meta:character-count="2431" meta:row-count="133" meta:non-whitespace-character-count="2143"/>
  </office:meta>
</office:document-meta>
</file>