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>
        <style:tab-stops/>
      </style:paragraph-properties>
    </style:style>
    <style:style style:name="T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" style:parent-style-name="Normal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style-complex="italic" style:font-size-complex="12pt"/>
    </style:style>
    <style:style style:name="T21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tyle-complex="italic" style:font-size-complex="12pt"/>
    </style:style>
    <style:style style:name="T23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tyle-complex="italic" style:font-size-complex="12pt"/>
    </style:style>
    <style:style style:name="T25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tyle-complex="italic" style:font-size-complex="12pt"/>
    </style:style>
    <style:style style:name="T27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tyle-complex="italic" style:font-size-complex="12pt"/>
    </style:style>
    <style:style style:name="T29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style-complex="italic" style:font-size-complex="12pt"/>
    </style:style>
    <style:style style:name="T31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style-complex="italic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 fo:text-indent="0.25in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P53" style:parent-style-name="Normal" style:family="paragraph">
      <style:paragraph-properties fo:text-align="justify" fo:line-height="150%" fo:text-indent="0.25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2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2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fo:font-style="italic" style:font-style-asian="italic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50%"/>
      <style:text-properties style:font-name-asian="Calibri" style:font-size-complex="12pt" fo:language="es" fo:country="ES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name-asian="Calibri" style:font-size-complex="12pt" fo:language="es" fo:country="ES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82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/>
      <text:p text:style-name="P5">ALKOHOLIO KONTROLĖS ĮSTATYMO 18 STRAIPSNIO PAKEITIMO<text:s/></text:p>
      <text:p text:style-name="P6"/>
      <text:p text:style-name="P7"><text:span text:style-name="T8">ĮSTATYMAS</text:span></text:p>
      <text:p text:style-name="Normal"/>
      <text:p text:style-name="P9"><text:span text:style-name="T10">2013 m.</text:span><text:span text:style-name="T11"><text:tab/>d.<text:s/></text:span><text:span text:style-name="T12"><text:tab/><text:s/>Nr.</text:span></text:p>
      <text:p text:style-name="P13"/>
      <text:p text:style-name="P14"><text:span text:style-name="T15">Vilnius</text:span></text:p>
      <text:p text:style-name="P16"/>
      <text:p text:style-name="P17"><text:span text:style-name="T18">(</text:span><text:span text:style-name="T19">Žin., 1995, Nr. 10-73; 2004</text:span><text:span text:style-name="T20">, Nr.<text:s/></text:span><text:a xlink:href="http://www3.lrs.lt/pls/inter/dokpaieska.showdoc_l?p_id=229451" office:target-frame-name="_top" xlink:show="replace"><text:span text:style-name="T21">47-1548</text:span></text:a><text:span text:style-name="T22">, Nr.<text:s/></text:span><text:a xlink:href="http://www3.lrs.lt/pls/inter/dokpaieska.showdoc_l?p_id=245451" office:target-frame-name="_top" xlink:show="replace"><text:span text:style-name="T23">168-6174</text:span></text:a><text:span text:style-name="T24">; 2006, Nr.<text:s/></text:span><text:a xlink:href="http://www3.lrs.lt/pls/inter/dokpaieska.showdoc_l?p_id=287230" office:target-frame-name="_top" xlink:show="replace"><text:span text:style-name="T25">127-4822</text:span></text:a><text:span text:style-name="T26">; 2007, Nr.<text:s/></text:span><text:a xlink:href="http://www3.lrs.lt/pls/inter/dokpaieska.showdoc_l?p_id=301361" office:target-frame-name="_top" xlink:show="replace"><text:span text:style-name="T27">77-3041</text:span></text:a><text:span text:style-name="T28">; 2008, Nr.<text:s/></text:span><text:a xlink:href="http://www3.lrs.lt/pls/inter/dokpaieska.showdoc_l?p_id=318633" office:target-frame-name="_top" xlink:show="replace"><text:span text:style-name="T29">48-1771</text:span></text:a><text:span text:style-name="T30">, Nr.<text:s/></text:span><text:a xlink:href="http://www3.lrs.lt/pls/inter/dokpaieska.showdoc_l?p_id=329199" office:target-frame-name="_top" xlink:show="replace"><text:span text:style-name="T31">123-4660</text:span></text:a><text:span text:style-name="T32">;</text:span><text:span text:style-name="T33"><text:s/></text:span><text:span text:style-name="T34">2009, Nr.<text:s/></text:span><text:a xlink:href="http://www3.lrs.lt/pls/inter/dokpaieska.showdoc_l?p_id=361984" office:target-frame-name="_top" xlink:show="replace"><text:span text:style-name="T35">154-6951</text:span></text:a><text:span text:style-name="T36">;</text:span><text:span text:style-name="T37"><text:s/></text:span><text:span text:style-name="T38">2010, Nr.<text:s/></text:span><text:a xlink:href="http://www3.lrs.lt/pls/inter/dokpaieska.showdoc_l?p_id=375919" office:target-frame-name="_top" xlink:show="replace"><text:span text:style-name="T39">76-3868</text:span></text:a><text:span text:style-name="T40">; 2011, Nr.<text:s/></text:span><text:a xlink:href="http://www3.lrs.lt/pls/inter/dokpaieska.showdoc_l?p_id=415913" office:target-frame-name="_top" xlink:show="replace"><text:span text:style-name="T41">165-7859</text:span></text:a><text:span text:style-name="T42">; 2012, Nr.<text:s/></text:span><text:a xlink:href="http://www3.lrs.lt/pls/inter/dokpaieska.showdoc_l?p_id=428497" office:target-frame-name="_top" xlink:show="replace"><text:span text:style-name="T43">78-4025</text:span></text:a><text:span text:style-name="T44">; 2013, Nr.<text:s/></text:span><text:a xlink:href="http://www3.lrs.lt/pls/inter/dokpaieska.showdoc_l?p_id=447434" office:target-frame-name="_top" xlink:show="replace"><text:span text:style-name="T45">46-2254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18 straipsnio 3 dali</text:span><text:span text:style-name="T52">es 10 punkto pakeitimas</text:span></text:p>
      <text:p text:style-name="P53"><text:span text:style-name="T54">Pakeisti 18 straipsnio 3 dalies 10 punktą ir jį išdėstyti taip:</text:span></text:p>
      <text:p text:style-name="P55"><text:span text:style-name="T56">„</text:span><text:span text:style-name="T57">1</text:span><text:span text:style-name="T58">0</text:span><text:span text:style-name="T59">) kiekvienų metų rugsėjo 1 dieną. Šis draudimas netaikomas, jei rugsėjo 1 diena yra sekmadienis ir yra priimtas sprendimas perkelti pirmąją mokslo metų dieną į k</text:span><text:span text:style-name="T60">itą dieną. Šiame punkte nustatytas draudimas<text:s/></text:span><text:span text:style-name="T61">taip pat</text:span><text:span text:style-name="T62"><text:s/></text:span><text:span text:style-name="T63">netaikomas alkoholiniams gėrimams, parduodamiems viešojo maitinimo vietose, tarptautinio susisiekimo traukiniuose, laivuose, orlaiviuose, vežančiuose keleivius tarptautiniais maršrutais, viešbučių kamba</text:span><text:span text:style-name="T64">riuose įrengtuose minibaruose, taip pat neapmuitinamose parduotuvėse ir specialiosiose prekybos vietose;“.</text:span></text:p>
      <text:p text:style-name="P65"/>
      <text:p text:style-name="P66"><text:span text:style-name="T67">Skelbiu šį Lietuvos Respublikos Seimo priimtą įstatymą</text:span><text:span text:style-name="T68">.</text:span></text:p>
      <text:p text:style-name="P69"/>
      <text:p text:style-name="P70"/>
      <text:p text:style-name="P71"/>
      <text:p text:style-name="P72"><text:span text:style-name="T73">RESPUBLIKOS PREZIDENTAS</text:span></text:p>
      <text:p text:style-name="P74"/>
      <text:p text:style-name="P75"/>
      <text:p text:style-name="P76"/>
      <text:p text:style-name="P77">Teikia:</text:p>
      <text:p text:style-name="P78"><text:span text:style-name="T79">Seimo narys<text:s/></text:span><text:span text:style-name="T80">Petras Čimbaras</text:span></text:p>
      <text:p text:style-name="Normal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2-28T10:34:00Z</meta:creation-date>
    <dc:date>2017-02-28T10:34:00Z</dc:date>
    <meta:print-date>2013-08-27T11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1" meta:character-count="1990" meta:row-count="51" meta:non-whitespace-character-count="1762"/>
  </office:meta>
</office:document-meta>
</file>