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style:font-size-complex="12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line-height="115%"/>
      <style:text-properties style:font-size-complex="12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keep-with-next="always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keep-with-next="always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 fo:line-height="115%"/>
      <style:text-properties style:font-size-complex="12p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text-align="justify" fo:line-height="115%"/>
      <style:text-properties style:font-size-complex="12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text-align="justify" fo:line-height="115%"/>
      <style:text-properties style:font-size-complex="12p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text-align="justify" fo:line-height="115%"/>
      <style:text-properties style:font-size-complex="12pt"/>
    </style:style>
    <style:style style:name="P48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RINKIMŲ Į EUROPOS PARLAMENTĄ ĮSTATYMO 95 STRAIPSNIO PAKEITIMO ĮSTATYMAS</text:p>
      <text:p text:style-name="P6"/>
      <text:p text:style-name="P7"/>
      <text:p text:style-name="P8">2013 m. <text:s text:c="9"/>d. Nr.</text:p>
      <text:p text:style-name="P9"/>
      <text:p text:style-name="P10">Vilnius</text:p>
      <text:p text:style-name="P11"/>
      <text:p text:style-name="P12"><text:span text:style-name="T13">(Žin., 2003, Nr.<text:s/></text:span><text:a xlink:href="http://www3.lrs.lt/pls/inter/dokpaieska.showdoc_l?p_id=222922" office:target-frame-name="_top" xlink:show="replace"><text:span text:style-name="T14">115-5192</text:span></text:a><text:span text:style-name="T15">; 2012, Nr.<text:s/></text:span><text:a xlink:href="http://www3.lrs.lt/pls/inter/dokpaieska.showdoc_l?p_id=434328" office:target-frame-name="_top" xlink:show="replace"><text:span text:style-name="T16">119-5978</text:span></text:a><text:span text:style-name="T17">)</text:span>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95 straipsnio pakeitimas</text:span></text:p>
      <text:p text:style-name="P25"><text:span text:style-name="T26">Pakeisti 95 straipsnį ir jį išdėstyti taip:</text:span></text:p>
      <text:p text:style-name="P27"><text:span text:style-name="T28">„<text:s/></text:span><text:span text:style-name="T29">95</text:span><text:span text:style-name="T30"><text:s/>straipsnis.<text:s/></text:span><text:span text:style-name="T31">Baigiamosios nuostatos</text:span></text:p>
      <text:p text:style-name="P32"><text:span text:style-name="T33">Šiame Įstatyme nustatyta rinkimų į</text:span><text:span text:style-name="T34"><text:s/>Europos Parlamentą rengimo ir vykdymo tvarka negali būti keičiama likus mažiau kaip vieneriems metams iki rinkimų į Europos Parlamentą dienos, išskyrus atvejus, kai būtina pašalinti šio Įstatymo ar jo dalies prieštaravimą Lietuvos Respublikos Konstitucija</text:span><text:span text:style-name="T35">i arba kai šis Įstatymas yra keičiamas Vyriausiosios rinkimų komisijos įstatymo 3 straipsnio 10 dalyje nustatyta tvarka.“</text:span></text:p>
      <text:p text:style-name="Normal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RESPUBLIKOS PREZIDENTAS</text:p>
      <text:p text:style-name="P42"/>
      <text:p text:style-name="P43"/>
      <text:p text:style-name="P44"/>
      <text:p text:style-name="P45">Teikia:</text:p>
      <text:p text:style-name="P46"/>
      <text:p text:style-name="P47">Seimo narė Rita Tamašunienė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BAN Valdemar</meta:initial-creator>
    <dc:creator>adlibuser</dc:creator>
    <meta:creation-date>2017-02-28T10:34:00Z</meta:creation-date>
    <dc:date>2017-02-28T10:3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4" meta:character-count="1015" meta:row-count="47" meta:non-whitespace-character-count="895"/>
  </office:meta>
</office:document-meta>
</file>