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with-next="always" fo:line-height="150%" fo:text-indent="0.5in"/>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keep-with-next="always" fo:line-height="150%" fo:text-indent="0.5in"/>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fo:line-height="115%"/>
      <style:text-properties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line-height="115%"/>
      <style:text-properties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line-height="115%"/>
      <style:text-properties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fo:line-height="115%"/>
      <style:text-properties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LIETUVOS RESPUBLIKOS<text:s/></text:p>
      <text:p text:style-name="P5">PREZIDENTO RINKIMŲ ĮSTATYMO PAPILDYMO 79 STRAIPSNIU<text:s/></text:p>
      <text:p text:style-name="P6">ĮSTATYMAS<text:s/></text:p>
      <text:p text:style-name="P7"/>
      <text:p text:style-name="P8"/>
      <text:p text:style-name="P9">2013 m. <text:s text:c="28"/>d. Nr.</text:p>
      <text:p text:style-name="P10"/>
      <text:p text:style-name="P11">Vilnius</text:p>
      <text:p text:style-name="P12"/>
      <text:p text:style-name="P13"><text:span text:style-name="T14">(Žin. 1993, Nr.<text:s/></text:span><text:a xlink:href="http://www3.lrs.lt/pls/inter/dokpaieska.showdoc_l?p_id=5602" office:target-frame-name="_top" xlink:show="replace"><text:span text:style-name="T15">2-29</text:span></text:a><text:span text:style-name="T16">; 2008, Nr.<text:s/></text:span><text:a xlink:href="http://www3.lrs.lt/pls/inter/dokpaieska.showdoc_l?p_id=322635" office:target-frame-name="_top" xlink:show="replace"><text:span text:style-name="T17">71-2721</text:span></text:a><text:span text:style-name="T18">)</text:span></text:p>
      <text:p text:style-name="P19"/>
      <text:p text:style-name="P20"/>
      <text:p text:style-name="P21"/>
      <text:p text:style-name="P22"><text:span text:style-name="T23">1</text:span><text:span text:style-name="T24"><text:s/>straipsnis.<text:s/></text:span><text:span text:style-name="T25">Įstatymo papildymas 79 straipsniu</text:span></text:p>
      <text:p text:style-name="P26"><text:span text:style-name="T27">Papildyti Įstatymą 79 straipsniu:</text:span></text:p>
      <text:p text:style-name="P28"><text:span text:style-name="T29">„</text:span><text:span text:style-name="T30">79</text:span><text:span text:style-name="T31"><text:s/>straipsnis.<text:s/></text:span><text:span text:style-name="T32">Baigiamosios nuostatos</text:span></text:p>
      <text:p text:style-name="P33"><text:span text:style-name="T34">Šiame Įstatyme nustatyta<text:s/></text:span><text:span text:style-name="T35">Respublikos Prezidento rinkimų rengimo ir vykdymo tvarka negali būti keičiama likus mažiau kaip vieneriems metams iki Respublikos Prezidento rinkimų dienos, išskyrus atvejus, kai būtina pašalinti šio Įstatymo ar jo dalies prieštaravimą Lietuvos Respublikos</text:span><text:span text:style-name="T36"><text:s/>Konstitucijai arba kai šis Įstatymas yra keičiamas Vyriausiosios rinkimų komisijos įstatymo 3 straipsnio 10 dalyje nustatyta tvarka.“</text:span></text:p>
      <text:p text:style-name="Normal"/>
      <text:p text:style-name="P37"><text:span text:style-name="T38">Skelbiu šį Lietuvos Respublikos Seimo priimtą įstatymą.</text:span></text:p>
      <text:p text:style-name="P39"/>
      <text:p text:style-name="P40"/>
      <text:p text:style-name="P41"/>
      <text:p text:style-name="P42">RESPUBLIKOS PREZIDENTAS</text:p>
      <text:p text:style-name="P43"/>
      <text:p text:style-name="P44"/>
      <text:p text:style-name="P45"/>
      <text:p text:style-name="P46">Teikia:</text:p>
      <text:p text:style-name="P47"/>
      <text:p text:style-name="P48">Seimo narė Rita<text:s/>Tamašunienė</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AN Valdemar</meta:initial-creator>
    <dc:creator>adlibuser</dc:creator>
    <meta:creation-date>2017-02-28T10:34:00Z</meta:creation-date>
    <dc:date>2017-02-28T10:34:00Z</dc:date>
    <meta:template xlink:href="Normal.dotm" xlink:type="simple"/>
    <meta:editing-cycles>2</meta:editing-cycles>
    <meta:editing-duration>PT0S</meta:editing-duration>
    <meta:document-statistic meta:page-count="1" meta:paragraph-count="8" meta:word-count="127" meta:character-count="1027" meta:row-count="29" meta:non-whitespace-character-count="908"/>
  </office:meta>
</office:document-meta>
</file>