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end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style:snap-to-layout-grid="false" fo:text-align="center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snap-to-layout-grid="false" fo:text-align="center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snap-to-layout-grid="false" fo:text-align="center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snap-to-layout-grid="false" fo:text-align="center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-0.0347in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-0.0347in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EZIDENTO RINKIMŲ ĮSTATYMO 35 IR 38 STRAIPSNIŲ PAKEITIMO</text:p>
      <text:p text:style-name="P7">ĮSTATYMAS</text:p>
      <text:p text:style-name="P8"/>
      <text:p text:style-name="P9">2013 m.<text:tab/><text:tab/>d. Nr.</text:p>
      <text:p text:style-name="P10">Vilnius</text:p>
      <text:p text:style-name="P11"><text:span text:style-name="T12">(Žin., 1993,<text:s/></text:span><text:span text:style-name="T13">Nr.<text:s/></text:span><text:a xlink:href="http://www3.lrs.lt/pls/inter/dokpaieska.showdoc_l?p_id=5602" office:target-frame-name="_top" xlink:show="replace"><text:span text:style-name="T14">2-29</text:span></text:a><text:span text:style-name="T15">;<text:s/></text:span>Žin., 1993, Nr.<text:s/><text:a xlink:href="http://www3.lrs.lt/cgi-bin/preps2?a=5602&amp;b=" office:target-frame-name="_top" xlink:show="replace"><text:span text:style-name="T16">2-29</text:span></text:a>, Nr.<text:s/><text:a xlink:href="http://www3.lrs.lt/cgi-bin/preps2?a=5736&amp;b=" office:target-frame-name="_top" xlink:show="replace"><text:span text:style-name="T17">3-52</text:span></text:a>, Nr.<text:s/><text:a xlink:href="http://www3.lrs.lt/cgi-bin/preps2?a=5835&amp;b=" office:target-frame-name="_top" xlink:show="replace"><text:span text:style-name="T18">4-78</text:span></text:a>; 1994, Nr.<text:s/><text:a xlink:href="http://www3.lrs.lt/cgi-bin/preps2?a=6009&amp;b=" office:target-frame-name="_top" xlink:show="replace"><text:span text:style-name="T19">89-1720</text:span></text:a>; 1996, Nr.<text:a xlink:href="http://www3.lrs.lt/cgi-bin/preps2?a=31764&amp;b=" office:target-frame-name="_top" xlink:show="replace"><text:span text:style-name="T20">1002256</text:span></text:a>; <text:s/>1997, Nr.<text:s/><text:a xlink:href="http://www3.lrs.lt/cgi-bin/preps2?a=44612&amp;b=" office:target-frame-name="_top" xlink:show="replace"><text:span text:style-name="T21">93-2325</text:span></text:a>, Nr.<text:s/><text:a xlink:href="http://www3.lrs.lt/cgi-bin/preps2?a=45298&amp;b=" office:target-frame-name="_top" xlink:show="replace"><text:span text:style-name="T22">98-2</text:span><text:span text:style-name="T23">477</text:span></text:a>, Nr.<text:s/><text:a xlink:href="http://www3.lrs.lt/cgi-bin/preps2?a=46669&amp;b=" office:target-frame-name="_top" xlink:show="replace"><text:span text:style-name="T24">108-2739</text:span></text:a>; 1999, Nr.<text:s/><text:a xlink:href="http://www3.lrs.lt/cgi-bin/preps2?a=74478&amp;b=" office:target-frame-name="_top" xlink:show="replace"><text:span text:style-name="T25">19-514</text:span></text:a>, Nr.<text:s/><text:a xlink:href="http://www3.lrs.lt/cgi-bin/preps2?a=77959&amp;b=" office:target-frame-name="_top" xlink:show="replace"><text:span text:style-name="T26">33-953</text:span></text:a>; 2000, Nr.<text:s/><text:a xlink:href="http://www3.lrs.lt/cgi-bin/preps2?a=110342&amp;b=" office:target-frame-name="_top" xlink:show="replace"><text:span text:style-name="T27">85-2576</text:span></text:a>; 2001, Nr.<text:s/><text:a xlink:href="http://www3.lrs.lt/cgi-bin/preps2?a=124107&amp;b=" office:target-frame-name="_top" xlink:show="replace"><text:span text:style-name="T28">21-687</text:span></text:a>, Nr.<text:s/><text:a xlink:href="http://www3.lrs.lt/cgi-bin/preps2?a=131423&amp;b=" office:target-frame-name="_top" xlink:show="replace"><text:span text:style-name="T29">39-1334</text:span></text:a>; 2002, Nr.<text:s/><text:a xlink:href="http://www3.lrs.lt/cgi-bin/preps2?a=170276&amp;b=" office:target-frame-name="_top" xlink:show="replace"><text:span text:style-name="T30">68-2767</text:span></text:a>; <text:s/>2003, Nr.<text:s/><text:a xlink:href="http://www3.lrs.lt/cgi-bin/preps2?a=224258&amp;b=" office:target-frame-name="_top" xlink:show="replace"><text:span text:style-name="T31">123-5584</text:span></text:a>; 2004, Nr.<text:s/><text:a xlink:href="http://www3.lrs.lt/cgi-bin/preps2?a=230752&amp;b=" office:target-frame-name="_top" xlink:show="replace"><text:span text:style-name="T32">55-1891</text:span></text:a>, Nr.<text:s/><text:a xlink:href="http://www3.lrs.lt/cgi-bin/preps2?a=232593&amp;b=" office:target-frame-name="_top" xlink:show="replace"><text:span text:style-name="T33">75-2568</text:span></text:a>, Nr.<text:s/><text:a xlink:href="http://www3.lrs.lt/cgi-bin/preps2?a=235924&amp;b=" office:target-frame-name="_top" xlink:show="replace"><text:span text:style-name="T34">98-3633</text:span></text:a>, Nr.<text:s/><text:a xlink:href="http://www3.lrs.lt/cgi-bin/preps2?a=238272&amp;b=" office:target-frame-name="_top" xlink:show="replace"><text:span text:style-name="T35">116-4332</text:span></text:a>, <text:s/>Nr.<text:s/><text:a xlink:href="http://www3.lrs.lt/cgi-bin/preps2?a=240789&amp;b=" office:target-frame-name="_top" xlink:show="replace"><text:span text:style-name="T36">135-4895</text:span></text:a>; 2005, Nr.<text:s/><text:a xlink:href="http://www3.lrs.lt/cgi-bin/preps2?a=266756&amp;b=" office:target-frame-name="_top" xlink:show="replace"><text:span text:style-name="T37">143-5174</text:span></text:a><text:span text:style-name="T38">2008, Nr.<text:s/></text:span><text:a xlink:href="http://www3.lrs.lt/pls/inter/dokpaieska.showdoc_l?p_id=322635&amp;p_query=&amp;p_tr2=2" office:target-frame-name="_top" xlink:show="replace"><text:span text:style-name="T39">X-1599</text:span></text:a><text:span text:style-name="T40">; 2008, Nr.<text:s/></text:span><text:a xlink:href="http://www3.lrs.lt/pls/inter/dokpaieska.showdoc_l?p_id=437602&amp;p_query=&amp;p_tr2=2" office:target-frame-name="_top" xlink:show="replace"><text:span text:style-name="T41">71-2721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35 straipsnio 3 dalies pakeitimas</text:span></text:p>
      <text:p text:style-name="P48"><text:span text:style-name="T49">35 straipsnio 5 dalyje vietoje skaičiaus „80“ įrašyti skaičių „110“ ir vietoje skaičiaus „65“ įrašyti skaičių „95“ ir šią dalį i</text:span><text:span text:style-name="T50">šdėstyti taip:</text:span></text:p>
      <text:p text:style-name="P51"><text:span text:style-name="T52">„</text:span><text:span text:style-name="T53">3</text:span><text:span text:style-name="T54">. Pretendentų būti kandidatais į Respublikos Prezidentus iškėlimas pradedamas ne anksčiau kaip likus 110 dienų ir baigiamas ne vėliau kaip likus 95 dienoms iki rinkimų dienos.“</text:span></text:p>
      <text:p text:style-name="P55"/>
      <text:p text:style-name="P56"><text:span text:style-name="T57">2</text:span><text:span text:style-name="T58"><text:s/>straipsnis.<text:s/></text:span><text:span text:style-name="T59">38 straipsnio 6 dalies pakeitimas</text:span></text:p>
      <text:p text:style-name="P60"><text:span text:style-name="T61">38 straipsnio 6 dalyje vietoje skaičiaus „30“ <text:s/>įrašyti skaičių „60“ ir šią dalį išdėstyti</text:span></text:p>
      <text:p text:style-name="P62"><text:span text:style-name="T63">taip:</text:span></text:p>
      <text:p text:style-name="P64"><text:span text:style-name="T65">„</text:span><text:span text:style-name="T66">6</text:span><text:span text:style-name="T67">.<text:s/></text:span><text:span text:style-name="T68">Likus iki rinkimų dienos ne mažiau kaip 60 dienų, Vyriausioji rinkimų komisija oficialiai skelbia visų kandidatais į Respublikos Prezidentus įregistruo</text:span><text:span text:style-name="T69">tų asmenų sąrašą ir ne vėliau kaip per 24 valandas nuo sąrašo paskelbimo išduoda šiems asmenims kandidato į Respublikos Prezidentus pažymėjimus.“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>Teikia:</text:p>
      <text:p text:style-name="P77"><text:span text:style-name="T78">Seimo narė<text:s/></text:span><text:span text:style-name="T79"><text:s text:c="100"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ULYTĖ Dovilė</meta:initial-creator>
    <dc:creator>adlibuser</dc:creator>
    <meta:creation-date>2017-02-28T10:40:00Z</meta:creation-date>
    <dc:date>2017-02-28T10:40:00Z</dc:date>
    <meta:print-date>2013-08-23T06:4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450" meta:character-count="3105" meta:row-count="192" meta:non-whitespace-character-count="2700"/>
  </office:meta>
</office:document-meta>
</file>