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0.5in"/>
    </style:style>
    <style:style style:name="T10" style:parent-style-name="DefaultParagraphFont" style:family="text">
      <style:text-properties fo:text-transform="uppercase" style:text-underline-type="single" style:text-underline-style="solid" style:text-underline-width="auto" style:text-underline-mode="continuous"/>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fo:font-size="16pt" style:font-size-asian="16pt"/>
    </style:style>
    <style:style style:name="P20" style:parent-style-name="Normal" style:family="paragraph">
      <style:text-properties fo:font-size="16pt" style:font-size-asian="16pt" style:font-size-complex="16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text-properties fo:font-weight="bold" style:font-weight-asian="bold"/>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text-properties fo:font-weight="bold" style:font-weight-asian="bold"/>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text-properties fo:font-weight="bold" style:font-weight-asian="bold"/>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text-properties fo:font-weight="bold" style:font-weight-asian="bold"/>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text-properties fo:font-style="italic" style:font-style-asian="italic"/>
    </style:style>
    <style:style style:name="P136" style:parent-style-name="Normal" style:family="paragraph">
      <style:text-properties fo:font-size="10pt" style:font-size-asian="10pt"/>
    </style:style>
    <style:style style:name="P137" style:parent-style-name="Normal" style:family="paragraph">
      <style:paragraph-properties fo:text-align="justify" fo:line-height="150%">
        <style:tab-stops>
          <style:tab-stop style:type="right" style:position="6.3125in"/>
        </style:tab-stops>
      </style:paragraph-properties>
      <style:text-properties fo:text-transform="uppercase"/>
    </style:style>
    <style:style style:name="P138" style:parent-style-name="Normal" style:family="paragraph">
      <style:paragraph-properties fo:text-align="justify" fo:line-height="150%">
        <style:tab-stops>
          <style:tab-stop style:type="right" style:position="6.3125in"/>
        </style:tab-stops>
      </style:paragraph-properties>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name="P141" style:parent-style-name="Normal" style:family="paragraph">
      <style:text-properties fo:font-size="21pt" style:font-size-asian="21pt" style:font-size-complex="21pt"/>
    </style:style>
    <style:style style:name="P142" style:parent-style-name="Normal" style:family="paragraph">
      <style:paragraph-properties fo:text-align="justify" fo:line-height="150%">
        <style:tab-stops>
          <style:tab-stop style:type="right" style:position="6.3125in"/>
        </style:tab-stops>
      </style:paragraph-properties>
    </style:style>
  </office:automatic-styles>
  <office:body>
    <office:text text:use-soft-page-breaks="true">
      <text:p text:style-name="P1"/>
      <text:p text:style-name="P9"><text:span text:style-name="T10">P</text:span><text:span text:style-name="T11">astaba</text:span><text:span text:style-name="T12">.<text:s/></text:span>Lietuvos Respublikos Seimo priimtas, bet Respublikos Prezidento nepasirašytas ir grąžintas Seimui įstatymas</text:p>
      <text:p text:style-name="P13"/>
      <text:p text:style-name="Normal"/>
      <text:p text:style-name="P14"><text:span text:style-name="T15">LIETUVOS RESPUBLIKOS</text:span></text:p>
      <text:p text:style-name="Normal"/>
      <text:p text:style-name="P16"><text:span text:style-name="T17">POLITINIŲ KAMPANIJŲ FINANSAVIMO KONTROLĖS</text:span></text:p>
      <text:p text:style-name="Normal"/>
      <text:p text:style-name="P18"><text:span text:style-name="T19">ĮSTATYMAS</text:span></text:p>
      <text:p text:style-name="P20"/>
      <text:p text:style-name="P21"><text:span text:style-name="T22">1997 m. spalio 16 d. <text:s/>Nr. VIII-455</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Įstatymo paskirtis</text:span></text:p>
        <text:p text:style-name="P30">Šio įstatymo tikslas - užtikrinti rinkimų ir referendumų politinių kampanijų demokratiškumą ir teisėtumą, sudaryti galimybę rinkėjams bei <text:s/>valstybės institucijoms kontroliuoti šių kampanijų finansavimą.</text:p>
        <text:p text:style-name="P31"/>
        <text:p text:style-name="P32"><text:span text:style-name="T33">2</text:span><text:span text:style-name="T34"><text:s/>straipsnis.<text:s/></text:span><text:span text:style-name="T35">Pagrindinės šio įstatymo sąvokos</text:span></text:p>
        <text:p text:style-name="P36">1.<text:s/><text:span text:style-name="T37">Politinė kampanija</text:span><text:s/>- Seimo, Respublikos Prezidento, savivaldybių tarybų rinkimų ir referendumų agitacinės kampanijos, kurių metu norima paveikti rinkėjus.</text:p>
        <text:p text:style-name="P38">2.<text:s/><text:span text:style-name="T39">Politinės kampanijos laikotarpis</text:span><text:s/>- laikotarpis nuo dienos, kurią Seimas, Respublikos Prezidentas arba Vyriausioji rinkimų komisija įstatymų nustatyta tvarka paskelbė būsimųjų rinkimų datą, arba nuo to laiko, kai buvo įregistruotas Seimo narių ar referendumo iniciatyvinės grupės siūlymas rengti referendumą, iki balsavimo rinkimuose arba referendume dienos.</text:p>
        <text:p text:style-name="P40">3.<text:s/><text:span text:style-name="T41">Partija<text:s/></text:span>- įstatymo nustatyta tvarka įregistruota politinė partija ar politinė organizacija, dalyvaujanti politinėje kampanijoje ir tam tikslui užregistruota Vyriausiojoje rinkimų komisijoje šios komisijos nustatyta tvarka.</text:p>
        <text:p text:style-name="P42">4.<text:s/><text:span text:style-name="T43">Rin</text:span><text:span text:style-name="T44">kimai<text:s/></text:span><text:s/>- Seimo, Respublikos Prezidento, savivaldybių tarybų rinkimai.</text:p>
        <text:p text:style-name="P45">5.<text:s/><text:span text:style-name="T46">Referendumo iniciatoriai</text:span><text:s/>- Lietuvos Respublikos piliečių iniciatyvinė grupė, įstatymo nustatyta tvarka įregistruota Vyriausiojoje rinkimų komisijoje, arba daugiau kaip 1/3 Seimo narių grupė, pateikusi siūlymą rengti referendumą.</text:p>
        <text:p text:style-name="P47">6.<text:s/><text:span text:style-name="T48">Kandidatai</text:span><text:s/>- piliečiai, įstatymų nustatyta tvarka Vyriausiosios rinkimų komisijos įregistruoti kandidatais į Seimo narius arba kandidatais į Respublikos Prezidentus.</text:p>
        <text:p text:style-name="P49">7.<text:s/><text:span text:style-name="T50">Pretendentai į kandidatus</text:span><text:s/>- piliečiai, politinės kampanijos laikotarpiu <text:s/>paskelbę, kad jie paskelbtuose Seimo arba Respublikos Prezidento rinkimuose sieks būti kandidatais, ir užregistruoti Vyriausiojoje rinkimų komisijoje šios komisijos nustatyta tvarka.</text:p>
        <text:p text:style-name="P51">8.<text:s/><text:span text:style-name="T52">Dovanos (aukos)</text:span><text:s/>- pinigai, piniginę vertę turintys rinkiminės agitacijos gaminiai bei piniginę vertę turinti kitokia parama politinei kampanijai, kuriuos partijai, kandidatui, pretendentui į kandidatus, referendumų iniciatoriams dovanoja (aukoja) fiziniai arba juridiniai asmenys, norintys paremti atitinkamų partijų ar asmenų politinę kampaniją.</text:p>
        <text:p text:style-name="P53">9.<text:s/><text:span text:style-name="T54">Kitos lėšos</text:span><text:s/>- partijų teisėtai įgytos kitos pajamos.</text:p>
        <text:p text:style-name="P55">10.<text:s/><text:span text:style-name="T56">Specialios sąskaitos</text:span><text:s/>- įstatymų nustatyta tvarka specialiai politinėms kampanijoms bankuose atidaromos <text:s/>pretendentų<text:s/>į <text:s/>kandidatus ir kandidatų, referendumų iniciatorių sąskaitos.</text:p>
        <text:p text:style-name="P57">11.<text:s/><text:span text:style-name="T58">Aukų lapai</text:span><text:s/>- specialūs apskaitos dokumentų blankai, kurių formą tvirtina, juos registruoja, išduoda bei kontroliuoja Vyriausioji rinkimų komisija ir kuriuose registruojamos politinės kampanijos metu visos gaunamos dovanos (aukos).</text:p>
        <text:p text:style-name="P59">12.<text:s/><text:span text:style-name="T60">Apskaitos žiniaraščiai</text:span><text:s/>- apskaitos dokumentai, kurių formą tvirtina bei <text:s/>išduoda Vyriausioji rinkimų komisija ir <text:s/>kuriuose politinės kampanijos laikotarpiu iš pirminių apskaitos dokumentų (aukų lapų ir bankų išrašų) registruojamos visos pajamos ir išlaidos.</text:p>
        <text:p text:style-name="P61"/>
        <text:p text:style-name="P62"><text:span text:style-name="T63">3</text:span><text:span text:style-name="T64"><text:s/>straipsnis.<text:s/></text:span><text:span text:style-name="T65">Teis</text:span><text:span text:style-name="T66">ė rinkti ir gauti aukas bei dovanas</text:span></text:p>
        <text:p text:style-name="P67">1. Politinės kampanijos metu teisę rinkti ir gauti aukas bei dovanas turi tik partijos, kandidatai, pretendentai į kandidatus, referendumų iniciatoriai arba jų įgaliotiniai politinės kampanijos finansams tvarkyti. Piniginės aukos partijai turi būti kaupiamos partijos sąskaitoje, o kandidatams, pretendentams į kandidatus, referendumų iniciatoriams - tik specialiose banko sąskaitose. <text:s/>Didesnes kaip 1000 litų aukas draudžiama <text:s/>kaupti ir laikyti grynaisiais pinigais.</text:p>
        <text:p text:style-name="P68">2. Aukos ir dovanos politinei kampanijai<text:s/>registruojamos aukų lapuose.</text:p>
        <text:p text:style-name="P69"/>
        <text:p text:style-name="P70"><text:span text:style-name="T71">4</text:span><text:span text:style-name="T72"><text:s/>straipsnis.<text:s/></text:span><text:span text:style-name="T73">Prievolė registruoti visas gaunamas aukas ir dovanas</text:span></text:p>
        <text:p text:style-name="P74">1. Kandidatai, pretendentai į kandidatus, referendumų iniciatoriai arba jų įgaliotiniai politinės kampanijos finansams tvarkyti politinės kampanijos<text:s/>laikotarpiu privalo finansinės apskaitos tvarka registruoti visas gaunamas dovanas ir aukas, nurodyti jų sumas, aukotojų, kurie paaukojo daugiau kaip 100 litų, pavardes bei adresus.</text:p>
        <text:p text:style-name="P75"/>
        <text:p text:style-name="P76">2. Politinėje kampanijoje dalyvaujančios partijos tokia pat tvarka privalo registruoti visas gaunamas aukas, dovanas bei kitas teisėtai įgytas lėšas.</text:p>
        <text:p text:style-name="P77">3. Aukų lapuose registruojamos ir mažesnės nei 100 litų aukos bei anoniminės aukos ir dovanos, jeigu jas priimti nedraudžia šis ir kiti įstatymai.</text:p>
        <text:p text:style-name="P78"/>
        <text:p text:style-name="P79"><text:span text:style-name="T80">5</text:span><text:span text:style-name="T81"><text:s/>straipsnis.<text:s/></text:span><text:span text:style-name="T82">Dra</text:span><text:span text:style-name="T83">udžiamos priimti aukos ir dovanos</text:span></text:p>
        <text:p text:style-name="P84">1. Draudžiama priimti didesnes kaip 100 litų aukas ar brangesnes kaip už 100 litų dovanas, jeigu jų aukotojai nesutinka, kad jų pavardės bei paaukotos sumos būtų paskelbtos. Jeigu tokių aukų yra gauta, jos turi būti pervestos į valstybės biudžetą.</text:p>
        <text:p text:style-name="P85">2. Draudžiama priimti aukas ir dovanas iš valstybės ir savivaldybės įstaigų ir organizacijų bei iš valstybės ir savivaldybės įmonių bei kitų įmonių, kurių daugiau kaip 50 procentų akcijų valdo valstybė arba savivaldybė.</text:p>
        <text:p text:style-name="P86">3. Politinės kampanijos laikotarpiu draudžiama priimti aukas ir dovanas iš kitų valstybių juridinių ir fizinių asmenų, išskyrus Lietuvos Respublikos piliečius ir lietuvių kilmės asmenis, taip pat Lietuvos Respublikos partijos ar visuomeninės arba (ir) politinės organizacijos skyrius, įkurtus lietuvių gyvenamosiose vietovėse (bendruomenėse).</text:p>
        <text:p text:style-name="P87">4. Draudžiama priimti aukas ir dovanas, jeigu <text:s/>sukauptų lėšų suma arba politinei kampanijai išnaudotų lėšų suma viršija įstatymų nustatytąsias.</text:p>
        <text:p text:style-name="P88"/>
        <text:p text:style-name="P89"><text:span text:style-name="T90">6</text:span><text:span text:style-name="T91"><text:s/>straipsnis</text:span><text:span text:style-name="T92">.<text:s/></text:span><text:span text:style-name="T93">Prievolė lėšas kaupti specialiose sąskaitose</text:span></text:p>
        <text:p text:style-name="P94">Partijos, kandidatai bei pretendentai į kandidatus, referendumo iniciatoriai politinės kampanijos metu turėtas išlaidas gali apmokėti tik iš lėšų, kurios yra specialiose sąskaitose arba partijos sąskaitoje.</text:p>
        <text:p text:style-name="P95"/>
        <text:p text:style-name="P96"><text:span text:style-name="T97">7</text:span><text:span text:style-name="T98"><text:s/>straipsnis. <text:s/></text:span><text:span text:style-name="T99">Lėšų naudojimas</text:span></text:p>
        <text:p text:style-name="P100">1. Politinės kampanijos metu partijos, kandidatai, pretendentai į kandidatus, referendumų iniciatoriai arba jų įgaliotiniai politinės kampanijos finansams tvarkyti privalo <text:s/>finansinės apskaitos tvarka registruoti visas politinės kampanijos išlaidas.</text:p>
        <text:p text:style-name="P101">2. Jeigu politinės kampanijos metu <text:s/>partijos, kandidatai, pretendentai į kandidatus, referendumų iniciatoriai surinko lėšų daugiau nei jų buvo sunaudota politinės kampanijos išlaidoms <text:s/>apmokėti, nepanaudotos lėšos gali būti skirtos tik politinei veiklai finansuoti.</text:p>
        <text:p text:style-name="P102"/>
        <text:p text:style-name="P103"/>
        <text:p text:style-name="P104"><text:span text:style-name="T105">8</text:span><text:span text:style-name="T106"><text:s/>straipsnis.<text:s/></text:span><text:span text:style-name="T107">Politinės kampanijos finansavimo ataskaitos</text:span></text:p>
        <text:p text:style-name="P108">1. Partijos, kandidatai, pretendentai į kandidatus, neužregistruotieji kandidatais, taip pat referendumų iniciatoriai, likus 10 dienų iki balsavimo dienos, Vyriausiajai rinkimų<text:s/><text:soft-page-break/>komisijai turi pateikti pradines gautų aukų ir kitų lėšų bei dovanų ir jų naudojimo politinės kampanijos metu ataskaitas.<text:s/></text:p>
        <text:p text:style-name="P109">2. Partijos, kandidatai, pretendentai į kandidatus, neužregistruotieji kandidatais, taip pat referendumų iniciatoriai per 25 dienas nuo rinkimų pasibaigimo arba referendumo rezultatų paskelbimo pateikia Vyriausiajai rinkimų komisijai galutinę <text:s/>politinės kampanijos metu gautų aukų ir kitų lėšų bei dovanų ir jų naudojimo ataskaitą.<text:s/></text:p>
        <text:p text:style-name="P110">3. Ataskaitose turi būti nurodytos visos politinės kampanijos pajamos ir išlaidos. Prie ataskaitos pridedami visi pajamas ir išlaidas pateisinantys dokumentai bei apskaitos žiniaraščiai. Nurodomos ir anoniminės aukos bei dovanos.</text:p>
        <text:p text:style-name="P111">4. Su šiomis ataskaitomis gali susipažinti kiekvienas Lietuvos Respublikos pilietis.</text:p>
        <text:p text:style-name="P112">5. Ataskaitos formą nustato Vyriausioji rinkimų komisija.</text:p>
        <text:p text:style-name="P113"/>
        <text:p text:style-name="P114"/>
        <text:p text:style-name="P115"><text:span text:style-name="T116">9</text:span><text:span text:style-name="T117"><text:s/>straipsnis.<text:s/></text:span><text:span text:style-name="T118">Galutinių ataskaitų tikrinima</text:span><text:span text:style-name="T119">s</text:span></text:p>
        <text:p text:style-name="P120">Vyriausiajai rinkimų komisijai pateiktas galutines ataskaitas tikrina valstybinė mokesčių inspekcija. Mokesčių inspektoriai turi teisę susipažinti su partijų, kandidatų ir pretendentų į kandidatus, referendumų iniciatorių politinės kampanijos aukų ir kitų lėšų bei dovanų apskaita, reikalauti papildomų dokumentų ir paaiškinimų.</text:p>
        <text:p text:style-name="P121"/>
        <text:p text:style-name="P122"/>
        <text:p text:style-name="P123"><text:span text:style-name="T124">10</text:span><text:span text:style-name="T125"><text:s/>straipsnis.<text:s/></text:span><text:span text:style-name="T126">Galutinis ataskaitų skelbimas</text:span></text:p>
        <text:p text:style-name="P127">Vyriausioji rinkimų komisija valstybinės mokesčių inspekcijos patikrintas politinių kampanijų finansavimo galutines ataskaitas kartu su mokesčių inspekcijos išvadomis paskelbia “Valstybės žiniose” ne vėliau kaip per 90 dienų po rinkimų ar referendumo galutinių rezultatų paskelbimo.</text:p>
        <text:p text:style-name="P128"/>
        <text:p text:style-name="P129"/>
        <text:p text:style-name="P130"><text:span text:style-name="T131">11</text:span><text:span text:style-name="T132"><text:s/>straipsnis.<text:s/></text:span><text:span text:style-name="T133">Atsakomybė už Įstatymo pažeidimą</text:span></text:p>
        <text:p text:style-name="P134">Asmenys, pažeidę šio įstatymo reikalavimus, atsako įstatymų nustatyta tvarka.</text:p>
        <text:p text:style-name="P135"/>
        <text:p text:style-name="P136"/>
        <text:p text:style-name="P137"/>
        <text:p text:style-name="Normal"/>
        <text:p text:style-name="P138"><text:span text:style-name="T139">RESPUBLIKOS PREZIDENTAS</text:span><text:span text:style-name="T140"><text:tab/>ALGIRDAS BRAZAUSKAS</text:span></text:p>
        <text:p text:style-name="P141"/>
        <text:p text:style-name="P1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4-30T06:55:00Z</meta:creation-date>
    <dc:date>2017-04-30T06:55:00Z</dc:date>
    <meta:print-date>1997-10-16T12:39:00Z</meta:print-date>
    <meta:template xlink:href="Normal.dotm" xlink:type="simple"/>
    <meta:editing-cycles>2</meta:editing-cycles>
    <meta:editing-duration>PT0S</meta:editing-duration>
    <meta:document-statistic meta:page-count="4" meta:paragraph-count="58" meta:word-count="1032" meta:character-count="8303" meta:row-count="252" meta:non-whitespace-character-count="7329"/>
  </office:meta>
</office:document-meta>
</file>