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9347in"/>
    </style:style>
    <style:style style:name="P2" style:parent-style-name="Normal" style:family="paragraph">
      <style:paragraph-properties fo:text-align="justify" fo:text-indent="5.15in"/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indent="0.0333in"/>
      <style:text-properties style:font-name="Tahoma" style:font-name-complex="Tahoma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name="Tahoma" style:font-name-complex="Tahoma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 fo:margin-right="0.3125in" fo:text-indent="0.043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margin-right="0.3111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3111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right="0.3111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alibri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0861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line-height="150%" fo:margin-left="1.6333in" fo:margin-right="0.3125in" fo:text-indent="-0.977in">
        <style:tab-stops/>
      </style:paragraph-properties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3125in"/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3125in"/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BAUDŽIAMOJO PROCESO KODEKSO 28 STRAIPSNIO PAKEITIMO</text:span></text:p>
      <text:p text:style-name="P11"><text:span text:style-name="T12">ĮSTATYMAS</text:span></text:p>
      <text:p text:style-name="P13"/>
      <text:p text:style-name="P14"/>
      <text:p text:style-name="P15"><text:span text:style-name="T16">2013 m. <text:s text:c="20"/>Nr.<text:s/></text:span><text:span text:style-name="T17"><text:line-break/><text:s/>Vilnius</text:span></text:p>
      <text:p text:style-name="P18"/>
      <text:p text:style-name="P19"><text:span text:style-name="T20">(Žin., 2002, Nr.<text:s/></text:span><text:a xlink:href="http://www3.lrs.lt/pls/inter/dokpaieska.showdoc_l?p_id=163482" office:target-frame-name="_top" xlink:show="replace"><text:span text:style-name="T21">37-1341</text:span></text:a><text:span text:style-name="T22">.</text:span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8 straipsnio 1 dalies pakeitimas</text:span></text:p>
      <text:p text:style-name="P30"><text:span text:style-name="T31">28 straipsnio 1 dalį pakeisti ir šią dalį išdėstyti taip:</text:span></text:p>
      <text:p text:style-name="P32"><text:span text:style-name="T33">„</text:span><text:span text:style-name="T34">1</text:span><text:span text:style-name="T35">.</text:span><text:span text:style-name="T36"><text:s/></text:span><text:span text:style-name="T37">Nukentėjusiuoju pripažįstamas fizinis arba juridinis asmuo, kuriam nusikalstama veika padarė fizinės, turtinės ar neturtinės žalos. Nukentėjusi</text:span><text:span text:style-name="T38">ajam asmeniui mirus nukentėjusiais tampa jo šeimos nariai arba artimieji giminaičiai. Asmuo pripažįstamas nukentėjusiuoju ikiteisminio tyrimo pareigūno, prokuroro nutarimu ar teismo nutartimi“.</text:span></text:p>
      <text:p text:style-name="P39"/>
      <text:p text:style-name="P40"/>
      <text:p text:style-name="P41"/>
      <text:p text:style-name="P42"/>
      <text:p text:style-name="P43"><text:span text:style-name="T44">Skelbiu šį Lietuvos Respublikos Seimo priimtą<text:s/></text:span><text:span text:style-name="T45">įs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><text:span text:style-name="T52">Teikia Seimo narys <text:s text:c="72"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PAVIČIŪTĖ Rita</meta:initial-creator>
    <dc:creator>adlibuser</dc:creator>
    <meta:creation-date>2017-02-28T11:06:00Z</meta:creation-date>
    <dc:date>2017-02-28T11:06:00Z</dc:date>
    <meta:print-date>2013-08-01T10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02" meta:row-count="34" meta:non-whitespace-character-count="798"/>
  </office:meta>
</office:document-meta>
</file>