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 fo:language="en" fo:country="US"/>
    </style:style>
    <style:style style:name="P36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89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 fo:language="en" fo:country="US"/>
    </style:style>
    <style:style style:name="P68" style:parent-style-name="Normal" style:family="paragraph">
      <style:paragraph-properties fo:line-height="150%"/>
      <style:text-properties style:font-size-complex="12pt"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7728" draw:id="id0" draw:style-name="a0" draw:name="Text Box 2" text:anchor-type="paragraph" svg:x="4.58333in" svg:y="-0.32847in" svg:width="2in" svg:height="0.78125in" style:rel-width="scale" style:rel-height="scale"><draw:text-box><text:p text:style-name="P10">Projektas</text:p><text:p text:style-name="P11"/></draw:text-box><svg:title/><svg:desc/></draw:frame></text:span></text:p>
      <text:p text:style-name="P12">LIETUVOS RESPUBLIKOS</text:p>
      <text:p text:style-name="P13">BAUDŽIAMOJO PROCESO KODEKSO PRIEDO PAPILDYMO</text:p>
      <text:p text:style-name="P14">ĮSTATYMAS</text:p>
      <text:p text:style-name="P15"/>
      <text:p text:style-name="P16"><text:span text:style-name="T17">2013 m. <text:s text:c="19"/>d. Nr.</text:span></text:p>
      <text:p text:style-name="P18"><text:span text:style-name="T19">Vilnius</text:span></text:p>
      <text:p text:style-name="P20"/>
      <text:p text:style-name="P21"><text:span text:style-name="T22">(Žin., 2002, Nr.<text:s/></text:span><text:a xlink:href="http://www3.lrs.lt/pls/inter/dokpaieska.showdoc_l?p_id=163482" office:target-frame-name="_top" xlink:show="replace"><text:span text:style-name="T23">37-1341</text:span></text:a><text:span text:style-name="T24">; 2004, Nr.<text:s/></text:span><text:a xlink:href="http://www3.lrs.lt/pls/inter/dokpaieska.showdoc_l?p_id=232221" office:target-frame-name="_top" xlink:show="replace"><text:span text:style-name="T25">72-2493</text:span></text:a><text:span text:style-name="T26">; 2006, Nr.<text:s/></text:span><text:a xlink:href="http://www3.lrs.lt/pls/inter/dokpaieska.showdoc_l?p_id=278147" office:target-frame-name="_top" xlink:show="replace"><text:span text:style-name="T27">68-2494</text:span></text:a><text:span text:style-name="T28">; 2007, Nr.<text:s/></text:span><text:a xlink:href="http://www3.lrs.lt/pls/inter/dokpaieska.showdoc_l?p_id=301998" office:target-frame-name="_top" xlink:show="replace"><text:span text:style-name="T29">81-3312</text:span></text:a><text:span text:style-name="T30">, Nr.<text:s/></text:span><text:a xlink:href="http://www3.lrs.lt/pls/inter/dokpaieska.showdoc_l?p_id=312040" office:target-frame-name="_top" xlink:show="replace"><text:span text:style-name="T31">140-5748</text:span></text:a><text:span text:style-name="T32">; 2012, Nr.<text:s/></text:span><text:a xlink:href="http://www3.lrs.lt/pls/inter/dokpaieska.showdoc_l?p_id=429566" office:target-frame-name="_top" xlink:show="replace"><text:span text:style-name="T33">82-4278</text:span></text:a><text:span text:style-name="T34">)</text:span></text:p>
      <text:p text:style-name="P35"/>
      <text:p text:style-name="P36"><text:span text:style-name="T37">1</text:span><text:span text:style-name="T38"><text:tab/><text:s/>straipsnis.</text:span><text:span text:style-name="T39"><text:s/></text:span><text:span text:style-name="T40">Kodekso priedo papildymas<text:s/></text:span><text:span text:style-name="T41">6 punktu</text:span></text:p>
      <text:p text:style-name="P42"><text:span text:style-name="T43">Papildyti Kodekso priedą<text:s/></text:span><text:span text:style-name="T44">6</text:span><text:span text:style-name="T45"><text:s/>punktu:</text:span></text:p>
      <text:p text:style-name="P46"><text:span text:style-name="T47">„</text:span><text:span text:style-name="T48">6</text:span><text:span text:style-name="T49">.<text:s/></text:span><text:span text:style-name="T50">2010 m. spalio 20 d. Europos Parlamento ir Tarybos direktyva<text:s/></text:span><text:span text:style-name="T51">2010/64/ES</text:span><text:span text:style-name="T52"><text:s/></text:span><text:span text:style-name="T53">dėl teisės į vertimo žodžiu ir raštu paslaugas baudžiamajame procese<text:s/></text:span><text:span text:style-name="T54">(</text:span><text:span text:style-name="T55">OL</text:span><text:span text:style-name="T56"><text:s/>2010</text:span><text:span text:style-name="T57"><text:s/>L 280, p. 1)</text:span><text:span text:style-name="T58">.</text:span><text:span text:style-name="T59">“</text:span></text:p>
      <text:p text:style-name="P60"/>
      <text:p text:style-name="P61"/>
      <text:p text:style-name="P62"><text:span text:style-name="T63">Skelbiu šį Lietuvos<text:s/></text:span><text:span text:style-name="T64">Respublikos Seimo priimtą įstatymą.</text:span></text:p>
      <text:p text:style-name="P65"/>
      <text:p text:style-name="P66"/>
      <text:p text:style-name="P67">RESPUBLIKOS PREZIDENTAS<text:s/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adlibuser</dc:creator>
    <meta:creation-date>2017-02-28T12:13:00Z</meta:creation-date>
    <dc:date>2017-02-28T12:13:00Z</dc:date>
    <meta:print-date>2012-09-10T0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4" meta:character-count="1064" meta:row-count="16" meta:non-whitespace-character-count="933"/>
  </office:meta>
</office:document-meta>
</file>