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3.1861in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2.454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4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43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3</text:p>
      <text:p text:style-name="P10">LIETUVOS RESPUBLIKOS</text:p>
      <text:p text:style-name="P11"><text:span text:style-name="T12">BIBLIOTEKŲ ĮSTATYMO 2, 3, 4, 6, 7, 8, 9, 10,11 IR 12 STRAIPSNIŲ PAKEITIMO IR PAPILDYMO 6</text:span><text:span text:style-name="T13">1</text:span><text:span text:style-name="T14"><text:s/>STRAIPSNIU</text:span></text:p>
      <text:p text:style-name="P15">ĮSTATYMAS</text:p>
      <text:p text:style-name="P16"/>
      <text:p text:style-name="P17">2013 m. <text:s text:c="39"/>d. Nr.</text:p>
      <text:p text:style-name="P18">Vilnius</text:p>
      <text:p text:style-name="P19"/>
      <text:p text:style-name="P20"><text:span text:style-name="T21">(Žin., 1995, Nr.<text:s/></text:span><text:a xlink:href="http://www3.lrs.lt/pls/inter/dokpaieska.showdoc_l?p_id=18307" office:target-frame-name="_top" xlink:show="replace"><text:span text:style-name="T22">51-1245</text:span></text:a><text:span text:style-name="T23">; 2004, Nr.<text:s/></text:span><text:a xlink:href="http://www3.lrs.lt/pls/inter/dokpaieska.showdoc_l?p_id=238641" office:target-frame-name="_top" xlink:show="replace"><text:span text:style-name="T24">120-4431</text:span></text:a><text:span text:style-name="T25">; 2010, Nr.<text:s/></text:span><text:a xlink:href="http://www3.lrs.lt/pls/inter/dokpaieska.showdoc_l?p_id=370677" office:target-frame-name="_top" xlink:show="replace"><text:span text:style-name="T26">53-259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3, 4 ir 8 dalių pakeitimas</text:span></text:p>
      <text:p text:style-name="P33"><text:span text:style-name="T34">1</text:span><text:span text:style-name="T35">. Pakeisti 2 straipsnio 3 dalį ir ją išdėstyti taip:</text:span></text:p>
      <text:p text:style-name="P36"><text:span text:style-name="T37">„</text:span><text:span text:style-name="T38">3</text:span><text:span text:style-name="T39">.<text:s/></text:span><text:span text:style-name="T40">Bibliotekų veikla</text:span><text:span text:style-name="T41"><text:s/>– dokumentų kaupimas, tvarkymas, sisteminimas, saugojimas, skaitmeninimas, panauda ir viešinim</text:span><text:span text:style-name="T42">as, bibliografavimas, kultūrinių ir edukacinių programų organizavimas bei kultūros plėtra, galimybės naudotis viešaisiais informacijos šaltiniais, nepaisant informacijos pateikimo</text:span><text:span text:style-name="T43"><text:s/></text:span><text:span text:style-name="T44">būdo, formos ir laikmenos, neatsižvelgiant į jų autorių ar juose užfiksuotų<text:s/></text:span><text:span text:style-name="T45">žinių politinę ar ideologinę orientaciją, užtikrinimas; fizinių ir juridinių asmenų lygių teisių naudotis teisės aktų nustatyta tvarka teikiamomis nemokamomis visuomenės švietimui, moksliniams tyrimams bei asmenybės ugdymui reikalingomis paslaugomis ir inf</text:span><text:span text:style-name="T46">ormacija užtikrinimas.“<text:s/></text:span></text:p>
      <text:p text:style-name="P47"><text:span text:style-name="T48">2</text:span><text:span text:style-name="T49">. Pakeisti 2 straipsnio 4 dalį ir ją išdėstyti taip:</text:span></text:p>
      <text:p text:style-name="P50"><text:span text:style-name="T51">„</text:span><text:span text:style-name="T52">4</text:span><text:span text:style-name="T53">.<text:s/></text:span><text:span text:style-name="T54">Dokumentas</text:span><text:span text:style-name="T55"><text:s/>– bet kokiu būdu, forma ir laikmena pateikta saugoma ir naudojama informacija, įskaitant pritaikytą skaityti elektroninėmis priemonėmis: knyga, periodin</text:span><text:span text:style-name="T56">is leidinys, rankraštis, natos, mikrokopijos, garsinis, regimasis, mišrus (garsinis regimasis), kartografinis, vaizdinis, aklųjų (Brailio) raštu išspausdintas ar kitu būdu pateikiantis informaciją šaltinis.“</text:span></text:p>
      <text:p text:style-name="P57"><text:span text:style-name="T58">3</text:span><text:span text:style-name="T59">. Pakeisti 2 straipsnio 8 dalį ir ją iš</text:span><text:span text:style-name="T60">dėstyti taip: <text:s/></text:span></text:p>
      <text:p text:style-name="P61"><text:span text:style-name="T62">„</text:span><text:span text:style-name="T63">8</text:span><text:span text:style-name="T64">.<text:s/></text:span><text:span text:style-name="T65">Viešoji biblioteka</text:span><text:span text:style-name="T66"><text:s/>– visiems vartotojams prieinama biblioteka, kaupianti ir sauganti universalų teritorijos (apskrities, savivaldybės), kurioje ji yra, bendruomenės poreikius tenkinantį dokumentų fondą, teikianti gyventojams informaci</text:span><text:span text:style-name="T67">jos ir viešosios interneto prieigos paslaugas, vykdanti kraštotyros, skaitymo skatinimo, informacinio raštingumo bei kitas su bibliotekų veikla susijusias neformaliojo švietimo programas ir projektus.“</text:span></text:p>
      <text:p text:style-name="P68"/>
      <text:p text:style-name="P69"><text:span text:style-name="T70">2</text:span><text:span text:style-name="T71"><text:s/>straipsnis.<text:s/></text:span><text:span text:style-name="T72">3 straipsnio 2 dalies<text:s/></text:span><text:span text:style-name="T73">pakeitimas</text:span></text:p>
      <text:p text:style-name="P74"><text:span text:style-name="T75">Pakeisti 3 straipsnio 2 dalį ir ją išdėstyti taip:<text:s/></text:span></text:p>
      <text:p text:style-name="P76"><text:span text:style-name="T77">„</text:span><text:span text:style-name="T78">2</text:span><text:span text:style-name="T79">. Apie šio įstatymo 7 straipsnio 1 dalies 3 punkte bei 3 dalies 2-5 punktuose nurodytų bibliotekų steigimą, pertvarkymą ir pasibaigimą, filialo arba struktūrinio teritorinio padalinio<text:s/></text:span><text:span text:style-name="T80">steigimą ar veiklos nutraukimą bibliotekos savininko teises ir pareigas įgyvendinanti arba valstybės ar savivaldybės kaip viešosios įstaigos dalininkės (savininkės) turtines ir neturtines teises įgyvendinanti institucija</text:span><text:span text:style-name="T81"><text:s/></text:span><text:span text:style-name="T82">ar jos valdymo organas informuoja L</text:span><text:span text:style-name="T83">ietuvos Respublikos kultūros ministeriją (toliau – Kultūros ministerija).“</text:span></text:p>
      <text:p text:style-name="P84"><text:span text:style-name="T85">3</text:span><text:span text:style-name="T86"><text:s/>straipsnis.<text:s/></text:span><text:span text:style-name="T87">4 straipsnio 2 ir 10 punktų pakeitimas bei 3 punkto pripažinimas netekusiu galios</text:span></text:p>
      <text:p text:style-name="P88"><text:span text:style-name="T89">1</text:span><text:span text:style-name="T90">. Pakeisti 4 straipsnio 2 punktą ir jį išdėstyti taip:</text:span></text:p>
      <text:p text:style-name="P91"><text:span text:style-name="T92">„<text:s/></text:span><text:span text:style-name="T93">2</text:span><text:span text:style-name="T94">) vykdo bi</text:span><text:span text:style-name="T95">bliotekų, kurių savininko teises ir pareigas įgyvendina Kultūros ministerija, viešųjų paslaugų teikimo administravimą;“<text:s/></text:span></text:p>
      <text:p text:style-name="P96"><text:span text:style-name="T97">2</text:span><text:span text:style-name="T98">. Pripažinti netekusiu galios 4 straipsnio 3 punktą.</text:span></text:p>
      <text:p text:style-name="P99"><text:span text:style-name="T100">3</text:span><text:span text:style-name="T101">. Pakeisti 4 straipsnio 10 punktą ir jį išdėstyti taip:</text:span></text:p>
      <text:p text:style-name="P102"><text:span text:style-name="T103">„</text:span><text:span text:style-name="T104">10</text:span><text:span text:style-name="T105">) kontr</text:span><text:span text:style-name="T106">oliuoja šio įstatymo ir kitų įstatymų, reglamentuojančių bibliotekų veiklą, administracinių aktų ir sprendimų įgyvendinimą (pavaldžių bibliotekų kontrolė, nepavaldžių bibliotekų priežiūra);“</text:span></text:p>
      <text:p text:style-name="P107"/>
      <text:p text:style-name="P108"><text:span text:style-name="T109">4</text:span><text:span text:style-name="T110"><text:s/>straipsnis.<text:s/></text:span><text:span text:style-name="T111">6 straipsnio pakeitimas</text:span></text:p>
      <text:p text:style-name="P112"><text:span text:style-name="T113">Pakeisti 6 str</text:span><text:span text:style-name="T114">aipsnį ir jį išdėstyti taip:</text:span></text:p>
      <text:p text:style-name="P115"><text:span text:style-name="T116">„</text:span><text:span text:style-name="T117">6</text:span><text:span text:style-name="T118"><text:s/>straipsnis.<text:s/></text:span><text:span text:style-name="T119">Bibliotekų finansavimas ir lėšos</text:span></text:p>
      <text:p text:style-name="P120"><text:span text:style-name="T121">1</text:span><text:span text:style-name="T122">. Nacionalinei bibliotekai išlaikyti skiriami asignavimai. Jie Lietuvos valstybės biudžete nurodomi atskira eilute.</text:span></text:p>
      <text:p text:style-name="P123"><text:span text:style-name="T124">2</text:span><text:span text:style-name="T125">. Valstybinės reikšmės bibliotekos ir apskričių vie</text:span><text:span text:style-name="T126">šosios bibliotekos finansuojamos iš valstybės biudžeto.</text:span></text:p>
      <text:p text:style-name="P127"><text:span text:style-name="T128">3</text:span><text:span text:style-name="T129">. Savivaldybių viešosios bibliotekos finansuojamos iš savivaldybių biudžetų.</text:span></text:p>
      <text:p text:style-name="P130"><text:span text:style-name="T131">4</text:span><text:span text:style-name="T132">. Lėšos dokumentams, išskyrus periodinių leidinių prenumeratą, įsigyti savivaldybių viešosioms bibliotekoms skiri</text:span><text:span text:style-name="T133">amos iš valstybės biudžeto ir savivaldybių biudžetų. Savivaldybių viešųjų bibliotekų periodinių leidinių prenumerata finansuojama iš savivaldybių biudžetų.</text:span></text:p>
      <text:p text:style-name="P134"><text:span text:style-name="T135">5</text:span><text:span text:style-name="T136">. Mokslo ir studijų institucijoms bei mokykloms bibliotekų veiklai lėšos atitinkamai skiriamos<text:s/></text:span><text:span text:style-name="T137">iš savininko, dalininko, savininko teises ir pareigas arba valstybės ar savivaldybės, kaip viešosios įstaigos dalininkės (savininkės), turtines ir neturtines teises įgyvendinančių institucijų (ir) ar valstybės biudžeto bei savivaldybių biudžetų lėšų.</text:span></text:p>
      <text:p text:style-name="P138"><text:span text:style-name="T139">6</text:span><text:span text:style-name="T140">. Specialiosios bei kitos bibliotekos atitinkamai finansuojamos iš savininko, dalininko, savininko teises ir pareigas arba valstybės ar savivaldybės, kaip viešosios įstaigos dalininkės (savininkės), turtines ir neturtines teises įgyvendinančių institucijų<text:s/></text:span><text:span text:style-name="T141">lėšų.</text:span></text:p>
      <text:p text:style-name="P142"><text:span text:style-name="T143">7</text:span><text:span text:style-name="T144">. Valstybinės bibliotekų plėtojimo bei mokslinių tyrimų programos finansuojamos iš valstybės biudžeto ir savivaldybių biudžetų bei paramos teikėjų lėšų.</text:span></text:p>
      <text:p text:style-name="P145"><text:span text:style-name="T146">8</text:span><text:span text:style-name="T147">. Bibliotekų lėšų šaltiniai gali būti teikiamos mokamos paslaugos bei kitos teisėtais būdais įgytos lėšos.“<text:s/></text:span></text:p>
      <text:p text:style-name="P148"/>
      <text:p text:style-name="P149"><text:span text:style-name="T150">5</text:span><text:span text:style-name="T151"><text:s/>straipsnis.<text:s/></text:span><text:span text:style-name="T152">Įstatymo papildymas 6</text:span><text:span text:style-name="T153">1<text:s/></text:span><text:span text:style-name="T154">straipsniu</text:span></text:p>
      <text:p text:style-name="P155"><text:span text:style-name="T156">Papildyti Įstatymą 6</text:span><text:span text:style-name="T157">1</text:span><text:span text:style-name="T158"><text:s/>straipsniu:</text:span></text:p>
      <text:p text:style-name="P159"><text:span text:style-name="T160">„</text:span><text:span text:style-name="T161">6</text:span><text:span text:style-name="T162">1</text:span><text:span text:style-name="T163"><text:s/>straipsnis.<text:s/></text:span><text:span text:style-name="T164">Valstybės ir savivaldybės įsteigtų bibliotekų vadovų skyrimas<text:s/></text:span></text:p>
      <text:p text:style-name="P165"><text:span text:style-name="T166">1</text:span><text:span text:style-name="T167">. Valstybės ir savivaldybių įsteigtų bibliotekų vadovai į darbą priimami konkurso būdu.</text:span></text:p>
      <text:p text:style-name="P168"><text:span text:style-name="T169">2</text:span><text:span text:style-name="T170">. Lietuvos nacionalinės, apskričių viešųjų ir valstybinės reikšmės bibliotekų (išskyrus Vilniau</text:span><text:span text:style-name="T171">s universiteto biblioteką) vadovai į pareigas skiriami penkerių metų kadencijai konkurso būdu. Kadencijų skaičius neribojamas.</text:span></text:p>
      <text:p text:style-name="P172"><text:span text:style-name="T173">3</text:span><text:span text:style-name="T174">. Kvalifikacinius reikalavimus šio straipsnio 1-2 dalyse nurodytų</text:span><text:span text:style-name="T175"><text:s/></text:span><text:span text:style-name="T176">bibliotekų vadovams ir konkurso šioms pareigoms eiti tvark</text:span><text:span text:style-name="T177">ą nustato Vyriausybės įgaliota valstybės valdymo institucija.“<text:s/></text:span></text:p>
      <text:p text:style-name="P178"/>
      <text:p text:style-name="P179"><text:span text:style-name="T180">6</text:span><text:span text:style-name="T181"><text:s/>straipsnis.<text:s/></text:span><text:span text:style-name="T182">7 straipsnio 2 dalies pakeitimas<text:s/></text:span></text:p>
      <text:p text:style-name="P183"><text:span text:style-name="T184">Pakeisti 7 straipsnio 2 dalį ir ją išdėstyti taip:</text:span></text:p>
      <text:p text:style-name="P185"><text:span text:style-name="T186">„</text:span><text:span text:style-name="T187">2</text:span><text:span text:style-name="T188">. Bibliotekos, kuriose sukauptas rašto ir kultūros paveldas turi išskirtin</text:span><text:span text:style-name="T189">ę reikšmę mokslui, švietimui, kultūrai ir šalies ūkiui, yra valstybinės reikšmės bibliotekos. Pagal savininko teises ir pareigas įgyvendinančios institucijos patvirtintus nuostatus šios bibliotekos atlieka atitinkamos srities bibliotekų veiklos koordinavim</text:span><text:span text:style-name="T190">o ir metodinės pagalbos funkcijas bei vykdo kultūrinės plėtros per mokslinius tyrimus veiklas. Valstybinės reikšmės bibliotekos statusas suteikiamas ir atšaukiamas šiuo įstatymu.“</text:span></text:p>
      <text:p text:style-name="P191"/>
      <text:p text:style-name="P192"><text:span text:style-name="T193">7</text:span><text:span text:style-name="T194"><text:s/>straipsnis.<text:s/></text:span><text:span text:style-name="T195">8 straipsnio 2, 3 ir 4 dalių pakeitimas</text:span></text:p>
      <text:p text:style-name="P196"><text:span text:style-name="T197">1</text:span><text:span text:style-name="T198">. 8 st</text:span><text:span text:style-name="T199">raipsnio 2 dalyje išbraukti žodį „valstybės“ ir šią dalį išdėstyti taip:<text:s/></text:span></text:p>
      <text:p text:style-name="P200"><text:span text:style-name="T201">„</text:span><text:span text:style-name="T202">2</text:span><text:span text:style-name="T203">. Nacionalinė biblioteka yra biudžetinė įstaiga;“</text:span></text:p>
      <text:p text:style-name="P204"><text:span text:style-name="T205">2</text:span><text:span text:style-name="T206">. Pakeisti 8 straipsnio 3 dalį ir ją išdėstyti taip:<text:s/></text:span></text:p>
      <text:p text:style-name="P207"><text:span text:style-name="T208">„</text:span><text:span text:style-name="T209">3</text:span><text:span text:style-name="T210">. Nacionalinės bibliotekos savininkė yra valstybė.<text:s/></text:span><text:span text:style-name="T211">Nacionalinę biblioteką teisės aktų nustatyta tvarka steigia Lietuvos Respublikos Vyriausybė nutarimu, savininko teises ir pareigas įgyvendina Kultūros ministerija.“</text:span></text:p>
      <text:p text:style-name="P212"><text:span text:style-name="T213">3</text:span><text:span text:style-name="T214">. Pakeisti 8 straipsnio 4 dalį ir ją išdėstyti taip:</text:span></text:p>
      <text:p text:style-name="P215"><text:span text:style-name="T216">„</text:span><text:span text:style-name="T217">4</text:span><text:span text:style-name="T218">. Nacionalinės biblioteko</text:span><text:span text:style-name="T219">s nuostatus tvirtina savininko teises ir pareigas įgyvendinanti institucija“.<text:s/></text:span></text:p>
      <text:p text:style-name="P220"/>
      <text:p text:style-name="P221"><text:span text:style-name="T222">8</text:span><text:span text:style-name="T223"><text:s/>straipsnis.<text:s/></text:span><text:span text:style-name="T224">9 straipsnio 1 ir 4 dalių pakeitimas</text:span></text:p>
      <text:p text:style-name="P225"><text:span text:style-name="T226">1</text:span><text:span text:style-name="T227">. Pakeisti 9 straipsnio 1 dalį ir ją išdėstyti taip:<text:s/></text:span></text:p>
      <text:p text:style-name="P228"><text:span text:style-name="T229">„</text:span><text:span text:style-name="T230">1</text:span><text:span text:style-name="T231">. Apskrities viešoji biblioteka yra biudžetinė įstai</text:span><text:span text:style-name="T232">ga. Jos savininkė yra valstybė, jos savininko teises ir pareigas įgyvendina Kultūros ministerija. Kultūros ministerija nustato apskričių viešųjų bibliotekų veiklos teritoriją apskrityse (toliau – nustatyta teritorija), suderinusi su į šią teritoriją įeinan</text:span><text:span text:style-name="T233">čių savivaldybių tarybomis.“</text:span></text:p>
      <text:p text:style-name="P234"><text:span text:style-name="T235">2</text:span><text:span text:style-name="T236">. Pakeisti 9 straipsnio 4 dalį ir ją išdėstyti taip:<text:s/></text:span></text:p>
      <text:p text:style-name="P237"><text:span text:style-name="T238">„</text:span><text:span text:style-name="T239">4</text:span><text:span text:style-name="T240">. Apskrities viešoji biblioteka savininko teises ir pareigas įgyvendinančios institucijos ir savivaldybės sutartimi gali atlikti savivaldybės viešosios bibliote</text:span><text:span text:style-name="T241">kos funkcijas.“</text:span></text:p>
      <text:p text:style-name="P242"/>
      <text:p text:style-name="P243"><text:span text:style-name="T244">9</text:span><text:span text:style-name="T245"><text:s/>straipsnis.<text:s/></text:span><text:span text:style-name="T246">10 straipsnio 1, 4 ir 8 dalių pakeitimas</text:span></text:p>
      <text:p text:style-name="P247"><text:span text:style-name="T248">1</text:span><text:span text:style-name="T249">. 10 straipsnio 1 dalyje vietoj žodžių „steigėja“ įrašyti žodį „savininkė“ ir šią dalį išdėstyti taip:</text:span></text:p>
      <text:p text:style-name="P250"><text:span text:style-name="T251">„</text:span><text:span text:style-name="T252">1</text:span><text:span text:style-name="T253">. Savivaldybės viešoji biblioteka yra biudžetinė įstaiga. Jos<text:s/></text:span><text:span text:style-name="T254">savininkė yra savivaldybė“.</text:span></text:p>
      <text:p text:style-name="P255"><text:span text:style-name="T256">2</text:span><text:span text:style-name="T257">. Pakeisti 10 straipsnio 4 dalį ir ją išdėstyti taip:</text:span></text:p>
      <text:p text:style-name="P258"><text:span text:style-name="T259">„</text:span><text:span text:style-name="T260">4</text:span><text:span text:style-name="T261">. Gali būti steigiami savivaldybės viešosios bibliotekos filialai ir įkuriami struktūriniai teritoriniai padaliniai (toliau – teritoriniai padaliniai) miesto mik</text:span><text:span text:style-name="T262">rorajonuose, miesteliuose ir (arba) kaimuose, taip pat teritoriniai padaliniai, aptarnaujantys vaikus ar kitas vartotojų grupes, bei mobiliosios bibliotekos.“</text:span></text:p>
      <text:p text:style-name="P263"><text:span text:style-name="T264">3</text:span><text:span text:style-name="T265">. 10 straipsnio 8 dalyje išbraukti žodžius „kaimo pradinę ar pagrindinę“ ir šią dalį išd</text:span><text:span text:style-name="T266">ėstyti taip:</text:span></text:p>
      <text:p text:style-name="P267"><text:span text:style-name="T268">„</text:span><text:span text:style-name="T269">8</text:span><text:span text:style-name="T270">. Savivaldybės viešoji biblioteka savivaldybės tarybos sprendimu gali aptarnauti bendrojo ugdymo mokyklą. Tokiu atveju savivaldybės viešoji biblioteka ir bendrojo ugdymo mokykla sudaro jungtinės veiklos (asociacijos) sutartį.“</text:span></text:p>
      <text:p text:style-name="P271"/>
      <text:p text:style-name="P272"><text:span text:style-name="T273">10</text:span><text:span text:style-name="T274"><text:s/>straipsnis.<text:s/></text:span><text:span text:style-name="T275">11 straipsnio 1 dalies pakeitimas</text:span></text:p>
      <text:p text:style-name="P276"><text:span text:style-name="T277">1</text:span><text:span text:style-name="T278">. Pakeisti 11 straipsnio 1 dalį ir ją išdėstyti taip:<text:s/></text:span></text:p>
      <text:p text:style-name="P279"><text:span text:style-name="T280">„</text:span><text:span text:style-name="T281">1</text:span><text:span text:style-name="T282">. Mokslinių tyrimų institutai gali vykdyti bibliotekų veiklą. Jie kaupia ir saugo dokumentų fondą, kuris tenkina mokslinių tyrimų instituto pore</text:span><text:span text:style-name="T283">ikius naudotis dokumentais ir informacija,<text:s/></text:span><text:soft-page-break/><text:span text:style-name="T284">aptarnauja vartotojus ir dalyvauja formuojant Lietuvos bibliotekų fondą bei kuriant bibliotekų informacijos sistemą.“</text:span></text:p>
      <text:p text:style-name="P285"/>
      <text:p text:style-name="P286"><text:span text:style-name="T287">11</text:span><text:span text:style-name="T288"><text:s/>straipsnis.<text:s/></text:span><text:span text:style-name="T289">12 straipsnio 2 ir 3 dalių pakeitimas</text:span></text:p>
      <text:p text:style-name="P290"><text:span text:style-name="T291">1</text:span><text:span text:style-name="T292">. Pakeisti 12 straipsnio 2</text:span><text:span text:style-name="T293"><text:s/>dalį ir ją išdėstyti taip:</text:span></text:p>
      <text:p text:style-name="P294"><text:span text:style-name="T295">„</text:span><text:span text:style-name="T296">2</text:span><text:span text:style-name="T297">. Valstybinėje ir savivaldybės mokykloje (išskyrus aukštąsias) turi veikti mokyklos biblioteka arba mokyklos savininkų teises ir pareigas įgyvendinanti institucija bibliotekų veiklos vykdymą užtikrina šio įstatymo 10 straips</text:span><text:span text:style-name="T298">nio 8 dalyje nustatyta tvarka.“</text:span></text:p>
      <text:p text:style-name="P299"><text:span text:style-name="T300">2</text:span><text:span text:style-name="T301">.<text:s/></text:span><text:span text:style-name="T302">12 straipsnio 3 dalyje po žodžio „mokyklų“ įrašyti žodžius „išskyrus aukštųjų“ ir šią dalį išdėstyti taip:</text:span></text:p>
      <text:p text:style-name="P303"><text:span text:style-name="T304">„</text:span><text:span text:style-name="T305">3</text:span><text:span text:style-name="T306">. Apskričių ir savivaldybių viešosios bibliotekos teikia metodinę pagalbą mokyklų (išskyrus aukštųjų)<text:s/></text:span><text:span text:style-name="T307">bibliotekoms.“</text:span></text:p>
      <text:p text:style-name="P308"/>
      <text:p text:style-name="P309"><text:span text:style-name="T310">12</text:span><text:span text:style-name="T311"><text:s/>straipsnis.<text:s/></text:span><text:span text:style-name="T312">Baigiamosios nuostatos</text:span></text:p>
      <text:p text:style-name="P313"><text:span text:style-name="T314">1</text:span><text:span text:style-name="T315">. Šis įstatymas, išskyrus šio straipsnio 4 dalį, įsigalioja 2014 m. sausio 1 d.<text:s/></text:span></text:p>
      <text:p text:style-name="P316"><text:span text:style-name="T317">2</text:span><text:span text:style-name="T318">. Įsigaliojus šiam įstatymui, Lietuvos nacionalinės, apskričių viešųjų ir valstybinės reikšmės biblio</text:span><text:span text:style-name="T319">tekų (išskyrus Vilniaus universiteto biblioteką) vadovams, einantiems pareigas, pradedama skaičiuoti penkerių metų kadencija. Šių bibliotekų nauji vadovai skiriami į pareigas, vadovaujantis šio įstatymo 6</text:span><text:span text:style-name="T320">1</text:span><text:span text:style-name="T321"><text:s/>straipsnio nuostatomis.</text:span></text:p>
      <text:p text:style-name="P322"><text:span text:style-name="T323">3</text:span><text:span text:style-name="T324">. Pasibaigus šio stra</text:span><text:span text:style-name="T325">ipsnio 2 dalyje nustatytam terminui Bibliotekų įstatymo 7 straipsnio 1 dalies 1-2 punktuose ir 3 dalyje nurodytų bibliotekų vadovas atleidžiamas iš darbo. Šių bibliotekų savininkų teises ir pareigas įgyvendinančios institucijos likus trims mėnesiams iki va</text:span><text:span text:style-name="T326">dovo atleidimo dienos organizuoja konkursą vadovo pareigoms eiti.<text:s/></text:span></text:p>
      <text:p text:style-name="P327"><text:span text:style-name="T328">4</text:span><text:span text:style-name="T329">. Iki šio įstatymo įsigaliojimo Lietuvos Respublikos Vyriausybė ar jos įgaliota institucija ir valstybės ir savivaldybių bibliotekų savininkų teises ir pareigas įgyvendinančios institu</text:span><text:span text:style-name="T330">cijos priima šiam Įstatymui įgyvendinti būtinus teisės aktus.</text:span></text:p>
      <text:p text:style-name="P331"/>
      <text:p text:style-name="P332"/>
      <text:p text:style-name="P333"><text:span text:style-name="T334">Skelbiu šį Lietuvos Respublikos Seimo priimtą įstatymą.</text:span></text:p>
      <text:p text:style-name="P335"/>
      <text:p text:style-name="P336"><text:span text:style-name="T337">RESPUBLIKOS PREZIDENTAS</text:span><text:span text:style-name="T3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une</meta:initial-creator>
    <dc:creator>adlibuser</dc:creator>
    <meta:creation-date>2017-02-28T12:43:00Z</meta:creation-date>
    <dc:date>2017-02-28T12:43:00Z</dc:date>
    <meta:print-date>2013-07-01T06:57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422" meta:character-count="10904" meta:row-count="368" meta:non-whitespace-character-count="9573"/>
  </office:meta>
</office:document-meta>
</file>