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line-height-at-least="0.25in" fo:text-indent="0.04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style:font-size-complex="12pt"/>
    </style:style>
    <style:style style:name="P34" style:parent-style-name="Normal" style:family="paragraph">
      <style:paragraph-properties fo:text-align="center" style:line-height-at-least="0.25in" fo:text-indent="0.5in"/>
      <style:text-properties fo:font-weight="bold" style:font-weight-asian="bold" style:font-weight-complex="bold"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line-height-at-least="0.25in" fo:text-indent="0.5in"/>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line-height-at-least="0.25in" fo:text-indent="0.5in"/>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line-height-at-least="0.25in" fo:text-indent="0.5in"/>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line-height-at-least="0.25in" fo:text-indent="0.5in"/>
    </style:style>
    <style:style style:name="P59" style:parent-style-name="Normal" style:family="paragraph">
      <style:paragraph-properties fo:text-align="justify" style:line-height-at-least="0.25in" fo:text-indent="0.5in"/>
    </style:style>
    <style:style style:name="P60" style:parent-style-name="Normal" style:family="paragraph">
      <style:paragraph-properties fo:text-align="justify" style:line-height-at-least="0.25in" fo:text-indent="0.5in"/>
    </style:style>
    <style:style style:name="P61" style:parent-style-name="Normal" style:family="paragraph">
      <style:paragraph-properties fo:text-align="justify" fo:line-height="150%" fo:text-indent="0.4923in"/>
    </style:style>
    <style:style style:name="P62"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right" style:position="6.0625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
      <text:p text:style-name="Normal">Pastaba. Lietuvos Respublikos Seimo priimtas, bet Respublikos Prezidento nepasirašytas.<text:s/></text:p>
      <text:p text:style-name="P12"/>
      <text:p text:style-name="P13"/>
      <text:p text:style-name="P14"><text:span text:style-name="T15">LIETUVOS RESPUBLIKOS</text:span></text:p>
      <text:p text:style-name="P16"><text:span text:style-name="T17">KONKURENCIJOS ĮSTATYMO 13, 33 IR 39 STRAIPSNIŲ PAKEITIMO</text:span></text:p>
      <text:p text:style-name="P18"><text:span text:style-name="T19">ĮSTATYMAS</text:span></text:p>
      <text:p text:style-name="P20"/>
      <text:p text:style-name="P21"><text:span text:style-name="T22">2013 m. liepos 2 d. Nr. XII-487</text:span><text:span text:style-name="T23"><text:line-break/>Vilnius</text:span></text:p>
      <text:p text:style-name="P24"/>
      <text:section text:name="Sect1" text:style-name="S1">
        <text:p text:style-name="P25"/>
        <text:p text:style-name="P26"><text:span text:style-name="T27">(</text:span><text:span text:style-name="T28">Žin., 1999, Nr.<text:s/></text:span><text:a xlink:href="http://www3.lrs.lt/pls/inter/dokpaieska.showdoc_l?p_id=77016" office:target-frame-name="_top" xlink:show="replace"><text:span text:style-name="T29">30-856</text:span></text:a><text:span text:style-name="T30">;<text:s/></text:span><text:span text:style-name="T31">2012, Nr.<text:s/></text:span><text:a xlink:href="http://www3.lrs.lt/pls/inter/dokpaieska.showdoc_l?p_id=421104" office:target-frame-name="_top" xlink:show="replace"><text:span text:style-name="T32">42-2041</text:span></text:a><text:span text:style-name="T33">)</text:span></text:p>
        <text:p text:style-name="P34"/>
        <text:p text:style-name="P35"><text:span text:style-name="T36">1</text:span><text:span text:style-name="T37"><text:s/>straipsnis.<text:s/></text:span><text:span text:style-name="T38">13 straipsnio 2 dalies pakeitimas</text:span></text:p>
        <text:p text:style-name="P39">Pakeisti 13 straipsnio 2 dalį ir ją išdėstyti taip:</text:p>
        <text:p text:style-name="P40">„2.<text:s/><text:span text:style-name="T41">Konkurencijos taryba gali priimti atskirą nutarimą taikyti k</text:span><text:span text:style-name="T42">oncentracijos priežiūros</text:span><text:span text:style-name="T43"><text:s/></text:span><text:span text:style-name="T44">procedūrą tik tais atvejais, kai nuo koncentracijos įgyvendinimo paaiškėjimo dienos praėjo ne daugiau kaip dvylika mėnesių.“</text:span></text:p>
        <text:p text:style-name="P45"/>
        <text:p text:style-name="P46"><text:span text:style-name="T47">2</text:span><text:span text:style-name="T48"><text:s/>straipsnis.<text:s/></text:span><text:span text:style-name="T49">33 straipsnio 3 dalies pakeitimas</text:span></text:p>
        <text:p text:style-name="P50">Pakeisti 33 straipsnio 3 dalį ir ją išdėstyti<text:s/>taip:</text:p>
        <text:p text:style-name="P51">„3. Skundo padavimas nesustabdo Konkurencijos tarybos nutarimų vykdymo, išskyrus nutarimo dalį dėl paskirtos piniginės baudos sumokėjimo,<text:span text:style-name="T52"><text:s/></text:span>jeigu teismas nenusprendžia kitaip.“<text:s/></text:p>
        <text:p text:style-name="P53"/>
        <text:p text:style-name="P54"><text:span text:style-name="T55">3</text:span><text:span text:style-name="T56"><text:s/>straipsnis.<text:s/></text:span><text:span text:style-name="T57">39 straipsnio 1 dalies pakeitimas</text:span></text:p>
        <text:p text:style-name="P58">Pakeisti 39 straipsnio 1 dalį ir ją išdėstyti taip:</text:p>
        <text:p text:style-name="P59">„1. Ūkio subjektas Konkurencijos tarybos paskirtą baudą privalo sumokėti į valstybės biudžetą ne vėliau kaip per tris mėnesius nuo nutarimo paskelbimo Konkurencijos tarybos interneto svetainėje dienos, išskyrus<text:s/>atvejus, kai baudos sumokėjimas yra atidedamas arba Konkurencijos tarybos nutarimas, kuriuo buvo paskirta bauda, yra apskundžiamas teismui šio įstatymo nustatyta tvarka ir terminais. Jeigu Konkurencijos tarybos nutarimas apskundžiamas teismui, ūkio subjektas Konkurencijos tarybos paskirtą baudą privalo sumokėti į valstybės biudžetą ne vėliau kaip per tris mėnesius nuo teismo sprendimo įsiteisėjimo dienos, išskyrus atvejus, kai teismo sprendime nurodomas ilgesnis baudos sumokėjimo terminas.“</text:p>
        <text:p text:style-name="P60"/>
        <text:p text:style-name="P61"/>
        <text:p text:style-name="Normal"/>
        <text:p text:style-name="P62"/>
      </text:section>
      <text:section text:name="Sect2" text:style-name="S2">
        <text:p text:style-name="P63"/>
        <text:p text:style-name="P64"><text:span text:style-name="T65">RESPUBLIKOS PREZIDENTĖ</text:span><text:span text:style-name="T6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2-28T12:33:00Z</meta:creation-date>
    <dc:date>2017-02-28T12:33:00Z</dc:date>
    <meta:print-date>2013-07-02T12:37:00Z</meta:print-date>
    <meta:template xlink:href="Normal.dotm" xlink:type="simple"/>
    <meta:editing-cycles>2</meta:editing-cycles>
    <meta:editing-duration>PT0S</meta:editing-duration>
    <meta:document-statistic meta:page-count="2" meta:paragraph-count="17" meta:word-count="251" meta:character-count="1907" meta:row-count="66" meta:non-whitespace-character-count="1673"/>
  </office:meta>
</office:document-meta>
</file>