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 fo:line-height="150%" fo:text-indent="0.0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line-height="150%" fo:text-indent="0.5in"/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text-indent="0.5in"/>
      <style:text-properties style:font-size-complex="12pt"/>
    </style:style>
    <style:style style:name="P66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astaba. Lietuvos Respublikos Seimo priimtas, bet Respublikos Prezidento nepasirašytas.</text:p>
      <text:p text:style-name="P13"/>
      <text:p text:style-name="P14">LIETUVOS RESPUBLIKOS</text:p>
      <text:p text:style-name="P15"><text:span text:style-name="T16">VALSTYBĖS IR SAVIVALDYBĖS ĮMONIŲ ĮSTATYMO 15 STRAIPSNIO PAPILDYMO IR PAKEITIMO</text:span></text:p>
      <text:p text:style-name="P17"><text:span text:style-name="T18">ĮSTATYMAS</text:span></text:p>
      <text:p text:style-name="P19"/>
      <text:p text:style-name="P20"><text:span text:style-name="T21">2013 m. liepos 2 d. Nr. XII-489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(Žin., 1994, Nr.<text:s/></text:span><text:a xlink:href="http://www3.lrs.lt/pls/inter/dokpaieska.showdoc_l?p_id=15154" office:target-frame-name="_top" xlink:show="replace"><text:span text:style-name="T27">102-2049</text:span></text:a><text:span text:style-name="T28">; 2004, Nr.<text:s/></text:span><text:a xlink:href="http://www3.lrs.lt/pls/inter/dokpaieska.showdoc_l?p_id=224459" office:target-frame-name="_top" xlink:show="replace"><text:span text:style-name="T29">4-24</text:span></text:a><text:span text:style-name="T30">; 2005, Nr.<text:s/></text:span><text:a xlink:href="http://www3.lrs.lt/pls/inter/dokpaieska.showdoc_l?p_id=263341" office:target-frame-name="_top" xlink:show="replace"><text:span text:style-name="T31">122-4360</text:span></text:a><text:span text:style-name="T32">; 2011, Nr.<text:s/></text:span><text:a xlink:href="http://www3.lrs.lt/pls/inter/dokpaieska.showdoc_l?p_id=413157" office:target-frame-name="_top" xlink:show="replace"><text:span text:style-name="T33">150-7051</text:span></text:a><text:span text:style-name="T34">)</text:span></text:p>
        <text:p text:style-name="P35"/>
        <text:p text:style-name="P36"><text:span text:style-name="T37">1</text:span><text:span text:style-name="T38"><text:s/>straipsnis.<text:s/></text:span><text:span text:style-name="T39">15 straipsnio papildymas ir pakeitimas<text:s/></text:span></text:p>
        <text:p text:style-name="P40"><text:span text:style-name="T41">1</text:span><text:span text:style-name="T42">. Papildyti 15 straipsnį nauja 7 dalimi:<text:s/></text:span></text:p>
        <text:p text:style-name="P43"><text:span text:style-name="T44">„</text:span><text:span text:style-name="T45">7</text:span><text:span text:style-name="T46">. Nuo<text:s/></text:span><text:span text:style-name="T47">į valstybės ar savivaldybės biudžetą įmokamų įmonės pelno įmokų mokėjimo<text:s/></text:span><text:span text:style-name="T48">atleidžiamos valstybės įmonės, kurios ataskaiti</text:span><text:span text:style-name="T49">niais finansiniais metais atitinka šias sąlygas:</text:span></text:p>
        <text:p text:style-name="P50"><text:span text:style-name="T51">1</text:span><text:span text:style-name="T52">) yra išvardytos Lietuvos Respublikos strateginę reikšmę nacionaliniam saugumui turinčių įmonių ir įrenginių bei kitų nacionaliniam saugumui užtikrinti svarbių įmonių įstatymo (toliau – Strateginę reikšmę</text:span><text:span text:style-name="T53"><text:s/>nacionaliniam saugumui turinčių įmonių ir įrenginių bei kitų nacionaliniam saugumui užtikrinti svarbių įmonių įstatymas) 3 straipsnio 1 dalyje kaip strateginę reikšmę nacionaliniam saugumui turinčios valstybės įmonės;<text:s/></text:span></text:p>
        <text:p text:style-name="P54"><text:span text:style-name="T55">2</text:span><text:span text:style-name="T56">) valdo, naudoja ir disponuoja<text:s/></text:span><text:span text:style-name="T57">strateginę reikšmę nacionaliniam saugumui turinčius valstybei nuosavybės teise priklausančius įrenginius, išvardytus Strateginę reikšmę nacionaliniam saugumui turinčių įmonių ir įrenginių bei kitų nacionaliniam saugumui užtikrinti svarbių įmonių įstatymo 3</text:span><text:span text:style-name="T58"><text:s/>straipsnio 2 dalyje;</text:span></text:p>
        <text:p text:style-name="P59"><text:span text:style-name="T60">3</text:span><text:span text:style-name="T61">) įgyvendina ar dalyvauja įgyvendinant teisės aktu pripažintą ypatingos valstybinės svarbos ar valstybei svarbų ekonominį projektą.“</text:span></text:p>
        <text:p text:style-name="P62"><text:span text:style-name="T63">2</text:span><text:span text:style-name="T64">. Buvusią 15 straipsnio 7 dalį laikyti 8 dalimi.</text:span></text:p>
        <text:p text:style-name="P65"/>
        <text:p text:style-name="Normal"/>
        <text:p text:style-name="P66"/>
      </text:section>
      <text:section text:name="Sect2" text:style-name="S2">
        <text:p text:style-name="P67"/>
        <text:p text:style-name="Normal"/>
        <text:p text:style-name="P68"><text:span text:style-name="T69">RESPUBLIKOS PREZIDENTĖ</text:span>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8T15:43:00Z</meta:creation-date>
    <dc:date>2017-02-28T15:43:00Z</dc:date>
    <meta:print-date>2004-12-10T06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9" meta:character-count="1897" meta:row-count="72" meta:non-whitespace-character-count="1677"/>
  </office:meta>
</office:document-meta>
</file>