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in" fo:text-indent="0.5in">
        <style:tab-stops/>
      </style:paragraph-properties>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text-position="super 62.5%"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166in"/>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fo:margin-left="0.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5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5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in" fo:text-indent="-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5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5in" fo:text-indent="-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5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5in" fo:text-indent="-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5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LIETUVOS RESPUBLIKOS SEIMAS</text:p>
      <text:p text:style-name="P13"/>
      <text:p text:style-name="P14">NUTARIMAS</text:p>
      <text:p text:style-name="P15"/>
      <text:p text:style-name="P16"><text:span text:style-name="T17">DĖL KREIPIMOSI Į LIETUVOS RESPUBLIKOS KONSTITUCINĮ TEISMĄ SU PRAŠYMU IŠTIRTI, AR<text:s/></text:span><text:span text:style-name="T18">LIETUVOS RESPUBLIKOS Kelių transporto kodekso 17</text:span><text:span text:style-name="T19">1</text:span><text:span text:style-name="T20"><text:s/>straipsnio 2 dalis neprieštarauja Lietuvos Respublikos Konstitucijai</text:span></text:p>
      <text:p text:style-name="P21"/>
      <text:p text:style-name="P22">2013 m. liepos 2 d. Nr.</text:p>
      <text:p text:style-name="P23">Vilnius</text:p>
      <text:p text:style-name="P24"/>
      <text:p text:style-name="P25"/>
      <text:p text:style-name="P26"><text:span text:style-name="T27">Lietuvos Respublikos kelių transporto kodekso 17</text:span><text:span text:style-name="T28">1</text:span><text:span text:style-name="T29"><text:s/>straipsnio 1 dalyje nustatyta, kad savivaldybių institucijos užtikrina bendrus interesus tenkinančių keleivinio kelių transporto viešųjų paslaugų teikimą, kurio, atsižvelgd</text:span><text:span text:style-name="T30">ami į savo komercinius interesus, vežėjai neprisiimtų arba neprisiimtų tokiu mastu ar tokiomis pačiomis sąlygomis negaudami atlygio, vadovaudamosi Reglamentu (EB) Nr. 1370/2007.<text:s/></text:span></text:p>
      <text:p text:style-name="P31"><text:span text:style-name="T32">Lietuvos Respublikos kelių transporto kodekso 17</text:span><text:span text:style-name="T33">1</text:span><text:span text:style-name="T34"><text:s/>straipsnio 2 dalyje nusta</text:span><text:span text:style-name="T35">tyta, kad savivaldybių institucijos vežėjus teikti viešąsias paslaugas pagal viešųjų paslaugų įsipareigojimus parenka:<text:s/></text:span></text:p>
      <text:p text:style-name="P36"><text:span text:style-name="T37">1</text:span><text:span text:style-name="T38">) konkurso būdu, vadovaudamiesi Reglamento Nr. 1370/2007 5 straipsnyje nurodytais reikalavimais,</text:span></text:p>
      <text:p text:style-name="P39"><text:span text:style-name="T40">2</text:span><text:span text:style-name="T41">) tiesiogiai sudarydamos vieš</text:span><text:span text:style-name="T42">ųjų paslaugų teikimo sutartį su vežėju, atitinkančiu Reglamento Nr. 1370/2007 5 straipsnyje nurodytus reikalavimus.</text:span></text:p>
      <text:p text:style-name="P43"><text:span text:style-name="T44">Šios alternatyvos yra savarankiškos, todėl reikalavimas organizuoti paslaugų viešojo pirkimo konkursą vežėjo pasirinkimui nėra taikomas atve</text:span><text:span text:style-name="T45">jams, kai savivaldybė pasinaudoja galimybe paminėtas paslaugas pavesti (kaip privalomą užduotį) teikti savivaldybės įsteigtai bendrovei, įmonei ar organizacijai. Savivaldybių institucijos, organizuodamos keleivių vežimo vietiniais maršrutais paslaugų teiki</text:span><text:span text:style-name="T46">mą, gali tiesiogiai sudaryti viešųjų paslaugų teikimo sutartį su savivaldybės įsteigta bendrove ar įstaiga, nevertindamos Lietuvos Respublikos kelių transporto kodekso 17</text:span><text:span text:style-name="T47">1</text:span><text:span text:style-name="T48"><text:s/>straipsnio 1 dalyje numatytos sąlygos.</text:span></text:p>
      <text:p text:style-name="P49"><text:span text:style-name="T50">Pripažįstant, kad Lietuvos Respublikos kelių<text:s/></text:span><text:span text:style-name="T51">transporto kodekso 17</text:span><text:span text:style-name="T52">1</text:span><text:span text:style-name="T53"><text:s/>straipsnio 2 dalyje yra įtvirtinti du savarankiški būdai, kaip savivaldybių institucijos gali organizuoti keleivių vežimo paslaugų teikimą, susiklosto tokia situacija, kad pagal nurodytą teisinį reguliavimą savivaldybėms leidžiama ne</text:span><text:span text:style-name="T54">varžomai nuspręsti ir pasirinkti, kuris konkretus subjektas turi teisę atitinkamoje savivaldybėje (apskrityje) teikti keleivių vežimo paslaugas. Tai reiškia, kad savivaldybės turi teisę suteikti specialias (išimtines) teises<text:s/></text:span><text:span text:style-name="T55">inter alia</text:span><text:span text:style-name="T56"><text:s/>teikti keleivių veži</text:span><text:span text:style-name="T57">mo paslaugas vienam subjektui be jokios atrankos procedūros, kuri galėtų užtikrinti sąžiningą konkurenciją ir vienodas sąlygas konkuruoti dėl galimybės teikti šias paslaugas visiems atitinkamoje rinkoje veikiantiems (potencialiai galintiems veikti) ūkio su</text:span><text:span text:style-name="T58">bjektams.</text:span></text:p>
      <text:p text:style-name="P59">Lietuvos Respublikos Konstitucijos 46 straipsnio 1 dalyje įtvirtinta, kad Lietuvos ūkis grindžiamas privačios nuosavybės teise, asmens ūkinės veiklos laisve ir iniciatyva. To paties straipsnio 3 dalyje numatyta, kad valstybė reguliuoja ūkinę veiklą taip, kad ji tarnautų bendrai tautos gerovei, 4 dalyje - įstatymas draudžia monopolizuoti gamybą ir rinką, saugo sąžiningos konkurencijos laisvę.</text:p>
      <text:p text:style-name="P60">Asmens ūkinės veiklos laisvė ir iniciatyva - tai teisinių galimybių visuma, sudaranti prielaidas asmeniui savarankiškai priimti jo ūkinei veiklai reikalingus sprendimus (Konstitucinio<text:s/><text:soft-page-break/>Teismo 1996 m. birželio 18 d. , 1999 m. spalio 6 d., 2002 m. kovo 14 d. nutarimai). Asmens ūkinės veiklos laisvė gali būti ribojama, kai yra būtina ginti vartotojų interesus, saugoti sąžiningą konkurenciją, kitas Konstitucijoje įtvirtintas vertybes. Reguliuodama ūkinę veiklą, valstybė negali nustatyti tokio teisinio reguliavimo, kuriuo ūkio subjektams būtų sudarytos nepalankios, nevienodos ūkininkavimo sąlygos, varžoma jų iniciatyva, nesudaromos galimybės jai reikštis (Konstitucinio Teismo 2002 m. balandžio 9 d. nutarimas). Pagal Konstituciją negali būti nustatytas ir toks teisinis reguliavimas, kuriuo ūkinės veiklos laisvei įgyvendinti būtų sudarytos netinkamos sąlygos (Konstitucinio Teismo 2002 m. kovo 14 d., 2004 m. sausio 26 d. nutarimai). Pažymėtina ir tai, kad pagal Konstituciją valstybė, reguliuodama ūkinę veiklą, privalo paisyti konstitucinio ūkio subjektų lygiateisiškumo reikalavimo, tiesiogiai susijusio su Konstitucijos 29<text:s/>straipsnyje įtvirtintu visų asmenų lygiateisiškumo principu (Konstitucinio Teismo 2005 m. gegužės 13 d. nutarimas). Valstybė, reguliuodama ūkinę veiklą, turi laikytis asmens ir visuomenės interesų derinimo principo, užtikrinti ir privataus asmens (ūkinės veiklos subjekto), ir visuomenės interesus, siekti ne atskirų asmenų gerovės, bet būtent bendros tautos gerovės (Konstitucinio Teismo 2009 m. balandžio 29 d. nutarimas).</text:p>
      <text:p text:style-name="P61">Pagrindinė ekonominio augimo, vartotojų interesų tenkinimo sąlyga yra ta, jog turi būti<text:s/>konkurencinis ūkis (Konstitucinio Teismo 1999 m. spalio 6 d. nutarimas). Pagal Konstituciją monopolio įvedimas laikytinas nepagrįstu privilegijų teikimu tam tikram ūkio subjektui, kartu kitų ūkio subjektų diskriminavimu, jų ūkinės veiklos laisvės varžymu<text:s/>(Konstitucinio Teismo 2004 m. sausio 26 d. nutarimas).</text:p>
      <text:p text:style-name="P62">Atsižvelgdamas į išdėstytas aplinkybes ir vadovaudamasis Lietuvos Respublikos Konstitucijos 105 ir 106 straipsniais, Lietuvos Respublikos Seimas n u t a r i a:</text:p>
      <text:p text:style-name="P63"/>
      <text:p text:style-name="P64"><text:span text:style-name="T65">1</text:span><text:span text:style-name="T66"><text:s/>straipsnis.</text:span></text:p>
      <text:p text:style-name="P67"><text:span text:style-name="T68">Kreiptis į Lietuvos<text:s/></text:span><text:span text:style-name="T69">Respublikos Konstitucinį Teismą su prašymu ištirti:</text:span></text:p>
      <text:p text:style-name="P70"><text:span text:style-name="T71">- ar Lietuvos Respublikos kelių transporto kodekso 17</text:span><text:span text:style-name="T72">1</text:span><text:span text:style-name="T73"><text:s/>straipsnio 2 dalies nuostata „Savivaldybių institucijos vežėjus teikti viešąsias paslaugas pagal viešųjų paslaugų įsipareigojimus parenka: &lt;...&gt; 2)</text:span><text:span text:style-name="T74"><text:s/>tiesiogiai sudarydamos viešųjų paslaugų teikimo sutartį su vežėju, atitinkančiu Reglamento (EB) Nr. 1370/2007 5 straipsnyje nurodytus reikalavimus“, kuria savivaldybių institucijos turi teisę savivaldybės įsteigtai bendrovei ar įstaigai suteikti išimtines</text:span><text:span text:style-name="T75"><text:s/>teises teikti vežimo paslaugas ne viešo konkurso ar kitos sąžiningą konkurenciją garantuojančios procedūros tvarka, neatsižvelgiant į Lietuvos Respublikos kelių transporto kodekso 17</text:span><text:span text:style-name="T76">1</text:span><text:span text:style-name="T77"><text:s/>straipsnio 1 dalyje ar kitose teisės normose numatytas sąlygas, neprieš</text:span><text:span text:style-name="T78">tarauja Lietuvos Respublikos Konstitucijos 46 straipsnio 1, 3 ir 4 daliai bei Konstitucijos 29 straipsnio 1 daliai.</text:span></text:p>
      <text:p text:style-name="P79"/>
      <text:p text:style-name="P80"><text:span text:style-name="T81">2</text:span><text:span text:style-name="T82"><text:s/>straipsnis.</text:span></text:p>
      <text:p text:style-name="P83"><text:span text:style-name="T84">Nutarimas įsigalioja nuo priėmimo.</text:span></text:p>
      <text:p text:style-name="P85"/>
      <text:p text:style-name="P86">SEIMO PIRMININKAS</text:p>
      <text:p text:style-name="P87"/>
      <text:p text:style-name="P88"/>
      <text:p text:style-name="P89">Teikia Seimo nariai:</text:p>
      <text:p text:style-name="P90"/>
      <text:p text:style-name="P91"><text:span text:style-name="T92">1</text:span><text:span text:style-name="T93">.</text:span><text:span text:style-name="T94"><text:tab/>Jurgis Razma</text:span></text:p>
      <text:p text:style-name="P95"><text:span text:style-name="T96">2</text:span><text:span text:style-name="T97">.</text:span><text:span text:style-name="T98"><text:tab/>Vida Marija<text:s/></text:span><text:span text:style-name="T99">Čigriejienė</text:span></text:p>
      <text:p text:style-name="P100"><text:span text:style-name="T101">3</text:span><text:span text:style-name="T102">.</text:span><text:span text:style-name="T103"><text:tab/>Vytautas Juozapaitis</text:span></text:p>
      <text:p text:style-name="P104"><text:span text:style-name="T105">4</text:span><text:span text:style-name="T106">.</text:span><text:span text:style-name="T107"><text:tab/>Kazys Starkevičius</text:span></text:p>
      <text:p text:style-name="P108"><text:span text:style-name="T109">5</text:span><text:span text:style-name="T110">.</text:span><text:span text:style-name="T111"><text:tab/>Kazimieras Kuzminskas</text:span></text:p>
      <text:p text:style-name="P112"><text:span text:style-name="T113">6</text:span><text:span text:style-name="T114">.</text:span><text:span text:style-name="T115"><text:tab/>Pranas Žeimys</text:span></text:p>
      <text:p text:style-name="P116"><text:span text:style-name="T117">7</text:span><text:span text:style-name="T118">.</text:span><text:span text:style-name="T119"><text:tab/>Sergejus Jovaiša</text:span></text:p>
      <text:p text:style-name="P120"><text:span text:style-name="T121">8</text:span><text:span text:style-name="T122">.</text:span><text:span text:style-name="T123"><text:tab/>Algis Strelčiūnas</text:span></text:p>
      <text:p text:style-name="P124"><text:span text:style-name="T125">9</text:span><text:span text:style-name="T126">.</text:span><text:span text:style-name="T127"><text:tab/>Arvydas Vidžiūnas</text:span></text:p>
      <text:p text:style-name="P128"><text:span text:style-name="T129">10</text:span><text:span text:style-name="T130">.</text:span><text:span text:style-name="T131"><text:tab/>Liutauras Kazlavickas</text:span></text:p>
      <text:p text:style-name="P132"><text:span text:style-name="T133">11</text:span><text:span text:style-name="T134">.</text:span><text:span text:style-name="T135"><text:tab/>Paulius Saudargas</text:span></text:p>
      <text:p text:style-name="P136"><text:span text:style-name="T137">12</text:span><text:span text:style-name="T138">.</text:span><text:span text:style-name="T139"><text:tab/>An</text:span><text:span text:style-name="T140">tanas Matulas</text:span></text:p>
      <text:p text:style-name="P141"><text:span text:style-name="T142">13</text:span><text:span text:style-name="T143">.</text:span><text:span text:style-name="T144"><text:tab/>Arimantas Dumčius</text:span></text:p>
      <text:p text:style-name="P145"><text:span text:style-name="T146">14</text:span><text:span text:style-name="T147">.</text:span><text:span text:style-name="T148"><text:tab/>Rimantas Jonas Dagys</text:span></text:p>
      <text:p text:style-name="P149"><text:span text:style-name="T150">15</text:span><text:span text:style-name="T151">.</text:span><text:span text:style-name="T152"><text:tab/>Valentinas Stundys</text:span></text:p>
      <text:p text:style-name="P153"><text:span text:style-name="T154">16</text:span><text:span text:style-name="T155">.</text:span><text:span text:style-name="T156"><text:tab/>Andrius Kubilius</text:span></text:p>
      <text:p text:style-name="P157"><text:span text:style-name="T158">17</text:span><text:span text:style-name="T159">.</text:span><text:span text:style-name="T160"><text:tab/>Kęstutis Masiulis</text:span></text:p>
      <text:p text:style-name="P161"><text:span text:style-name="T162">18</text:span><text:span text:style-name="T163">.</text:span><text:span text:style-name="T164"><text:tab/>Egidijus Vareikis</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2-28T15:49:00Z</meta:creation-date>
    <dc:date>2017-02-28T15:49:00Z</dc:date>
    <meta:print-date>2013-06-28T11:08:00Z</meta:print-date>
    <meta:template xlink:href="Normal.dotm" xlink:type="simple"/>
    <meta:editing-cycles>2</meta:editing-cycles>
    <meta:editing-duration>PT0S</meta:editing-duration>
    <meta:document-statistic meta:page-count="3" meta:paragraph-count="36" meta:word-count="870" meta:character-count="6538" meta:row-count="150" meta:non-whitespace-character-count="5704"/>
  </office:meta>
</office:document-meta>
</file>