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weight-complex="bold" style:font-size-complex="11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fo:margin-right="-0.0395in"/>
      <style:text-properties style:font-weight-complex="bold" style:font-size-complex="11pt"/>
    </style:style>
    <style:style style:name="P14" style:parent-style-name="Normal" style:family="paragraph">
      <style:paragraph-properties fo:text-align="justify" fo:text-indent="0.3798in"/>
      <style:text-properties style:font-size-complex="12pt"/>
    </style:style>
    <style:style style:name="P15" style:parent-style-name="Normal" style:family="paragraph">
      <style:paragraph-properties fo:text-align="justify" fo:line-height="150%" fo:text-indent="0.374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74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37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74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417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7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7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74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743in"/>
    </style:style>
    <style:style style:name="P65" style:parent-style-name="Normal" style:family="paragraph">
      <style:paragraph-properties fo:text-align="justify" fo:line-height="150%" fo:text-indent="0.374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417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74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74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74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text:span text:style-name="T4">Projektas 2</text:span></text:p>
      <text:p text:style-name="P5"/>
      <text:p text:style-name="P6"/>
      <text:p text:style-name="P7">LIETUVOS RESPUBLIKOS SEIMAS</text:p>
      <text:p text:style-name="P8"/>
      <text:p text:style-name="P9">NUTARIMAS</text:p>
      <text:p text:style-name="P10">DĖL VALSTYBĖS GARANTIJOS SUTEIKIMO EUROPOS INVESTICIJŲ BANKUI</text:p>
      <text:p text:style-name="P11"/>
      <text:p text:style-name="P12">2013 m.<text:tab/><text:tab/>d. Nr.</text:p>
      <text:p text:style-name="P13">Vilnius</text:p>
      <text:p text:style-name="P14"/>
      <text:p text:style-name="P15"><text:span text:style-name="T16">Lietuvos Respublikos Seimas, vadovaudamasis Lietuvos Respublikos investicijų įstatymo <text:s/>13 straipsnio 1 dalies 3 punktu, Lietuvos Respublikos valstybės skolos įstatymo <text:s/>6 straipsnio 1 dalimi</text:span><text:span text:style-name="T17">,<text:s/></text:span><text:span text:style-name="T18">n u t a r i a:</text:span></text:p>
      <text:p text:style-name="P19"><text:span text:style-name="T20">1</text:span><text:span text:style-name="T21"><text:s/>straipsnis.</text:span></text:p>
      <text:p text:style-name="P22"><text:span text:style-name="T23">Suteikti valstybės garantiją Eur</text:span><text:span text:style-name="T24">opos investicijų bankui dėl akcinei bendrovei „Klaipėdos nafta“ teikiamos iki 20 metų laikotarpiui 81 093 605 (aštuoniasdešimt vieno milijono devyniasdešimt trijų tūkstančių šešių šimtų penkių) eurų paskolos už Europos investicijų banko nustatytą palūkanų<text:s/></text:span><text:span text:style-name="T25">normą investicijų projektui „Suskystintų gamtinių dujų terminalas“ finansuoti, valstybei prisiimant garantinius įsipareigojimus dėl 81 093 605 (aštuoniasdešimt vieno milijono devyniasdešimt trijų tūkstančių šešių šimtų penkių) eurų paskolos ir palūkanų mok</text:span><text:span text:style-name="T26">ėjimo.</text:span></text:p>
      <text:p text:style-name="P27"><text:span text:style-name="T28">2</text:span><text:span text:style-name="T29"><text:s/>straipsnis.</text:span></text:p>
      <text:p text:style-name="P30"><text:span text:style-name="T31">Nustatyti, kad valstybės garantija dėl šio nutarimo 1 straipsnyje <text:s/>nurodytos paskolos galioja ir tuo atveju, kai:<text:s/></text:span></text:p>
      <text:p text:style-name="P32"><text:span text:style-name="T33">1</text:span><text:span text:style-name="T34">)<text:s/></text:span><text:span text:style-name="T35"><text:s/></text:span><text:span text:style-name="T36">teisės aktų nustatyta tvarka<text:s/></text:span><text:span text:style-name="T37">akcinės bendrovės „Klaipėdos nafta“ įgyvendinamas<text:s/></text:span><text:span text:style-name="T38">investicijų projektas „Suskystintų gamtinių dujų terminalas“ ir (ar) jį sudarantys darbai, ir (ar) turtas perduodami ir (ar) šios bendrovės<text:s/></text:span><text:span text:style-name="T39">vykdoma suskystintų gamtinių dujų terminalo</text:span><text:span text:style-name="T40"><text:s/>(toliau – SGDT)<text:s/></text:span><text:span text:style-name="T41">veikla perkeliama į akcinės bendrovės „Klaipėdos nafta“<text:s/></text:span><text:span text:style-name="T42">100 (vienu šimtu) procentų tiesiogiai valdomą dukterinę bendrovę;</text:span></text:p>
      <text:p text:style-name="P43"><text:span text:style-name="T44">2</text:span><text:span text:style-name="T45">) šio straipsnio 1 punkte nurodytai dukterinei bendrovei<text:s/></text:span><text:span text:style-name="T46">perduodamos visos akcinės bendrovės „Klaipėdos nafta“ teisės ir pareigos, susijusios su<text:s/></text:span><text:span text:style-name="T47">investicijų projekto „Suskystintų gamtin</text:span><text:span text:style-name="T48">ių dujų terminalas“ įgyvendinimu ir (ar) projektą sudarančiais darbais, <text:s/>ir (ar) turtu ir (ar)<text:s/></text:span><text:span text:style-name="T49">SGDT veikla, t. y. visas turtas, įskaitant<text:s/></text:span><text:span text:style-name="T50">šio nutarimo 3 straipsnio 1 punkte nurodytą hipoteką</text:span><text:span text:style-name="T51">, visi įsipareigojimai, įskaitant teises ir pareigas pagal<text:s/></text:span><text:span text:style-name="T52">šio nut</text:span><text:span text:style-name="T53">arimo 1 straipsnyje nurodytą paskolą<text:s/></text:span><text:span text:style-name="T54">ir <text:s/>visos teisės į SGDT lėšas;</text:span></text:p>
      <text:p text:style-name="P55"><text:span text:style-name="T56">3</text:span><text:span text:style-name="T57">) <text:s/>Lietuvos Respublika tiesiogiai kontroliuodama išlaiko ne mažiau kaip 67 (šešiasdešimt septynis) procentus akcinės bendrovės „Klaipėdos nafta“ akcijų ir akcinė bendrovė „Klaipėdos<text:s/></text:span><text:soft-page-break/><text:span text:style-name="T58">n</text:span><text:span text:style-name="T59">afta“ išlaiko 100 (vieną šimtą) procentų<text:s/></text:span><text:span text:style-name="T60">šio straipsnio 1 punkte nurodytos dukterinės bendrovės</text:span><text:span text:style-name="T61"><text:s/>akcijų visą<text:s/></text:span><text:span text:style-name="T62">šio nutarimo 1 straipsnyje nurodytos paskolos<text:s/></text:span><text:span text:style-name="T63">galiojimo laikotarpį.</text:span></text:p>
      <text:p text:style-name="P64"/>
      <text:p text:style-name="P65"><text:span text:style-name="T66">3</text:span><text:span text:style-name="T67"><text:s/>straipsnis.</text:span></text:p>
      <text:p text:style-name="P68"><text:span text:style-name="T69">Nustatyti, kad valstybės garantija gali būti pasirašoma,<text:s/></text:span><text:span text:style-name="T70">kai:</text:span></text:p>
      <text:p text:style-name="P71"><text:span text:style-name="T72">1</text:span><text:span text:style-name="T73">) <text:s/>akcinė bendrovė „Klaipėdos nafta“ sąlygine hipoteka (pirminiu įkeitimu) įkeičia Lietuvos Respublikos finansų ministerijai SGDT būsimų nekilnojamųjų daiktų ir su jais neatsiejamai susijusių daiktų, t. y. SGDT jungties ir jos technologinių priklau</text:span><text:span text:style-name="T74">sinių, kurie bus sukurti ateityje ir (arba) kurių savininke akcinė bendrovė „Klaipėdos nafta“ arba šio nutarimo 2 straipsnio 1 punkte <text:s/>nurodyta dukterinė bendrovė taps ateityje, įgyvendinusios investicijų projektą „Suskystintų gamtinių dujų terminalas“, ne</text:span><text:span text:style-name="T75"><text:s/>mažesnei negu 100 (vienas šimtas) procentų šio nutarimo 1 straipsnyje <text:s/>nurodytai paskolos sumai, sutartinių įsipareigojimų įvykdymui užtikrinti;</text:span></text:p>
      <text:p text:style-name="P76"><text:span text:style-name="T77">2</text:span><text:span text:style-name="T78">) <text:s/>akcinė bendrovė „Klaipėdos nafta“ sumoka garantinę įmoką, lygią <text:s/>0,1 (vienai dešimtajai) procento šio<text:s/></text:span><text:span text:style-name="T79">nutarimo 1 straipsnyje <text:s/>nurodytos paskolos sumos;</text:span></text:p>
      <text:p text:style-name="P80"><text:span text:style-name="T81">3</text:span><text:span text:style-name="T82">) gautas Europos Komisijos patvirtinimas, kad suteikiama valstybės garantija Europos investicijų bankui nėra laikoma Sutarties dėl Europos Sąjungos veikimo 107 straipsnio 1 dalyje numatyta valstybės pa</text:span><text:span text:style-name="T83">galba<text:s/></text:span><text:span text:style-name="T84">arba yra laikoma su vidaus rinka pagal šios sutarties 107 straipsnio 3 dalį suderinama valstybės pagalba.</text:span></text:p>
      <text:p text:style-name="P85"/>
      <text:p text:style-name="P86"/>
      <text:p text:style-name="Normal"/>
      <text:p text:style-name="Normal"><text:span text:style-name="T87">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15:50:00Z</meta:creation-date>
    <dc:date>2017-02-28T15:50:00Z</dc:date>
    <meta:template xlink:href="Normal.dotm" xlink:type="simple"/>
    <meta:editing-cycles>1</meta:editing-cycles>
    <meta:editing-duration>PT0S</meta:editing-duration>
    <meta:document-statistic meta:page-count="2" meta:paragraph-count="65" meta:word-count="472" meta:character-count="3518" meta:row-count="163" meta:non-whitespace-character-count="3111"/>
  </office:meta>
</office:document-meta>
</file>