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keep-with-next="always" fo:text-align="end" fo:text-indent="5.295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50%"/>
      <style:text-properties style:font-weight-complex="bold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P3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5284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4.528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text-properties fo:font-style="italic" style:font-style-asian="italic"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 fo:language="en" fo:country="US"/>
    </style:style>
    <style:style style:name="P70" style:parent-style-name="Normal" style:family="paragraph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</text:p>
      <text:p text:style-name="P16"><text:span text:style-name="T17">CIVILINIO KODEKSO</text:span><text:span text:style-name="T18"><text:s/></text:span><text:span text:style-name="T19">3.258 STRAIPSNIO PAPILDYMO</text:span></text:p>
      <text:p text:style-name="P20">ĮSTATYMAS</text:p>
      <text:p text:style-name="P21"/>
      <text:p text:style-name="P22">2013 m. <text:s text:c="18"/>d. Nr.</text:p>
      <text:p text:style-name="P23"><text:span text:style-name="T24">Vilnius</text:span></text:p>
      <text:section text:name="Sect1" text:style-name="S1">
        <text:p text:style-name="P25"/>
        <text:p text:style-name="P26"/>
        <text:p text:style-name="P27"><text:span text:style-name="T28">(</text:span><text:span text:style-name="T29">Žin.</text:span><text:span text:style-name="T30"><text:s/>2000, Nr.<text:s/></text:span><text:a xlink:href="http://www3.lrs.lt/pls/inter/dokpaieska.showdoc_l?p_id=107687" office:target-frame-name="_top" xlink:show="replace"><text:span text:style-name="T31">74-2262</text:span></text:a><text:span text:style-name="T32">)</text:span></text:p>
        <text:p text:style-name="P33"/>
        <text:p text:style-name="P34"><text:span text:style-name="T35">1</text:span><text:span text:style-name="T36"><text:s/>straipsnis.<text:s/></text:span><text:span text:style-name="T37">3.258 straipsnio papildymas nauju 5 punktu</text:span></text:p>
        <text:p text:style-name="P38"/>
        <text:p text:style-name="P39"><text:span text:style-name="T40">Papildyti 3.258 straipsnį nauju 5 punktu ir šį straipsnį išdėstyti taip:<text:s/></text:span></text:p>
        <text:p text:style-name="P41"><text:span text:style-name="T42">„</text:span><text:span text:style-name="T43">Vaiko nuolatinė globa (rūpyba) baigiasi, kai vaikas:</text:span></text:p>
        <text:p text:style-name="Normal"/>
        <text:p text:style-name="P44"><text:span text:style-name="T45">1</text:span><text:span text:style-name="T46">) sulaukia pilnametystės arba emancipuojamas;</text:span></text:p>
        <text:p text:style-name="Normal"/>
        <text:p text:style-name="P47"><text:span text:style-name="T48">2</text:span><text:span text:style-name="T49">) grąžinamas tėvams;</text:span></text:p>
        <text:p text:style-name="Normal"/>
        <text:p text:style-name="P50"><text:span text:style-name="T51">3</text:span><text:span text:style-name="T52">) įvaikinamas;</text:span></text:p>
        <text:p text:style-name="Normal"/>
        <text:p text:style-name="P53"><text:span text:style-name="T54">4</text:span><text:span text:style-name="T55">) susituokia;</text:span></text:p>
        <text:p text:style-name="Normal"/>
        <text:p text:style-name="P56"><text:span text:style-name="T57">5</text:span><text:span text:style-name="T58">) netenka vienintelio globėjo (rūpintojo).</text:span></text:p>
        <text:p text:style-name="P59"/>
        <text:p text:style-name="P60"/>
        <text:p text:style-name="P61"><text:span text:style-name="T62">Skelbiu šį Lietuvos Respublikos Seimo priimtą įstatymą.<text:s/></text:span></text:p>
        <text:p text:style-name="P63"/>
        <text:p text:style-name="Normal"><text:span text:style-name="T64">RESPUBLIKOS PREZIDENT</text:span><text:span text:style-name="T65">AS</text:span></text:p>
        <text:p text:style-name="P66"/>
        <text:p text:style-name="P67">Projektą teikia:</text:p>
        <text:p text:style-name="P68"/>
        <text:p text:style-name="P69">Seimo narys <text:s text:c="124"/>Edvardas Žakaris</text:p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3-01T12:07:00Z</meta:creation-date>
    <dc:date>2017-03-01T12:07:00Z</dc:date>
    <meta:print-date>2013-06-27T14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6" meta:character-count="850" meta:row-count="28" meta:non-whitespace-character-count="751"/>
  </office:meta>
</office:document-meta>
</file>