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fo:text-indent="0.2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fo:margin-left="0.5in" fo:text-indent="-0.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50%" fo:text-indent="0.2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color="#0D0D0D" style:font-size-complex="12pt"/>
    </style:style>
    <style:style style:name="T58" style:parent-style-name="DefaultParagraphFont" style:family="text">
      <style:text-properties style:font-name-asian="Calibri" fo:color="#0D0D0D" style:text-position="super 62.5%" style:font-size-complex="12pt"/>
    </style:style>
    <style:style style:name="T59" style:parent-style-name="DefaultParagraphFont" style:family="text">
      <style:text-properties style:font-name-asian="Calibri" fo:color="#0D0D0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fo:text-align="justify" fo:line-height="115%" fo:margin-left="0.5in" fo:text-indent="-0.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50%" fo:text-indent="0.2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D0D0D" style:font-size-complex="12pt"/>
    </style:style>
    <style:style style:name="T73" style:parent-style-name="DefaultParagraphFont" style:family="text">
      <style:text-properties style:font-name-asian="Calibri" fo:color="#0D0D0D" style:text-position="super 62.5%" style:font-size-complex="12pt"/>
    </style:style>
    <style:style style:name="T74" style:parent-style-name="DefaultParagraphFont" style:family="text">
      <style:text-properties style:font-name-asian="Calibri" fo:color="#0D0D0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color="#0D0D0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color="#0D0D0D" style:font-size-complex="12pt"/>
    </style:style>
    <style:style style:name="P80" style:parent-style-name="Normal" style:family="paragraph">
      <style:paragraph-properties fo:text-align="justify" fo:line-height="150%" fo:text-indent="0.25in"/>
    </style:style>
    <style:style style:name="T81" style:parent-style-name="DefaultParagraphFont" style:family="text">
      <style:text-properties style:font-name-asian="Calibri" fo:color="#0D0D0D" style:font-size-complex="12pt"/>
    </style:style>
    <style:style style:name="T82" style:parent-style-name="DefaultParagraphFont" style:family="text">
      <style:text-properties style:font-name-asian="Calibri" fo:color="#0D0D0D" style:font-size-complex="12pt"/>
    </style:style>
    <style:style style:name="T83" style:parent-style-name="DefaultParagraphFont" style:family="text">
      <style:text-properties style:font-name-asian="Calibri" fo:color="#0D0D0D" style:text-position="super 62.5%" style:font-size-complex="12pt"/>
    </style:style>
    <style:style style:name="T84" style:parent-style-name="DefaultParagraphFont" style:family="text">
      <style:text-properties style:font-name-asian="Calibri" fo:color="#0D0D0D" style:font-size-complex="12pt"/>
    </style:style>
    <style:style style:name="T85" style:parent-style-name="DefaultParagraphFont" style:family="text">
      <style:text-properties style:font-name-asian="Calibri" fo:color="#0D0D0D" style:text-position="super 62.5%" style:font-size-complex="12pt"/>
    </style:style>
    <style:style style:name="T86" style:parent-style-name="DefaultParagraphFont" style:family="text">
      <style:text-properties style:font-name-asian="Calibri" fo:color="#0D0D0D" style:font-size-complex="12pt"/>
    </style:style>
    <style:style style:name="P87" style:parent-style-name="Normal" style:family="paragraph">
      <style:paragraph-properties fo:text-align="justify" fo:line-height="150%" fo:text-indent="0.25in"/>
    </style:style>
    <style:style style:name="T88" style:parent-style-name="DefaultParagraphFont" style:family="text">
      <style:text-properties style:font-name-asian="Calibri" fo:color="#0D0D0D" style:font-size-complex="12pt"/>
    </style:style>
    <style:style style:name="T89" style:parent-style-name="DefaultParagraphFont" style:family="text">
      <style:text-properties style:font-name-asian="Calibri" fo:color="#0D0D0D" style:text-position="super 62.5%" style:font-size-complex="12pt"/>
    </style:style>
    <style:style style:name="T90" style:parent-style-name="DefaultParagraphFont" style:family="text">
      <style:text-properties style:font-name-asian="Calibri" fo:color="#0D0D0D" style:font-size-complex="12pt"/>
    </style:style>
    <style:style style:name="T91" style:parent-style-name="DefaultParagraphFont" style:family="text">
      <style:text-properties style:font-name-asian="Calibri" fo:color="#0D0D0D" style:text-position="super 62.5%" style:font-size-complex="12pt"/>
    </style:style>
    <style:style style:name="T92" style:parent-style-name="DefaultParagraphFont" style:family="text">
      <style:text-properties style:font-name-asian="Calibri" fo:color="#0D0D0D" style:font-size-complex="12pt"/>
    </style:style>
    <style:style style:name="T93" style:parent-style-name="DefaultParagraphFont" style:family="text">
      <style:text-properties style:font-name-asian="Calibri" fo:color="#0D0D0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color="#0D0D0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D0D0D" style:font-size-complex="12pt"/>
    </style:style>
    <style:style style:name="P99" style:parent-style-name="Normal" style:family="paragraph">
      <style:paragraph-properties fo:text-align="justify" fo:line-height="150%" fo:margin-left="0.5in" fo:text-indent="-0.25in">
        <style:tab-stops/>
      </style:paragraph-properties>
    </style:style>
    <style:style style:name="T100" style:parent-style-name="DefaultParagraphFont" style:family="text">
      <style:text-properties style:font-name-asian="Calibri" fo:color="#0D0D0D" style:font-size-complex="12p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text-position="super 62.5%" style:font-size-complex="12pt"/>
    </style:style>
    <style:style style:name="T104" style:parent-style-name="DefaultParagraphFont" style:family="text">
      <style:text-properties style:font-name-asian="Calibri" fo:color="#0D0D0D" style:font-size-complex="12pt"/>
    </style:style>
    <style:style style:name="P105" style:parent-style-name="Normal" style:family="paragraph">
      <style:paragraph-properties fo:text-align="justify" fo:line-height="150%" fo:text-indent="0.25in"/>
    </style:style>
    <style:style style:name="T106" style:parent-style-name="DefaultParagraphFont" style:family="text">
      <style:text-properties style:font-name-asian="Calibri" fo:color="#0D0D0D" style:font-size-complex="12pt"/>
    </style:style>
    <style:style style:name="T107" style:parent-style-name="DefaultParagraphFont" style:family="text">
      <style:text-properties style:font-name-asian="Calibri" fo:color="#0D0D0D" style:text-position="super 62.5%" style:font-size-complex="12pt"/>
    </style:style>
    <style:style style:name="T108" style:parent-style-name="DefaultParagraphFont" style:family="text">
      <style:text-properties style:font-name-asian="Calibri" fo:color="#0D0D0D" style:font-size-complex="12pt"/>
    </style:style>
    <style:style style:name="T109" style:parent-style-name="DefaultParagraphFont" style:family="text">
      <style:text-properties style:font-name-asian="Calibri" fo:color="#0D0D0D" style:font-size-complex="12pt"/>
    </style:style>
    <style:style style:name="T110" style:parent-style-name="DefaultParagraphFont" style:family="text">
      <style:text-properties style:font-name-asian="Calibri" fo:color="#0D0D0D" style:text-position="super 62.5%" style:font-size-complex="12pt"/>
    </style:style>
    <style:style style:name="T111" style:parent-style-name="DefaultParagraphFont" style:family="text">
      <style:text-properties style:font-name-asian="Calibri" fo:color="#0D0D0D" style:font-size-complex="12pt"/>
    </style:style>
    <style:style style:name="T112" style:parent-style-name="DefaultParagraphFont" style:family="text">
      <style:text-properties style:font-name-asian="Calibri" fo:color="#0D0D0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D0D0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D0D0D" style:font-size-complex="12pt"/>
    </style:style>
    <style:style style:name="P117" style:parent-style-name="Normal" style:family="paragraph">
      <style:paragraph-properties fo:text-align="justify" fo:line-height="150%" fo:text-indent="0.25in"/>
    </style:style>
    <style:style style:name="P118" style:parent-style-name="Normal" style:family="paragraph">
      <style:paragraph-properties fo:text-align="justify" fo:line-height="150%" fo:text-indent="0.2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25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margin-left="0.7548in">
        <style:tab-stops>
          <style:tab-stop style:type="left" style:position="-0.1187in"/>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s>
      </style:paragraph-properties>
      <style:text-properties style:font-size-complex="12pt" style:language-asian="lt" style:country-asian="LT"/>
    </style:style>
    <style:style style:name="P131"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387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fo:font-size="7pt" style:font-size-asian="7pt" style:font-size-complex="7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line-height="150%" fo:text-indent="0.387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fo:font-size="7pt" style:font-size-asian="7pt" style:font-size-complex="7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line-height="150%" fo:text-indent="0.4736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15%" fo:margin-left="0.7083in" fo:text-indent="-0.25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color="#0D0D0D" style:font-size-complex="12pt"/>
    </style:style>
    <style:style style:name="T220" style:parent-style-name="DefaultParagraphFont" style:family="text">
      <style:text-properties style:font-name-asian="Calibri" fo:font-weight="bold" style:font-weight-asian="bold" fo:color="#0D0D0D"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justify" fo:line-height="115%" fo:text-indent="0.4736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736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4736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style:text-properties style:font-name-asian="Calibri" style:font-size-complex="12pt"/>
    </style:style>
    <style:style style:name="P232" style:parent-style-name="Normal" style:family="paragraph">
      <style:paragraph-properties fo:text-align="justify" fo:line-height="150%" fo:text-indent="0.4305in"/>
    </style:style>
    <style:style style:name="T233" style:parent-style-name="DefaultParagraphFont" style:family="text">
      <style:text-properties style:font-name-asian="Calibri" fo:font-style="italic" style:font-style-asian="italic" style:font-style-complex="italic" style:font-size-complex="12pt"/>
    </style:style>
    <style:style style:name="P234" style:parent-style-name="Normal" style:family="paragraph">
      <style:paragraph-properties fo:text-align="justify" fo:line-height="115%"/>
      <style:text-properties style:font-name-asian="Calibri"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justify" fo:line-height="115%"/>
      <style:text-properties style:font-name-asian="Calibri" style:font-size-complex="12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justify" fo:line-height="150%"/>
      <style:text-properties style:font-name-asian="Calibri" style:font-size-complex="12pt"/>
    </style:style>
    <style:style style:name="P239" style:parent-style-name="Normal" style:family="paragraph">
      <style:paragraph-properties fo:text-align="justify" fo:line-height="150%"/>
      <style:text-properties style:font-name-asian="Calibri" style:font-size-complex="12pt"/>
    </style:style>
    <style:style style:name="P240" style:parent-style-name="Normal" style:family="paragraph">
      <style:paragraph-properties fo:text-align="justify" fo:line-height="150%"/>
      <style:text-properties style:font-name-asian="Calibri" style:font-size-complex="12pt"/>
    </style:style>
    <style:style style:name="P241" style:parent-style-name="Normal" style:family="paragraph">
      <style:paragraph-properties fo:text-align="justify" fo:line-height="150%"/>
      <style:text-properties style:font-name-asian="Calibri" style:font-size-complex="12pt"/>
    </style:style>
    <style:style style:name="P242" style:parent-style-name="Normal" style:family="paragraph">
      <style:paragraph-properties fo:text-align="justify" fo:line-height="150%"/>
      <style:text-properties style:font-name-asian="Calibri" style:font-size-complex="12pt"/>
    </style:style>
    <style:style style:name="P243" style:parent-style-name="Normal" style:family="paragraph">
      <style:paragraph-properties fo:text-align="justify" fo:line-height="150%"/>
      <style:text-properties style:font-name-asian="Calibri" style:font-size-complex="12pt"/>
    </style:style>
    <style:style style:name="P244" style:parent-style-name="Normal" style:family="paragraph">
      <style:paragraph-properties fo:text-align="justify" fo:line-height="150%"/>
    </style:style>
    <style:style style:name="T245"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LIETUVOS REASPUBLIKOS</text:p>
      <text:p text:style-name="P5"/>
      <text:p text:style-name="P6">SVEIKATOS DRAUDIMO ĮSTATYMO 8, 22 IR 23 STRAIPSNIŲ<text:s/></text:p>
      <text:p text:style-name="P7"/>
      <text:p text:style-name="P8">PAKEITIMO IR PAPILDYMO</text:p>
      <text:p text:style-name="P9"/>
      <text:p text:style-name="P10">ĮSTATYMAS</text:p>
      <text:p text:style-name="P11"/>
      <text:p text:style-name="P12">2013 m. <text:s text:c="19"/>Nr.<text:s/></text:p>
      <text:p text:style-name="P13"/>
      <text:p text:style-name="P14">Vilnius</text:p>
      <text:p text:style-name="P15"/>
      <text:p text:style-name="P16"><text:span text:style-name="T17">(Žin., 1996, Nr.<text:s/></text:span><text:a xlink:href="http://www3.lrs.lt/pls/inter/dokpaieska.showdoc_l?p_id=28356" office:target-frame-name="_top" xlink:show="replace"><text:span text:style-name="T18">55-1287</text:span></text:a><text:span text:style-name="T19">; 2002, Nr.<text:s/></text:span><text:a xlink:href="http://www3.lrs.lt/pls/inter/dokpaieska.showdoc_l?p_id=197457" office:target-frame-name="_top" xlink:show="replace"><text:span text:style-name="T20">123-5512</text:span></text:a><text:span text:style-name="T21">; 2003, Nr.<text:s/></text:span><text:a xlink:href="http://www3.lrs.lt/pls/inter/dokpaieska.showdoc_l?p_id=222314" office:target-frame-name="_top" xlink:show="replace"><text:span text:style-name="T22">113-5058</text:span></text:a><text:span text:style-name="T23">; 2004, Nr.<text:s/></text:span><text:a xlink:href="http://www3.lrs.lt/pls/inter/dokpaieska.showdoc_l?p_id=245862" office:target-frame-name="_top" xlink:show="replace"><text:span text:style-name="T24">171-6300</text:span></text:a><text:span text:style-name="T25">; 2005, Nr.<text:s/></text:span><text:a xlink:href="http://www3.lrs.lt/pls/inter/dokpaieska.showdoc_l?p_id=267023" office:target-frame-name="_top" xlink:show="replace"><text:span text:style-name="T26">144-5236</text:span></text:a><text:span text:style-name="T27">; 2008, Nr.<text:s/></text:span><text:a xlink:href="http://www3.lrs.lt/pls/inter/dokpaieska.showdoc_l?p_id=334549" office:target-frame-name="_top" xlink:show="replace"><text:span text:style-name="T28">149-6022</text:span></text:a><text:span text:style-name="T29">; 2009, Nr.<text:s/></text:span><text:a xlink:href="http://www3.lrs.lt/pls/inter/dokpaieska.showdoc_l?p_id=338330" office:target-frame-name="_top" xlink:show="replace"><text:span text:style-name="T30">25-985</text:span></text:a><text:span text:style-name="T31">, Nr.<text:s/></text:span><text:a xlink:href="http://www3.lrs.lt/pls/inter/dokpaieska.showdoc_l?p_id=350405" office:target-frame-name="_top" xlink:show="replace"><text:span text:style-name="T32">93-3983</text:span></text:a><text:span text:style-name="T33">; 2010, N</text:span><text:span text:style-name="T34">r.<text:s/></text:span><text:a xlink:href="http://www3.lrs.lt/pls/inter/dokpaieska.showdoc_l?p_id=386947" office:target-frame-name="_top" xlink:show="replace"><text:span text:style-name="T35">142-7264</text:span></text:a><text:span text:style-name="T36">; 2011, Nr.<text:s/></text:span><text:a xlink:href="http://www3.lrs.lt/pls/inter/dokpaieska.showdoc_l?p_id=414850" office:target-frame-name="_top" xlink:show="replace"><text:span text:style-name="T37">160-7564</text:span></text:a><text:span text:style-name="T38">; 2012, Nr.<text:s/></text:span><text:a xlink:href="http://www3.lrs.lt/pls/inter/dokpaieska.showdoc_l?p_id=437392" office:target-frame-name="_top" xlink:show="replace"><text:span text:style-name="T39">136-6967</text:span></text:a><text:span text:style-name="T40">)</text:span></text:p>
      <text:p text:style-name="P41"/>
      <text:p text:style-name="P42"><text:span text:style-name="T43">1</text:span><text:span text:style-name="T44"><text:s/>straipsnis.<text:s/></text:span><text:span text:style-name="T45">8 straipsnio pakeitimas ir papildymas</text:span></text:p>
      <text:p text:style-name="P46"/>
      <text:p text:style-name="P47"><text:span text:style-name="T48">1</text:span><text:span text:style-name="T49">.</text:span><text:span text:style-name="T50"><text:tab/>Pakeisti 8 straipsnio 1 dalį ir ją išdėstyti taip:</text:span></text:p>
      <text:p text:style-name="P51"/>
      <text:p text:style-name="P52"><text:span text:style-name="T53">„</text:span><text:span text:style-name="T54">1</text:span><text:span text:style-name="T55">.<text:s/></text:span><text:span text:style-name="T56">Asmenų, nurodytų šio Įstatymo 17 straipsnio<text:s/></text:span><text:span text:style-name="T57">1–9</text:span><text:span text:style-name="T58">1</text:span><text:span text:style-name="T59"><text:s/></text:span><text:span text:style-name="T60">dalyse, privalomasis sveikatos draudimas įsigalioja nuo</text:span><text:span text:style-name="T61"><text:s/>tos dienos, kurią už juos buvo pradėtos mokėti arba jie patys pradėjo mokėti privalomojo sveikatos draudimo įmokas.</text:span><text:span text:style-name="T62">“</text:span></text:p>
      <text:p text:style-name="P63"><text:span text:style-name="T64">2</text:span><text:span text:style-name="T65">.</text:span><text:span text:style-name="T66"><text:tab/>Pakeisti 8 straipsnio 2 dalį ir ją išdėstyti taip:</text:span></text:p>
      <text:p text:style-name="P67"/>
      <text:p text:style-name="P68"><text:span text:style-name="T69">„</text:span><text:span text:style-name="T70">2</text:span><text:span text:style-name="T71">.<text:s/></text:span><text:span text:style-name="T72">Jeigu asmenys, nurodyti šio Įstatymo 17 straipsnio 1–9</text:span><text:span text:style-name="T73">1</text:span><text:span text:style-name="T74"><text:s/>dalyse, nuo 2 iki 5 mėnesių nemokėjo arba už juos nebuvo mokamos sveikatos draudimo įmokos, jų privalomasis sveikatos draudimas įsigalioja nuo tos dienos, kai už juos buvo sumokėtos arba jie patys sumokėjo visas nesumokėtas<text:s/></text:span><text:span text:style-name="T75">17 straipsnyje nustatyto dydžio</text:span><text:span text:style-name="T76"><text:s/></text:span><text:span text:style-name="T77">privalomojo sveikatos draudimo įmokas.<text:s/></text:span><text:span text:style-name="T78">Šių įmokų sumokėjimas neatleidžia nuo prievolės toliau mokėti privalomojo sveikatos draudimo įmokas.</text:span><text:span text:style-name="T79">“</text:span></text:p>
      <text:p text:style-name="P80"><text:span text:style-name="T81">3</text:span><text:span text:style-name="T82">.<text:s/></text:span><text:span text:style-name="T83"><text:s/></text:span><text:span text:style-name="T84">Papildyti 8 straipsnį 2</text:span><text:span text:style-name="T85">1<text:s/></text:span><text:span text:style-name="T86">dalimi:</text:span></text:p>
      <text:p text:style-name="P87"><text:span text:style-name="T88">„2<text:s/></text:span><text:span text:style-name="T89">1</text:span><text:span text:style-name="T90">. Jeigu asmenys, nurodyti šio Įstatymo 17 straipsnio 1–9</text:span><text:span text:style-name="T91">1</text:span><text:span text:style-name="T92"><text:s/>dalyse,</text:span><text:span text:style-name="T93"><text:s/>nuo 6 mėnesių iki vienų metų nemokėjo arba už juos nebuvo mokamos sveikatos draudimo įmokos, jų privalomasis sveikatos draudimas įsigalioja nuo tos dienos, kai už juos buvo sumokėtos arba jie patys sumokėjo visas nesumokėtas<text:s/></text:span><text:span text:style-name="T94">17 straipsnyje nustatyto dydži</text:span><text:span text:style-name="T95">o<text:s/></text:span><text:span text:style-name="T96">privalomojo sveikatos draudimo įmokas ir 1 minimaliosios mėnesinės algos dydžio įmoką.<text:s/></text:span><text:span text:style-name="T97">Šių įmokų sumokėjimas neatleidžia nuo prievolės toliau mokėti privalomojo sveikatos draudimo įmokas.</text:span><text:span text:style-name="T98">“</text:span></text:p>
      <text:p text:style-name="P99"><text:span text:style-name="T100">4</text:span><text:span text:style-name="T101">.</text:span><text:span text:style-name="T102"><text:tab/>Papildyti 8 straipsnį 2</text:span><text:span text:style-name="T103">2 <text:s/></text:span><text:span text:style-name="T104">dalimi:</text:span></text:p>
      <text:p text:style-name="P105"><text:span text:style-name="T106">„2<text:s/></text:span><text:span text:style-name="T107">2</text:span><text:span text:style-name="T108">. Jeigu asmenys,</text:span><text:span text:style-name="T109"><text:s/>nurodyti šio Įstatymo 17 straipsnio 1–9</text:span><text:span text:style-name="T110">1</text:span><text:span text:style-name="T111"><text:s/>dalyse, daugiau kaip vienus metus nemokėjo arba už juos nebuvo mokamos sveikatos draudimo įmokos, jų privalomasis sveikatos draudimas įsigalioja nuo tos dienos, kai už juos buvo sumokėtos arba jie patys sumokėjo vi</text:span><text:span text:style-name="T112">sas nesumokėtas<text:s/></text:span><text:span text:style-name="T113">17 straipsnyje nustatyto dydžio<text:s/></text:span><text:span text:style-name="T114">privalomojo sveikatos draudimo įmokas ir 3 minimaliųjų mėnesinių algų dydžio įmoką.<text:s/></text:span><text:span text:style-name="T115">Šių įmokų sumokėjimas neatleidžia nuo prievolės toliau mokėti privalomojo sveikatos draudimo įmokas.</text:span><text:span text:style-name="T116">“</text:span></text:p>
      <text:p text:style-name="P117"/>
      <text:p text:style-name="P118"><text:span text:style-name="T119">2</text:span><text:span text:style-name="T120"><text:s/>straipsni</text:span><text:span text:style-name="T121">s.<text:s/></text:span><text:span text:style-name="T122">22 straipsnio pakeitimas</text:span></text:p>
      <text:p text:style-name="P123"><text:span text:style-name="T124">Pakeisti 22 straipsnį ir jį išdėstyti taip:</text:span></text:p>
      <text:p text:style-name="P125"><text:span text:style-name="T126">„</text:span><text:span text:style-name="T127">22</text:span><text:span text:style-name="T128"><text:s/>straipsnis.<text:s/></text:span><text:span text:style-name="T129">Privalomojo sveikatos draudimo fondo biudžeto rezervas</text:span></text:p>
      <text:p text:style-name="P130"/>
      <text:p text:style-name="P131"><text:span text:style-name="T132">1</text:span><text:span text:style-name="T133">. Privalomojo sveikatos draudimo fondo biudžeto rezervą sudaro ankstesnių biudžetinių metų<text:s/></text:span><text:span text:style-name="T134">rezervo lėšo</text:span><text:span text:style-name="T135">s, laikomos Privalomojo sveikatos draudimo fondo biudžeto rezervo sąskaitoje, į rezervo sąskaitą atskaitytų einamųjų metų suplanuotų biudžeto lėšų ir apyvartinių lėšų dalis, kuria metų pabaigoje viršijamos suplanuotos kasos apyvartos lėšos.<text:s/></text:span></text:p>
      <text:p text:style-name="P136"><text:span text:style-name="T137">2</text:span><text:span text:style-name="T138">. Privalo</text:span><text:span text:style-name="T139">mojo sveikatos draudimo fondo biudžeto rezervą sudaro pagrindinė rezervo lėšų dalis ir rizikos valdymo lėšų dalis. Pagrindinę rezervo lėšų dalį sudaro 6 procentai planuojamų biudžetinių metų Privalomojo sveikatos draudimo fondo biudžeto pajamų sumos. Rizik</text:span><text:span text:style-name="T140">os valdymo lėšų dalį sudaro likusios Privalomojo sveikatos draudimo fondo biudžeto rezervo lėšos.“<text:s/></text:span></text:p>
      <text:p text:style-name="P141"/>
      <text:p text:style-name="P142"><text:span text:style-name="T143">3</text:span><text:span text:style-name="T144"><text:s/>straipsnis.<text:s/></text:span><text:span text:style-name="T145">23 straipsnio pakeitimas</text:span></text:p>
      <text:p text:style-name="P146"><text:span text:style-name="T147">Pakeisti 23<text:s/></text:span><text:span text:style-name="T148">straipsnį ir jį išdėstyti</text:span><text:span text:style-name="T149"><text:s/>taip:<text:s/></text:span></text:p>
      <text:p text:style-name="P150"><text:span text:style-name="T151">„</text:span><text:span text:style-name="T152">23</text:span><text:span text:style-name="T153"><text:s/>straipsnis.<text:s/></text:span><text:span text:style-name="T154">Privalomojo sveikatos draudimo fondo<text:s/></text:span><text:span text:style-name="T155">biudžeto rezervo lėšų naudojimas</text:span></text:p>
      <text:p text:style-name="P156"/>
      <text:p text:style-name="P157"><text:span text:style-name="T158">1</text:span><text:span text:style-name="T159">. Privalomojo sveikatos draudimo fondo biudžeto rezervo<text:s/></text:span><text:span text:style-name="T160">l</text:span><text:span text:style-name="T161">ėš</text:span><text:span text:style-name="T162">o</text:span><text:span text:style-name="T163">s</text:span><text:span text:style-name="T164"><text:s/>skirstomos Vyriausybės nutarimu. Privalomojo sveikatos draudimo fondo biudžeto rezervo lėšų skyrimo ir<text:s/></text:span><text:span text:style-name="T165">naudoj</text:span><text:span text:style-name="T166">imo tvarką nustato<text:s/></text:span><text:span text:style-name="T167">Vyriausybė</text:span><text:span text:style-name="T168">.</text:span></text:p>
      <text:p text:style-name="P169"><text:span text:style-name="T170">2</text:span><text:span text:style-name="T171">.<text:s/></text:span><text:span text:style-name="T172">Privalom</text:span><text:span text:style-name="T173">ojo sveikatos draudimo fondo biudžeto rezervo lėš</text:span><text:span text:style-name="T174">a</text:span><text:span text:style-name="T175">s Valstybinė ligonių kasa privalo laikyti Viešųjų pirkimų įstatymo nustatyta tvarka pasirinktame banke. Valstybinė ligonių kasa<text:s/></text:span><text:span text:style-name="T176">ne daugiau kaip 1/3<text:s/></text:span><text:span text:style-name="T177">Privalomojo sveikatos draudimo fondo biudžeto rezervo <text:s/>lėš</text:span><text:span text:style-name="T178">ų<text:s/></text:span><text:span text:style-name="T179">gali investuoti į Vyriausybės ar Lietuvos banko vertybinius popierius.<text:s/></text:span><text:span text:style-name="T180">G</text:span><text:span text:style-name="T181">autos pajamos<text:s/></text:span><text:soft-page-break/><text:span text:style-name="T182">gali būti naudojamos<text:s/></text:span><text:span text:style-name="T183">tik šiame įstatyme nustatytoms Privalomojo sveikatos draudimo fondo biudžeto išlaidoms apmokėti.<text:s/></text:span></text:p>
      <text:p text:style-name="P184"><text:span text:style-name="T185">3</text:span><text:span text:style-name="T186">.<text:s/></text:span><text:span text:style-name="T187">Privalomojo sveikatos draudimo fondo biudž</text:span><text:span text:style-name="T188">eto pagrindinė</text:span><text:span text:style-name="T189"><text:s/>rezervo lėšų</text:span><text:span text:style-name="T190"><text:s/>dali</text:span><text:span text:style-name="T191">s</text:span><text:span text:style-name="T192"><text:s/>naudojam</text:span><text:span text:style-name="T193">a</text:span><text:span text:style-name="T194">:</text:span><text:span text:style-name="T195"><text:s/></text:span></text:p>
      <text:p text:style-name="P196"><text:span text:style-name="T197">1</text:span><text:span text:style-name="T198">)</text:span><text:span text:style-name="T199"><text:s/></text:span><text:span text:style-name="T200">Privalomojo sveikatos draudimo fondo biudžeto išlaidoms, padidėjusioms dėl ekstremaliosios situacijos (įvykio) susidarymo (didelio masto gyventojų sveikatos sutrikimai dėl stichinių nelaimių, didelio masto</text:span><text:span text:style-name="T201"><text:s/>gaisrų, epidemijų, teroro aktų, karo veiksmų), apmokėti;</text:span></text:p>
      <text:p text:style-name="P202"><text:span text:style-name="T203">2</text:span><text:span text:style-name="T204">)</text:span><text:span text:style-name="T205"><text:s/></text:span><text:span text:style-name="T206">dideliam Privalomojo sveikatos draudimo fondo biudžeto pajamų trūkumui (jeigu nesurenkama 1/12 ir daugiau Privalomojo sveikatos draudimo fondo<text:s/></text:span><text:span text:style-name="T207">biudžeto rodiklių patvirtinimo įstatymo nustatyt</text:span><text:span text:style-name="T208">ų einamųjų metų planuotų Privalomojo sveikatos draudimo fondo biudžeto<text:s/></text:span><text:span text:style-name="T209">pajamų ir neužtenka kasos apyvartos lėšų) padengti.</text:span></text:p>
      <text:p text:style-name="P210"><text:span text:style-name="T211">4</text:span><text:span text:style-name="T212">. Privalomojo sveikatos draudimo fondo biudžeto rezervo rizikos valdymo lėšų dalis naudojama šio įstatymo II skyriuje nustatyt</text:span><text:span text:style-name="T213">oms privalomojo sveikatos draudimo paslaugų išlaidoms apmokėti ir laikinam einamųjų metų Privalomojo sveikatos draudimo fondo biudžeto pajamų trūkumui padengti.“<text:s/></text:span></text:p>
      <text:p text:style-name="P214"/>
      <text:p text:style-name="P215"><text:span text:style-name="T216">4</text:span><text:span text:style-name="T217"><text:tab/>straipsnis.<text:s/></text:span><text:span text:style-name="T218">Įstatymo įsigaliojimas</text:span><text:span text:style-name="T219"><text:s/></text:span><text:span text:style-name="T220">ir įgyvendinimas</text:span></text:p>
      <text:p text:style-name="P221"/>
      <text:p text:style-name="P222"><text:span text:style-name="T223">1</text:span><text:span text:style-name="T224">. Šio įstatymo 1 straipsnis įsigalioja 2013 m. rugsėjo 1 d.<text:s/></text:span></text:p>
      <text:p text:style-name="Normal"/>
      <text:p text:style-name="P225"><text:span text:style-name="T226">2</text:span><text:span text:style-name="T227">. Šio įstatymo 2 ir 3 straipsniai įsigalioja 2014 m. sausio 1 d.</text:span></text:p>
      <text:p text:style-name="Normal"/>
      <text:p text:style-name="P228"><text:span text:style-name="T229">3</text:span><text:span text:style-name="T230">. Lietuvos Respublikos Vyriausybė iki 2013 m. gruodžio 31 d. priima šio įstatymo įgyvendinamuosius teisės aktus.</text:span></text:p>
      <text:p text:style-name="P231"/>
      <text:p text:style-name="Normal"/>
      <text:p text:style-name="P232"><text:span text:style-name="T233">Skelbiu šį Lietuvos Respublikos Seimo priimtą įstatymą.</text:span></text:p>
      <text:p text:style-name="P234">RESPUBLIKOS PREZIDENTAS</text:p>
      <text:p text:style-name="P235"/>
      <text:p text:style-name="P236">Projektą teikia Seimo nariai:</text:p>
      <text:p text:style-name="P237"/>
      <text:p text:style-name="P238">Dangutė Mikutienė</text:p>
      <text:p text:style-name="P239">Antanas Matulas</text:p>
      <text:p text:style-name="P240">Irina Rozova</text:p>
      <text:p text:style-name="P241">Vilija Filipovičienė</text:p>
      <text:p text:style-name="P242">Vida Marija Čigriejienė</text:p>
      <text:p text:style-name="P243">Kazimieras Kuzminskas</text:p>
      <text:p text:style-name="P244"><text:span text:style-name="T245">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7-03-01T12:02:00Z</meta:creation-date>
    <dc:date>2017-03-01T12:02:00Z</dc:date>
    <meta:print-date>2013-06-25T08:19:00Z</meta:print-date>
    <meta:template xlink:href="Normal.dotm" xlink:type="simple"/>
    <meta:editing-cycles>2</meta:editing-cycles>
    <meta:editing-duration>PT0S</meta:editing-duration>
    <meta:document-statistic meta:page-count="3" meta:paragraph-count="125" meta:word-count="933" meta:character-count="6410" meta:row-count="243" meta:non-whitespace-character-count="5602"/>
  </office:meta>
</office:document-meta>
</file>