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style:tab-stops/>
      </style:paragraph-properties>
      <style:text-properties fo:font-weight="bold" style:font-weight-asian="bold" style:font-size-complex="12pt"/>
    </style:style>
    <style:style style:name="P9" style:parent-style-name="Normal" style:family="paragraph">
      <style:paragraph-properties fo:margin-left="5.1187in">
        <style:tab-stops/>
      </style:paragraph-properties>
      <style:text-properties fo:font-weight="bold" style:font-weight-asian="bold" style:font-size-complex="12pt"/>
    </style:style>
    <style:style style:name="P10" style:parent-style-name="Normal" style:family="paragraph">
      <style:paragraph-properties fo:text-align="justify" fo:text-indent="0.2166in"/>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justify" fo:text-indent="0.043in" fo:background-color="#FFFFFF"/>
      <style:text-properties fo:font-weight="bold" style:font-weight-asian="bold" style:font-weight-complex="bold" style:font-size-complex="12pt"/>
    </style:style>
    <style:style style:name="P132" style:parent-style-name="Normal" style:family="paragraph">
      <style:paragraph-properties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5in"/>
      <style:text-properties fo:font-weight="bold" style:font-weight-asian="bold" style:font-weight-complex="bold" style:font-size-complex="12pt"/>
    </style:style>
    <style:style style:name="P188" style:parent-style-name="Normal" style:family="paragraph">
      <style:paragraph-properties fo:text-indent="0.5in"/>
    </style:style>
    <style:style style:name="P189" style:parent-style-name="Normal" style:family="paragraph">
      <style:paragraph-properties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indent="0.543in"/>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margin-left="0.75in" fo:text-indent="-0.2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1.1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4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Times New (W1)"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text-properties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margin-left="0.1666in" fo:text-indent="0.5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margin-left="0.75in" fo:text-indent="-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75in" fo:text-indent="-0.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63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Times New (W1)"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479in"/>
    </style:style>
    <style:style style:name="P329" style:parent-style-name="Normal" style:family="paragraph">
      <style:paragraph-properties fo:text-align="justify" fo:margin-left="0.75in" fo:text-indent="-0.25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margin-left="0.75in" fo:text-indent="-0.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margin-left="0.75in" fo:text-indent="-0.2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 style:parent-style-name="Normal" style:family="paragraph">
      <style:paragraph-properties fo:border="0.0069in solid #000000" fo:padding-top="0.0138in" fo:padding-left="0.0555in" fo:padding-bottom="0.0138in" fo:padding-right="0.0138in" style:shadow="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96" style:parent-style-name="Normal" style:family="paragraph">
      <style:paragraph-properties fo:text-align="justify" fo:margin-left="0.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fo:border="0.0069in solid #000000" fo:padding-top="0.0138in" fo:padding-left="0.0555in" fo:padding-bottom="0.0138in" fo:padding-right="0in" style:shadow="none"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paragraph-properties fo:text-align="justify" fo:text-indent="0.043in"/>
    </style:style>
    <style:style style:name="P412" style:parent-style-name="Normal" style:family="paragraph">
      <style:paragraph-properties fo:text-align="justify" fo:text-indent="0.715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fo:text-indent="0.5in"/>
      <style:text-properties fo:font-weight="bold" style:font-weight-asian="bold"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43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2166in"/>
      <style:text-properties style:font-size-complex="12p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align="justify" fo:text-indent="0.2166in"/>
      <style:text-properties style:font-size-complex="12pt"/>
    </style:style>
    <style:style style:name="P463" style:parent-style-name="Normal" style:family="paragraph">
      <style:paragraph-properties fo:text-align="justify" fo:text-indent="0.2166in"/>
    </style:style>
    <style:style style:name="P464" style:parent-style-name="Normal" style:family="paragraph">
      <style:paragraph-properties fo:text-align="justify" fo:text-indent="0.4923in"/>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text-align="justify" fo:text-indent="0.2166in"/>
      <style:text-properties style:font-size-complex="12pt"/>
    </style:style>
    <style:style style:name="P467" style:parent-style-name="Normal" style:family="paragraph">
      <style:paragraph-properties fo:text-indent="0.4923in"/>
      <style:text-properties style:font-size-complex="12pt"/>
    </style:style>
    <style:style style:name="P468" style:parent-style-name="Normal" style:family="paragraph">
      <style:paragraph-properties fo:text-indent="0.4923in"/>
    </style:style>
    <style:style style:name="T469" style:parent-style-name="DefaultParagraphFont" style:family="text">
      <style:text-properties style:font-size-complex="12pt"/>
    </style:style>
  </office:automatic-styles>
  <office:body>
    <office:text text:use-soft-page-breaks="true">
      <text:p text:style-name="P1"/>
      <text:p text:style-name="P8"/>
      <text:p text:style-name="P9">Projektas 2</text:p>
      <text:p text:style-name="P10"/>
      <text:p text:style-name="P11">LIETUVOS RESPUBLIKOS</text:p>
      <text:p text:style-name="P12">GYVENTOJŲ PAJAMŲ MOKESČIO ĮSTATYMO 2, <text:s/>5, 6 , 16, 17, 19, 20, 22 straipsnių pakeitimo IR PAPILDYMO<text:s/></text:p>
      <text:p text:style-name="P13">ĮSTATYMAS</text:p>
      <text:p text:style-name="P14"/>
      <text:p text:style-name="P15">2013 m.<text:tab/><text:tab/><text:tab/>d. Nr.</text:p>
      <text:p text:style-name="P16">Vilnius</text:p>
      <text:p text:style-name="P17"/>
      <text:p text:style-name="P18"><text:span text:style-name="T19">(Žin., 2002, Nr.<text:s/></text:span><text:a xlink:href="http://www3.lrs.lt/pls/inter/dokpaieska.showdoc_l?p_id=171369" office:target-frame-name="_top" xlink:show="replace"><text:span text:style-name="T20">73-3085</text:span></text:a><text:span text:style-name="T21">, Nr.<text:s/></text:span><text:a xlink:href="https://www.e-tar.lt/portal/legalAct.html?documentId=TAIS.197563" office:target-frame-name="_blank" xlink:show="new"><text:span text:style-name="T22">123-5539</text:span></text:a><text:span text:style-name="T23">; 2003, Nr.<text:s/></text:span><text:a xlink:href="http://www3.lrs.lt/pls/inter/dokpaieska.showdoc_l?p_id=205084" office:target-frame-name="_top" xlink:show="replace"><text:span text:style-name="T24">15-601</text:span></text:a><text:span text:style-name="T25">, Nr.<text:s/></text:span><text:a xlink:href="https://www.e-tar.lt/portal/legalAct.html?documentId=TAIS.210316" office:target-frame-name="_blank" xlink:show="new"><text:span text:style-name="T26">42-1925</text:span></text:a><text:span text:style-name="T27">, Nr.<text:s/></text:span><text:a xlink:href="https://www.e-tar.lt/portal/legalAct.html?documentId=TAIS.215831" office:target-frame-name="_blank" xlink:show="new"><text:span text:style-name="T28">75-3474</text:span></text:a><text:span text:style-name="T29">,</text:span></text:p>
      <text:p text:style-name="P30"><text:span text:style-name="T31">Nr.<text:s/></text:span><text:span text:style-name="T32">102-4586</text:span><text:span text:style-name="T33">, Nr.<text:s/></text:span><text:a xlink:href="http://www3.lrs.lt/pls/inter/dokpaieska.showdoc_l?p_id=223219" office:target-frame-name="_top" xlink:show="replace"><text:span text:style-name="T34">116-5254</text:span></text:a><text:span text:style-name="T35">, Nr.<text:s/></text:span><text:span text:style-name="T36">123-5585</text:span><text:span text:style-name="T37">; 2004, Nr.<text:s/></text:span><text:span text:style-name="T38">25-749</text:span><text:span text:style-name="T39">, Nr.<text:s/></text:span><text:span text:style-name="T40">60-2118</text:span><text:span text:style-name="T41">, Nr.<text:s/></text:span><text:span text:style-name="T42">73-2535</text:span><text:span text:style-name="T43">,</text:span></text:p>
      <text:p text:style-name="P44"><text:span text:style-name="T45">Nr.<text:s/></text:span><text:a xlink:href="http://www3.lrs.lt/pls/inter/dokpaieska.showdoc_l?p_id=240425" office:target-frame-name="_top" xlink:show="replace"><text:span text:style-name="T46">134-4837</text:span></text:a><text:span text:style-name="T47">, Nr.<text:s/></text:span><text:a xlink:href="http://www3.lrs.lt/pls/inter/dokpaieska.showdoc_l?p_id=243911" office:target-frame-name="_top" xlink:show="replace"><text:span text:style-name="T48">158-5757</text:span></text:a><text:span text:style-name="T49">, Nr.<text:s/></text:span><text:span text:style-name="T50">167-6108</text:span><text:span text:style-name="T51">; 2005, Nr.<text:s/></text:span><text:a xlink:href="http://www3.lrs.lt/pls/inter/dokpaieska.showdoc_l?p_id=257652" office:target-frame-name="_top" xlink:show="replace"><text:span text:style-name="T52">76-2743</text:span></text:a><text:span text:style-name="T53">, Nr.<text:s/></text:span><text:span text:style-name="T54">76-2744</text:span><text:span text:style-name="T55">, Nr.<text:s/></text:span><text:span text:style-name="T56">81-2943</text:span><text:span text:style-name="T57">,</text:span></text:p>
      <text:p text:style-name="P58"><text:span text:style-name="T59">Nr.<text:s/></text:span><text:a xlink:href="http://www3.lrs.lt/pls/inter/dokpaieska.showdoc_l?p_id=259774" office:target-frame-name="_top" xlink:show="replace"><text:span text:style-name="T60">88-3293</text:span></text:a><text:span text:style-name="T61">, Nr.<text:s/></text:span><text:a xlink:href="http://www3.lrs.lt/pls/inter/dokpaieska.showdoc_l?p_id=263047" office:target-frame-name="_top" xlink:show="replace"><text:span text:style-name="T62">121-4332</text:span></text:a><text:span text:style-name="T63">, <text:s/>Nr.<text:s/></text:span><text:span text:style-name="T64">153-5634</text:span><text:span text:style-name="T65">, Nr.<text:s/></text:span><text:a xlink:href="http://www3.lrs.lt/pls/inter/dokpaieska.showdoc_l?p_id=268453" office:target-frame-name="_top" xlink:show="replace"><text:span text:style-name="T66">153-5636</text:span></text:a><text:span text:style-name="T67">;</text:span><text:span text:style-name="T68"><text:s text:c="2"/>2006, Nr.<text:s/></text:span><text:span text:style-name="T69">41-1462</text:span><text:span text:style-name="T70">,</text:span></text:p>
      <text:p text:style-name="P71"><text:span text:style-name="T72">Nr.<text:s/></text:span><text:span text:style-name="T73">48-1702</text:span><text:span text:style-name="T74">, Nr.<text:s/></text:span><text:a xlink:href="http://www3.lrs.lt/pls/inter/dokpaieska.showdoc_l?p_id=274961" office:target-frame-name="_top" xlink:show="replace"><text:span text:style-name="T75">50-1801</text:span></text:a><text:span text:style-name="T76">, Nr.<text:s/></text:span><text:span text:style-name="T77">82-3249</text:span><text:span text:style-name="T78">, Nr.<text:s/></text:span><text:span text:style-name="T79">82-3263</text:span><text:span text:style-name="T80">, Nr.<text:s/></text:span><text:span text:style-name="T81">111-4197</text:span><text:span text:style-name="T82">, Nr.<text:s/></text:span><text:span text:style-name="T83">127-4821</text:span><text:span text:style-name="T84">,</text:span></text:p>
      <text:p text:style-name="P85"><text:span text:style-name="T86">Nr.<text:s/></text:span><text:a xlink:href="http://www3.lrs.lt/pls/inter/dokpaieska.showdoc_l?p_id=289438" office:target-frame-name="_top" xlink:show="replace"><text:span text:style-name="T87">141-5396</text:span></text:a><text:span text:style-name="T88">; 2008, <text:s/>Nr.<text:s/></text:span><text:a xlink:href="http://www3.lrs.lt/pls/inter/dokpaieska.showdoc_l?p_id=313956" office:target-frame-name="_top" xlink:show="replace"><text:span text:style-name="T89">15-510</text:span></text:a><text:span text:style-name="T90">, Nr.<text:s/></text:span><text:span text:style-name="T91">47-1750</text:span><text:span text:style-name="T92">, Nr.<text:s/></text:span><text:a xlink:href="http://www3.lrs.lt/pls/inter/dokpaieska.showdoc_l?p_id=321068" office:target-frame-name="_top" xlink:show="replace"><text:span text:style-name="T93">63-2381</text:span></text:a><text:span text:style-name="T94">, Nr.<text:s/></text:span><text:span text:style-name="T95">149-6028</text:span><text:span text:style-name="T96">, Nr.<text:s/></text:span><text:span text:style-name="T97">149-6029</text:span><text:span text:style-name="T98">,</text:span></text:p>
      <text:p text:style-name="P99"><text:span text:style-name="T100">Nr.<text:s/></text:span><text:a xlink:href="http://www3.lrs.lt/pls/inter/dokpaieska.showdoc_l?p_id=334556" office:target-frame-name="_top" xlink:show="replace"><text:span text:style-name="T101">149-6033</text:span></text:a><text:span text:style-name="T102">; 2009, Nr.<text:s/></text:span><text:span text:style-name="T103">25-978</text:span><text:span text:style-name="T104">, Nr.<text:s/></text:span><text:span text:style-name="T105">93-3977</text:span><text:span text:style-name="T106">, Nr.<text:s/></text:span><text:span text:style-name="T107">153-6882</text:span><text:span text:style-name="T108">; 2010, <text:s/>Nr.<text:s/></text:span><text:a xlink:href="http://www3.lrs.lt/pls/inter/dokpaieska.showdoc_l?p_id=368499" office:target-frame-name="_top" xlink:show="replace"><text:span text:style-name="T109">41-1931</text:span></text:a><text:span text:style-name="T110">,</text:span></text:p>
      <text:p text:style-name="P111"><text:span text:style-name="T112">Nr.<text:s/></text:span><text:span text:style-name="T113">125-6386</text:span><text:span text:style-name="T114">, Nr.<text:s/></text:span><text:span text:style-name="T115">145-7410</text:span><text:span text:style-name="T116">,</text:span><text:span text:style-name="T117"><text:s/>Nr.<text:s/></text:span><text:a xlink:href="http://www3.lrs.lt/pls/inter/dokpaieska.showdoc_l?p_id=387308" office:target-frame-name="_top" xlink:show="replace"><text:span text:style-name="T118">145-7412</text:span></text:a><text:span text:style-name="T119">; 2011, Nr.<text:s/></text:span><text:a xlink:href="http://www3.lrs.lt/pls/inter/dokpaieska.showdoc_l?p_id=402803" office:target-frame-name="_top" xlink:show="replace"><text:span text:style-name="T120">86-4143</text:span></text:a><text:span text:style-name="T121">; 2012, Nr.<text:s/></text:span><text:a xlink:href="http://www3.lrs.lt/pls/inter/dokpaieska.showdoc_l?p_id=429537" office:target-frame-name="_top" xlink:show="replace"><text:span text:style-name="T122">83-4340</text:span></text:a><text:span text:style-name="T123">,</text:span></text:p>
      <text:p text:style-name="P124"><text:span text:style-name="T125">Nr.<text:s/></text:span><text:span text:style-name="T126">136-6966</text:span><text:span text:style-name="T127">; 2013, Nr.<text:s/></text:span><text:a xlink:href="http://www3.lrs.lt/pls/inter/dokpaieska.showdoc_l?p_id=447193" office:target-frame-name="_top" xlink:show="replace"><text:span text:style-name="T128">46-2251</text:span></text:a><text:span text:style-name="T129">)</text:span></text:p>
      <text:p text:style-name="P130"/>
      <text:p text:style-name="P131"/>
      <text:p text:style-name="P132"><text:span text:style-name="T133">1</text:span><text:span text:style-name="T134"><text:s/>straipsnis.<text:s/></text:span><text:span text:style-name="T135">2 straipsnio pakeitimas ir papildymas</text:span></text:p>
      <text:p text:style-name="P136"><text:span text:style-name="T137">1</text:span><text:span text:style-name="T138">. Pakeisti 2 straipsnio 7 dalies 1 punktą ir jį<text:s/></text:span><text:span text:style-name="T139">išdėstyti taip:</text:span></text:p>
      <text:p text:style-name="P140"><text:span text:style-name="T141">„</text:span><text:span text:style-name="T142">1</text:span><text:span text:style-name="T143">) savarankiška bet kokio pobūdžio komercinė arba gamybinė veikla, išskyrus nekilnojamųjų pagal prigimtį daiktų pardavimo ir (ar) nuomos veiklą, taip pat finansinių priemonių sandorius;“.</text:span></text:p>
      <text:p text:style-name="P144"><text:span text:style-name="T145">2</text:span><text:span text:style-name="T146">. Pakeisti 2 straipsnio 11 dalį ir ją iš</text:span><text:span text:style-name="T147">dėstyti taip:</text:span></text:p>
      <text:p text:style-name="P148"><text:span text:style-name="T149">„</text:span><text:span text:style-name="T150">11</text:span><text:span text:style-name="T151">.<text:s/></text:span><text:span text:style-name="T152">Išvestinės finansinės priemonės</text:span><text:span text:style-name="T153"><text:s/>– Lietuvos Respublikos finansinių priemonių rinkų įstatymo 3 straipsnio 4 dalies 4, 5, 6, 7, 8, 9 ir 10 punktuose nurodytos finansinės priemonės. “<text:s/></text:span></text:p>
      <text:p text:style-name="P154"><text:span text:style-name="T155">3</text:span><text:span text:style-name="T156">. Pakeisti 2 straipsnio 28 dalį ir ją<text:s/></text:span><text:span text:style-name="T157">išdėstyti taip:</text:span></text:p>
      <text:p text:style-name="P158"><text:span text:style-name="T159">„</text:span><text:span text:style-name="T160">28</text:span><text:span text:style-name="T161">.<text:s/></text:span><text:span text:style-name="T162">Turtas –<text:s/></text:span><text:span text:style-name="T163">kilnojamieji ir nekilnojamieji daiktai, finansinės priemonės, kitas nematerialus turtas.“</text:span></text:p>
      <text:p text:style-name="P164"><text:span text:style-name="T165">4</text:span><text:span text:style-name="T166"><text:s/>. Papildyti 2 straipsnį nauja 36 dalimi:</text:span></text:p>
      <text:p text:style-name="P167"><text:span text:style-name="T168">„</text:span><text:span text:style-name="T169">36</text:span><text:span text:style-name="T170">.<text:s/></text:span><text:span text:style-name="T171">Finansinė priemonė</text:span><text:span text:style-name="T172"><text:s/>– kaip ši sąvoka apibrėžta Lietuvos Respublikos finansini</text:span><text:span text:style-name="T173">ų priemonių rinkų įstatyme.“</text:span></text:p>
      <text:p text:style-name="P174"><text:span text:style-name="T175">5</text:span><text:span text:style-name="T176">. Papildyti 2 straipsnį nauja 37 dalimi:</text:span></text:p>
      <text:p text:style-name="P177"><text:span text:style-name="T178">„</text:span><text:span text:style-name="T179">37</text:span><text:span text:style-name="T180">.<text:s/></text:span><text:span text:style-name="T181">Ne nuosavybės vertybiniai popieriai</text:span><text:span text:style-name="T182"><text:s/>– kaip ši sąvoka apibrėžta Lietuvos Respublikos vertybinių popierių įstatyme.“</text:span></text:p>
      <text:p text:style-name="P183"><text:span text:style-name="T184">6</text:span><text:span text:style-name="T185">. <text:s/>Buvusią 2 straipsnio 36 dalį laikyti 38 dal</text:span><text:span text:style-name="T186">imi.</text:span></text:p>
      <text:p text:style-name="P187"/>
      <text:p text:style-name="P188"/>
      <text:p text:style-name="P189"><text:span text:style-name="T190">2</text:span><text:span text:style-name="T191"><text:s/>straipsnis. <text:s/></text:span><text:span text:style-name="T192">5 straipsnio 4 dalies 2 punkto pakeitimas</text:span></text:p>
      <text:p text:style-name="P193"><text:span text:style-name="T194">5 <text:s/>straipsnio 4 <text:s/>dalies 2 <text:s/>punkte“ išbraukti žodžius „metinės“, ir <text:s/>„(tantjemos)“ ir šį punktą išdėstyti taip:</text:span></text:p>
      <text:p text:style-name="P195"><text:span text:style-name="T196">„</text:span><text:span text:style-name="T197">2</text:span><text:span text:style-name="T198">) pajamos iš paskirstytojo pelno ir <text:s/>išmokos valdybos ir stebėtojų ta</text:span><text:span text:style-name="T199">rybos nariams;“.</text:span></text:p>
      <text:p text:style-name="P200"/>
      <text:p text:style-name="P201"><text:span text:style-name="T202">3</text:span><text:span text:style-name="T203"><text:s/>straipsnis.<text:s/></text:span><text:span text:style-name="T204">6 straipsnio 2 dalies pripažinimas netekusia galios, 3 dalies <text:s/>ir 4 dalies 1 punkto pakeitimas</text:span></text:p>
      <text:p text:style-name="P205"><text:span text:style-name="T206">1</text:span><text:span text:style-name="T207">.</text:span><text:span text:style-name="T208"><text:tab/>6 straipsnio 2 dalį pripažinti netekusia galios.</text:span></text:p>
      <text:p text:style-name="P209"><text:span text:style-name="T210">2</text:span><text:span text:style-name="T211">. 6 straipsnio 3 dalyje išbraukti žodžius „ir pajamas iš vertybinių popierių (įskaitant pajamas iš išvestinių finansinių priemonių)“ ir šią dalį <text:s/>išdėstyti taip:<text:s/></text:span></text:p>
      <text:p text:style-name="P212"><text:span text:style-name="T213">„</text:span><text:span text:style-name="T214">3</text:span><text:span text:style-name="T215">. Pajamų mokesčio 5 procentų tarifas taikomas individualios veiklos pajamoms, išskyrus pa</text:span><text:span text:style-name="T216">jamas iš laisvųjų profesijų<text:s/></text:span><text:span text:style-name="T217">veiklos</text:span><text:span text:style-name="T218">.“</text:span></text:p>
      <text:p text:style-name="P219"><text:span text:style-name="T220">3</text:span><text:span text:style-name="T221">. Pakeisti 6 straipsnio 4 dalies 1 punktą ir jį išdėstyti taip:</text:span></text:p>
      <text:p text:style-name="P222"><text:span text:style-name="T223">„</text:span><text:span text:style-name="T224">1</text:span><text:span text:style-name="T225">) <text:s text:c="2"/>neįgaliesiems <text:s/>asmenims, <text:s/>asmenims, <text:s/>sukakusiems <text:s/>senatvės pensijos <text:s/>amžių, tėvams (įtėviams), auginantiems tris ir daugiau vaikų (įvaikių) iki 18 metų, taip pat vyresnius, jeigu jie mokosi mokyklose pagal bendrojo ugdymo, profesinio mokymo programas g</text:span><text:span text:style-name="T226">rupinio mokymosi forma kasdieniu, nuotoliniu <text:s/>mokymo proceso organizavimo būdais, pavienio mokymosi forma savarankišku, nuotoliniu mokymo proceso organizavimo būdais, pagal studijų programas nuolatine (dienine) studijų forma</text:span><text:span text:style-name="T227">,</text:span><text:span text:style-name="T228"><text:s/></text:span><text:span text:style-name="T229">tėvams (įtėviams), auginantiem</text:span><text:span text:style-name="T230">s neįgalų <text:s/>vaiką <text:s/>(įvaikį) <text:s/>iki <text:s/>18 <text:s/>metų, taip pat vyresnį neįgalų vaiką <text:s/>(įvaikį), kuriam nustatytas specialusis nuolatinės slaugos poreikis, <text:s/>motinai <text:s/>(įmotei) <text:s/>arba <text:s/>tėvui (įtėviui), kuris (kuri) vaiką <text:s/>(įvaikį) <text:s/>iki <text:s/>18 metų, taip pat vyresnį, jeigu š</text:span><text:span text:style-name="T231">is mokosi mokykloje pagal bendrojo ugdymo, profesinio mokymo programas grupinio mokymosi forma kasdieniu, nuotoliniu <text:s/>mokymo proceso organizavimo būdais, pavienio mokymosi forma savarankišku, nuotoliniu mokymo proceso organizavimo būdais, pagal studijų pro</text:span><text:span text:style-name="T232">gramas nuolatine (dienine) studijų forma,</text:span><text:span text:style-name="T233"><text:s text:c="2"/></text:span><text:span text:style-name="T234">augina <text:s/>vienas (viena), mokyklų pagal bendrojo ugdymo, profesinio mokymo programas grupinio mokymosi forma kasdieniu, nuotoliniu <text:s/>mokymo proceso organizavimo būdais, pavienio mokymosi forma savarankišku, nuotolini</text:span><text:span text:style-name="T235">u mokymo proceso organizavimo būdais, pagal studijų programas nuolatine (dienine) studijų forma</text:span><text:span text:style-name="T236"><text:s/></text:span><text:span text:style-name="T237">moksleiviams <text:s/>ir studentams, taip pat bedarbiams, kurie nustatyta tvarka įregistruoti teritorinėse darbo biržose;”.<text:s/></text:span></text:p>
      <text:p text:style-name="P238"/>
      <text:p text:style-name="P239"/>
      <text:p text:style-name="P240"><text:span text:style-name="T241">4</text:span><text:span text:style-name="T242"><text:s/>straipsnis.<text:s/></text:span><text:span text:style-name="T243">16 straipsnio 1 d</text:span><text:span text:style-name="T244">alies pakeitimas<text:s/></text:span></text:p>
      <text:p text:style-name="P245"><text:span text:style-name="T246">Pakeisti 16 straipsnio 1 dalies pirmąją pastraipą ir ją išdėstyti taip:</text:span></text:p>
      <text:p text:style-name="P247"><text:span text:style-name="T248">„</text:span><text:span text:style-name="T249">1</text:span><text:span text:style-name="T250">. Jeigu <text:s/>šiame <text:s/>straipsnyje <text:s/>nenustatyta <text:s/>kitaip, <text:s/>apskaičiuojant <text:s/>apmokestinamąsias <text:s text:c="2"/>pajamas, <text:s text:c="2"/>iš <text:s/>pajamų <text:s/>šio Įstatymo nustatyta tvarka atimama:“.</text:span></text:p>
      <text:p text:style-name="P251"/>
      <text:p text:style-name="P252"/>
      <text:p text:style-name="P253"><text:span text:style-name="T254">5</text:span><text:span text:style-name="T255"><text:s/>straipsnis.<text:s/></text:span><text:span text:style-name="T256">17 straipsnio<text:s/></text:span><text:span text:style-name="T257">1 dalies 20, 21, 22 ir 30 punktų ir 2 dalies pakeitimas ir 17 straipsnio 1 dalies 19, 29 punktų pripažinimas netekusiais galios</text:span></text:p>
      <text:p text:style-name="P258"><text:span text:style-name="T259">1</text:span><text:span text:style-name="T260">.</text:span><text:span text:style-name="T261"><text:tab/></text:span><text:span text:style-name="T262">17 straipsnio 1 dalies 19 punktą pripažinti netekusiu galios.</text:span></text:p>
      <text:p text:style-name="P263"><text:span text:style-name="T264">2</text:span><text:span text:style-name="T265">.Pakeisti 17 straipsnio</text:span><text:span text:style-name="T266"><text:s/>1 dalies 20 punktą ir jį išdėstyti taip:</text:span></text:p>
      <text:p text:style-name="P267"><text:span text:style-name="T268">„</text:span><text:span text:style-name="T269">20</text:span><text:span text:style-name="T270">) palūkanų už ne nuosavybės</text:span><text:span text:style-name="T271"><text:s/></text:span><text:span text:style-name="T272">vertybinius <text:s/>popierius <text:s/>(išskyrus <text:s/>asmens, susijusio su gyventoju darbo santykiais ar jų esmę atitinkančiais santykiais, <text:s/>išleistus <text:s/>ne nuosavybės vertybinius <text:s/>popierius, <text:s/>jeigu <text:s/>už <text:s/>šiuos ne nuosavybės vertybinius <text:s text:c="2"/>popierius <text:s text:c="2"/>asmuo, <text:s text:c="2"/>susijęs <text:s text:c="2"/>su <text:s/>gyve</text:span><text:span text:style-name="T273">ntoju <text:s/>darbo santykiais <text:s text:c="2"/>ar <text:s/>jų <text:s/>esmę atitinkančiais <text:s/>santykiais, <text:s/>jam <text:s/>moka didesnes <text:s/>palūkanas <text:s/>negu <text:s/>kitiems <text:s/>tų <text:s/>pačių ne nuosavybės vertybinių popierių turėtojams), palūkanų už Lietuvos ir <text:s text:c="2"/>užsienio valstybių vyriausybių, <text:s/>taip <text:s text:c="2"/>pat <text:s/>jų politinių <text:s/></text:span><text:span text:style-name="T274">ar <text:s/>teritorijos <text:s/>administracinių padalinių, vietos valdžios ne nuosavybės vertybinius popierius, palūkanų už Lietuvos ir užsienio valstybių bankuose ir kitose kredito įstaigose laikomus indėlius suma, neviršijanti 10 000 litų per mokestinį laikotarpį, jeig</text:span><text:span text:style-name="T275">u <text:s/>ne nuosavybės vertybiniai popieriai įsigyti <text:s/>ar sutartys dėl indėlių sudarytos nuo 2014 m. sausio 1 d.; “.</text:span></text:p>
      <text:p text:style-name="P276"><text:span text:style-name="T277">3</text:span><text:span text:style-name="T278">.</text:span><text:span text:style-name="T279"><text:tab/><text:s/>Pakeisti 17 straipsnio 1 dalies 21 punktą ir jį išdėstyti taip:</text:span></text:p>
      <text:p text:style-name="P280"><text:span text:style-name="T281">„</text:span><text:span text:style-name="T282">21</text:span><text:span text:style-name="T283">) palūkanos <text:s text:c="2"/>už <text:s text:c="2"/>Europos <text:s text:c="2"/>ekonominės <text:s text:c="2"/>erdvės <text:s/>valstybių vyria</text:span><text:span text:style-name="T284">usybių, <text:s text:c="2"/>taip <text:s text:c="2"/>pat <text:s/>Europos <text:s/>ekonominės <text:s/>erdvės <text:s/>valstybių politinių <text:s/>ar <text:s/>teritorijos <text:s/>administracinių padalinių vertybinius popierius, įsigytus iki 2013 m. gruodžio 31 d.;“.</text:span></text:p>
      <text:p text:style-name="P285"><text:span text:style-name="T286">4</text:span><text:span text:style-name="T287">.</text:span><text:span text:style-name="T288"><text:tab/><text:s/>Pakeisti 17 straipsnio 1 dalies 22 punktą ir jį išdėstyti taip:</text:span></text:p>
      <text:p text:style-name="P289"><text:span text:style-name="T290">„</text:span><text:span text:style-name="T291">22</text:span><text:span text:style-name="T292">) Europos ekonominės erdvės valstybėse gautos palūkanos už jų bankuose ir kitose kredito įstaigose laikomus indėlius, sutartys dėl kurių sudarytos iki 2013 m. gruodžio 31 d.;“.</text:span></text:p>
      <text:p text:style-name="P293"><text:span text:style-name="T294">5</text:span><text:span text:style-name="T295">. 17 straipsnio 1 dalies 29 punktą pripažinti netekusiu galios.</text:span></text:p>
      <text:p text:style-name="P296"><text:span text:style-name="T297">6</text:span><text:span text:style-name="T298">. Pakeisti 17 straipsnio 1 dalies 30 punktą ir jį išdėstyti taip:</text:span></text:p>
      <text:p text:style-name="P299"><text:span text:style-name="T300">„</text:span><text:span text:style-name="T301">30</text:span><text:span text:style-name="T302">) pajamų iš finansinių priemonių pardavimo ar kitokio perleidimo nuosavybėn ar <text:s/>išvestinių finansinių priemonių realizavimo, išskyrus tikslinėse teritorijose įsteigtų vienetų išleistas</text:span><text:span text:style-name="T303"><text:s/>finansines priemones, ir <text:s/>šių <text:s/>finansinių priemonių įsigijimo <text:s/>kainos <text:s/>ir kitų šio Įstatymo 19<text:s/></text:span><text:soft-page-break/><text:span text:style-name="T304">straipsnyje nurodytų su jų pardavimu ar kitokiu perleidimu nuosavybėn bei išvestinių finansinių priemonių realizavimu susijusių išlaidų skirtumas, neviršijantis</text:span><text:span text:style-name="T305"><text:s/>10 000 litų per mokestinį laikotarpį.</text:span><text:span text:style-name="T306"><text:s/></text:span><text:span text:style-name="T307">Ši <text:s/>lengvata netaikoma tuo atveju, kai akcininkas akcijas parduoda <text:s text:c="2"/>arba <text:s text:c="2"/>kitaip <text:s text:c="2"/>perleidžia <text:s text:c="2"/>nuosavybėn <text:s/>šias <text:s/>akcijas išleidusiam <text:s text:c="2"/>vienetui, <text:s text:c="2"/>kai <text:s text:c="2"/>vertybiniai <text:s text:c="2"/>popieriai <text:s text:c="2"/>laikomi parduotais <text:s/>pagal <text:s/>šio Įsta</text:span><text:span text:style-name="T308">tymo 11 straipsnį, taip pat parduodant ar <text:s/>kitaip <text:s/>perleidžiant <text:s/>akcijas, <text:s/>kurios <text:s/>gautos šio Įstatymo 2 straipsnio <text:s/>14 dalies 1 punkte nurodytu atveju (akcijų nominalios vertės <text:s/>padidinimo <text:s/>atveju lengvata netaikoma pajamų daliai, kuri lygi akcijos nomina</text:span><text:span text:style-name="T309">lios vertės padidinimo sumai);“.</text:span></text:p>
      <text:p text:style-name="P310"><text:span text:style-name="T311">7</text:span><text:span text:style-name="T312">.</text:span><text:span text:style-name="T313"><text:tab/>Pakeisti 17 straipsnio 2 dalį ir ją išdėstyti taip:</text:span></text:p>
      <text:p text:style-name="P314"><text:span text:style-name="T315">„</text:span><text:span text:style-name="T316">2</text:span><text:span text:style-name="T317">. Šio straipsnio 1 dalies 7, 8, 9, 9</text:span><text:span text:style-name="T318">1</text:span><text:span text:style-name="T319">, 10, 11, 12, 13, 14, 14</text:span><text:span text:style-name="T320">1</text:span><text:span text:style-name="T321">, 15, 16, 16</text:span><text:span text:style-name="T322">1</text:span><text:span text:style-name="T323">, 17, 18,<text:s/></text:span><text:span text:style-name="T324">20,</text:span><text:span text:style-name="T325"><text:s text:c="2"/>23, 24, 27, 28, <text:s/>30, 32, 33, 34, 36, 39, 40, 42, 46 ir 53 punktuos</text:span><text:span text:style-name="T326">e nustatytos lengvatos, taip pat 26 punkte nustatyta lengvata dovanojimo būdu iš kitų negu sutuoktinis, vaikai (įvaikiai), tėvai (įtėviai), broliai, seserys, vaikaičiai ir seneliai gautoms pajamoms netaikomos, jeigu gyventojo atitinkamos pajamos gautos iš<text:s/></text:span><text:span text:style-name="T327">užsienio vienetų, įregistruotų ar kitaip organizuotų tikslinėse teritorijose, ar gyventojų, kurių nuolatinė gyvenamoji vieta yra tikslinėje teritorijoje.“</text:span></text:p>
      <text:p text:style-name="P328"/>
      <text:p text:style-name="P329"><text:span text:style-name="T330">6</text:span><text:span text:style-name="T331"><text:tab/>straipsnis.<text:s/></text:span><text:span text:style-name="T332">19 straipsnio pavadinimo ir <text:s/>1 , 2 dalių pakeitimas</text:span></text:p>
      <text:p text:style-name="P333"><text:span text:style-name="T334">1</text:span><text:span text:style-name="T335">.</text:span><text:span text:style-name="T336"><text:tab/>Pakeisti 19 strai</text:span><text:span text:style-name="T337">psnio pavadinimą ir jį išdėstyti taip:</text:span></text:p>
      <text:p text:style-name="P338"><text:span text:style-name="T339">„</text:span><text:span text:style-name="T340">19</text:span><text:span text:style-name="T341"><text:s/>straipsnis. <text:s/></text:span><text:span text:style-name="T342">Parduoto ar kitaip perleisto nuosavybėn ne individualios veiklos turto ir individualios veiklos turtui priskirto nekilnojamojo pagal prigimtį daikto, realizuotų išvestinių finansinių priemonių įsigi</text:span><text:span text:style-name="T343">jimo kaina ir su to turto ar daikto pardavimu ar kitokiu perleidimu, išvestinių finansinių priemonių realizavimu susijusios išlaidos“.</text:span></text:p>
      <text:p text:style-name="P344"><text:span text:style-name="T345">2</text:span><text:span text:style-name="T346">. Pakeisti 19 straipsnio 1 dalį ir ją išdėstyti taip:</text:span></text:p>
      <text:p text:style-name="P347"><text:span text:style-name="T348">„</text:span><text:span text:style-name="T349">1</text:span><text:span text:style-name="T350">. Pardavus ar kitaip perleidus nuosavybėn ne<text:s/></text:span><text:span text:style-name="T351">individualios veiklos turtą ir (ar) individualios veiklos turtui priskirtą (visą ar jo dalį) nekilnojamąjį pagal prigimtį daiktą, taip pat realizavus išvestines finansines priemones, iš gautų pajamų šiame straipsnyje nustatyta tvarka gali būti atimta:</text:span></text:p>
      <text:p text:style-name="P352"><text:span text:style-name="T353">1</text:span><text:span text:style-name="T354">)</text:span><text:span text:style-name="T355"><text:s/>turto įsigijimo kaina;</text:span></text:p>
      <text:p text:style-name="P356"><text:span text:style-name="T357">2</text:span><text:span text:style-name="T358">) su šio turto pardavimu arba kitokiu perleidimu nuosavybėn ar išvestinės finansinės priemonės realizavimu</text:span><text:span text:style-name="T359"><text:s/></text:span><text:span text:style-name="T360">susiję teisės aktuose nustatyti privalomi mokėjimai.“</text:span></text:p>
      <text:p text:style-name="P361"><text:span text:style-name="T362">3</text:span><text:span text:style-name="T363">. Pakeisti 19 straipsnio 2 dalį ir ją išdėstyti taip:<text:s/></text:span></text:p>
      <text:p text:style-name="P364"><text:span text:style-name="T365">„</text:span><text:span text:style-name="T366">2</text:span><text:span text:style-name="T367">. Turto įsigijimo kainai priskiriamos išlaidos, patirtos įsigyjant turtą, įskaitant su šio turto įsigijimu susijusius teisės aktuose nustatytus privalomus mokėjimus, taip pat savo</text:span><text:span text:style-name="T368"><text:s/></text:span><text:span text:style-name="T369">ar sutuoktinio lėšomis (įskaitant tam tikslui pasiskolintų lėšų sugrąžin</text:span><text:span text:style-name="T370">tą dalį) atlikto turto rekonstravimo ir (arba) kapitalinio remonto, kaip jie apibrėžti Lietuvos Respublikos statybos įstatyme, išlaidos. Tuo atveju, kai turtas yra pasigamintas paties gyventojo, turto įsigijimo kaina laikomos visos to turto pagaminimo, rek</text:span><text:span text:style-name="T371">onstravimo ir (arba) kapitalinio remonto išlaidos (įskaitant tam tikslui pasiskolintų lėšų sugrąžintą dalį). Jeigu parduodamas ar kitaip perleidžiamas nuosavybėn turtas (ar jo dalis) yra ar kuriuo nors metu buvo priskirtas individualios veiklos turtui, jo<text:s/></text:span><text:span text:style-name="T372">įsigijimo kaina mažinama iš individualios veiklos pajamų atskaityta šio turto įsigijimo kainos dalimi. Jeigu gyventojas negali objektyviai pagrįsti, kuri konkreti (kada įsigyta) keliais sandoriais įgyto vienarūšio, individualiais požymiais neapibūdinto tur</text:span><text:span text:style-name="T373">to dalis perleidžiama, iš pajamų pirmiausia atskaitoma anksčiausiai už tokį turtą (jo dalį) sumokėta įsigijimo kaina (jos dalis).“</text:span></text:p>
      <text:p text:style-name="P374"/>
      <text:p text:style-name="P375"/>
      <text:p text:style-name="P376"><text:span text:style-name="T377">7</text:span><text:span text:style-name="T378"><text:s/>straipsnis.<text:s/></text:span><text:span text:style-name="T379">20 straipsnio 1, 2 ir 8 dalių pakeitimas<text:s/></text:span></text:p>
      <text:p text:style-name="P380"><text:span text:style-name="T381">1</text:span><text:span text:style-name="T382">.</text:span><text:span text:style-name="T383"><text:tab/>Pakeisti 20 straipsnio 1 dalį ir ją išdėstyti<text:s/></text:span><text:span text:style-name="T384">taip:</text:span></text:p>
      <text:p text:style-name="P385"><text:span text:style-name="T386">„</text:span><text:span text:style-name="T387">1</text:span><text:span text:style-name="T388">. Neapmokestinamasis <text:s/>pajamų dydis (toliau – NPD) taikomas tik su darbo <text:s text:c="2"/>santykiais <text:s text:c="2"/>arba <text:s text:c="2"/>jų <text:s text:c="2"/>esmę <text:s/>atitinkančiais <text:s/>santykiais susijusioms <text:s/>pajamoms. <text:s/>Metinis <text:s/>NPD <text:s/>(toliau <text:s/>– <text:s/>MNPD), <text:s/>jei šio straipsnio 6 dalyje nenustatyta kitaip, negali b</text:span><text:span text:style-name="T389">ūti didesnis negu 6 840 litų, <text:s/>jeigu <text:s/>gyventojo <text:s/>metinės <text:s/>pajamos <text:s/>(toliau - GMP) neviršija 12 000 litų. Jeigu GMP viršija 12 000 litų, MNPD, jei šio straipsnio 6 dalyje nenustatyta kitaip, negali būti didesnis negu suma, apskaičiuota pagal šią formulę:</text:span></text:p>
      <text:p text:style-name="P390"/>
      <text:p text:style-name="P391"/>
      <text:p text:style-name="P392">Gyventojui taikytinas MNPD = <text:s/>6 840 - 0,26 x (GMP - 12 000). <text:s text:c="4"/></text:p>
      <text:p text:style-name="P393"/>
      <text:p text:style-name="P394"/>
      <text:p text:style-name="P395"/>
      <text:p text:style-name="P396"><text:span text:style-name="T397">2</text:span><text:span text:style-name="T398">. Pakeisti 20 straipsnio 2 dalį ir ją išdėstyti taip:</text:span></text:p>
      <text:p text:style-name="P399">„2. Jeigu <text:s text:c="2"/>šio <text:s text:c="2"/>straipsnio <text:s text:c="2"/>6 <text:s/>dalyje <text:s/>nenustatyta <text:s/>kitaip, <text:s/>NPD mokestiniu laikotarpiu taikomas tokia tvarka:</text:p>
      <text:p text:style-name="P400"><text:span text:style-name="T401">1</text:span><text:span text:style-name="T402">) <text:s text:c="2"/>gyventojui, <text:s text:c="2"/>kurio <text:s/>su <text:s/>darbo <text:s/>santykiais <text:s/>arba <text:s/>jų <text:s/>esmę atitinkančiais <text:s/>santykiais <text:s/>susijusios pajamos neviršija <text:s/>1 000</text:span><text:span text:style-name="T403"><text:s/></text:span><text:span text:style-name="T404">litų per mėnesį, taikomas mėnesio NPD yra 570 litų;</text:span></text:p>
      <text:p text:style-name="P405"><text:span text:style-name="T406">2</text:span><text:span text:style-name="T407">) <text:s text:c="2"/>gyventojui, <text:s text:c="2"/>kurio <text:s/>su <text:s/>darbo <text:s/>santykiais <text:s/>arba <text:s/>jų <text:s/>esmę atitinkan</text:span><text:span text:style-name="T408">čiais santykiais susijusios pajamos viršija 1 000 litų per mėnesį, taikytinas mėnesio NPD apskaičiuojamas pagal šią formulę:</text:span></text:p>
      <text:p text:style-name="P409"/>
      <text:p text:style-name="P410">Gyventojui taikytinas mėnesio NPD = <text:s/>570 - 0,26 x (gyventojo <text:s text:c="2"/>mėnesio su darbo santykiais arba jų esmę atitinkančiais <text:s/>santykiais susijusios pajamos – <text:s/>1 000). <text:s text:c="58"/></text:p>
      <text:p text:style-name="P411"/>
      <text:p text:style-name="P412"><text:span text:style-name="T413">3</text:span><text:span text:style-name="T414">. Pakeisti 20 straipsnio 8 dalį ir ją išdėstyti taip:<text:s/></text:span></text:p>
      <text:p text:style-name="P415"><text:span text:style-name="T416">„8. Nuolatiniams Lietuvos gyventojams (tėvams arba įtėviams), auginantiems vaikus (įvaikius) iki 18 metų, taip pat vyresnius, jeigu jie mokosi mokyklose</text:span><text:span text:style-name="T417"><text:s/>pagal bendrojo ugdymo programas grupinio mokymos</text:span><text:span text:style-name="T418">i forma kasdieniu, nuotoliniu <text:s/>mokymo proceso organizavimo būdais, pavienio mokymosi forma savarankišku, nuotoliniu mokymo proceso organizavimo būdais<text:s/></text:span><text:span text:style-name="T419">už kiekvieną <text:s text:c="2"/>auginamą <text:s text:c="2"/>vaiką <text:s/>(įvaikį) <text:s/>yra <text:s/>taikomas <text:s/>200 litų papildomas neapmokestinamasis <text:s/>pajamų<text:s/></text:span><text:span text:style-name="T420"><text:s/>dydis (toliau – PNPD).”<text:s/></text:span></text:p>
      <text:p text:style-name="P421"/>
      <text:p text:style-name="P422"/>
      <text:p text:style-name="P423"/>
      <text:p text:style-name="P424"><text:span text:style-name="T425">8</text:span><text:span text:style-name="T426"><text:s/>straipsnis.<text:s/></text:span><text:span text:style-name="T427">22 straipsnio 2 dalies 1 punkto pakeitimas</text:span></text:p>
      <text:p text:style-name="P428"><text:span text:style-name="T429">Pakeisti 22 straipsnio 2 dalies 1 punktą ir jį <text:s/>išdėstyti taip:</text:span></text:p>
      <text:p text:style-name="P430"><text:span text:style-name="T431">„</text:span><text:span text:style-name="T432">1</text:span><text:span text:style-name="T433">) iš Lietuvos vieneto, iš užsienio vieneto per jo nuolatinę buveinę ir iš nenuolatinio Lie</text:span><text:span text:style-name="T434">tuvos gyventojo per jo nuolatinę bazę gautos pajamos, išskyrus palūkanas, azartinių lošimų ir loterijų laimėjimus, neribotos civilinės atsakomybės vieneto dalyvio, kuris yra nuolatinis Lietuvos gyventojas, pajamas, gautas iš šio neribotos civilinės atsakom</text:span><text:span text:style-name="T435">ybės vieneto, mažosios bendrijos nario, kuris yra nuolatinis Lietuvos gyventojas, pajamas, gautas iš šios mažosios bendrijos, pajamas iš išvestinių finansinių priemonių realizavimo ir šiame punkte nenurodytas palūkanas, individualios veiklos pajamas, taip<text:s/></text:span><text:span text:style-name="T436">pat pajamas iš ne individualios veiklos turto ir individualios veiklos turtui priskirto nekilnojamojo pagal prigimtį daikto pardavimo ar kitokio perleidimo nuosavybėn. Iš Lietuvos vieneto, iš užsienio vieneto per jo nuolatinę buveinę ir iš nenuolatinio Lie</text:span><text:span text:style-name="T437">tuvos gyventojo per jo nuolatinę bazę gautos sporto veiklos, atlikėjo veiklos pajamos, kitos veiklos pajamos, kurias gyventojui išmoka su juo darbo santykiais ar jų esmę atitinkančiais santykiais susijęs asmuo, nenuolatinių Lietuvos gyventojų pajamos, gaut</text:span><text:span text:style-name="T438">os už parduotą ar kitaip perleistą nuosavybėn nekilnojamąjį daiktą, esantį Lietuvoje, arba kilnojamąjį daiktą, jeigu šios rūšies daiktui pagal Lietuvos Respublikos teisės aktus privaloma teisinė registracija ir šis daiktas yra (ar privalo būti) įregistruot</text:span><text:span text:style-name="T439">as Lietuvoje, nenuolatinių Lietuvos gyventojų palūkanos, gautos <text:s/>iš Lietuvos vieneto, iš užsienio vieneto per jo nuolatinę buveinę ir iš nenuolatinio Lietuvos gyventojo per jo nuolatinę bazę, ir gyventojų individualios ir ne individualios veiklos pajamos u</text:span><text:span text:style-name="T440">ž parduotą arba kitaip perleistą nuosavybėn nenukirstą mišką, apvaliąją medieną, netauriųjų metalų laužą taip pat priskiriamos A klasės pajamoms ir“</text:span><text:span text:style-name="T441">.</text:span></text:p>
      <text:p text:style-name="P442"/>
      <text:p text:style-name="P443"/>
      <text:p text:style-name="P444"/>
      <text:p text:style-name="P445"/>
      <text:p text:style-name="P446"/>
      <text:p text:style-name="P447"/>
      <text:p text:style-name="P448"/>
      <text:p text:style-name="Normal"/>
      <text:p text:style-name="P449"><text:span text:style-name="T450">9</text:span><text:span text:style-name="T451"><text:s/>straipsnis.<text:s/></text:span><text:span text:style-name="T452">Bendrosios nuostatos</text:span></text:p>
      <text:p text:style-name="P453"><text:span text:style-name="T454">1</text:span><text:span text:style-name="T455">. Šio įstatymo 2 straipsnio nuostatos įsigalioja</text:span><text:span text:style-name="T456"><text:s/>2014 m. sausio 1 d.</text:span></text:p>
      <text:p text:style-name="P457"><text:span text:style-name="T458">2</text:span><text:span text:style-name="T459">. Šis įstatymas taikomas apskaičiuojant ir deklaruojant 2014 metų ir vėlesnių mokestinių laikotarpių pajamas.<text:s/></text:span></text:p>
      <text:p text:style-name="P460"/>
      <text:p text:style-name="P461"/>
      <text:p text:style-name="P462"/>
      <text:p text:style-name="P463"/>
      <text:p text:style-name="P464"><text:span text:style-name="T465">Skelbiu šį Lietuvos Respublikos Seimo priimtą įstatymą.</text:span></text:p>
      <text:p text:style-name="P466"/>
      <text:p text:style-name="P467"/>
      <text:p text:style-name="P468"><text:span text:style-name="T4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ULEVIČĖ Laura</meta:initial-creator>
    <dc:creator>adlibuser</dc:creator>
    <meta:creation-date>2017-03-01T12:18:00Z</meta:creation-date>
    <dc:date>2017-03-01T12:18:00Z</dc:date>
    <meta:print-date>2013-06-26T09:56:00Z</meta:print-date>
    <meta:template xlink:href="Normal.dotm" xlink:type="simple"/>
    <meta:editing-cycles>2</meta:editing-cycles>
    <meta:editing-duration>PT0S</meta:editing-duration>
    <meta:document-statistic meta:page-count="5" meta:paragraph-count="173" meta:word-count="2073" meta:character-count="16288" meta:row-count="799" meta:non-whitespace-character-count="14388"/>
  </office:meta>
</office:document-meta>
</file>