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2.5in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2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5in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354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/>
    </style:style>
    <style:style style:name="P87" style:parent-style-name="Normal" style:family="paragraph">
      <style:paragraph-properties style:punctuation-wrap="simple" fo:text-align="justify" fo:line-height="150%" fo:text-indent="0.4923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fo:line-height="150%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2.5%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354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text-position="super 62.5%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text-position="super 62.5%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text-position="super 62.5%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text-position="super 62.5%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text-position="super 62.5%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text-position="super 62.5%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121" style:parent-style-name="Normal" style:family="paragraph">
      <style:paragraph-properties fo:text-align="justify" fo:line-height="150%" fo:text-indent="0.4923in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1" style:parent-style-name="Normal" style:family="paragraph">
      <style:paragraph-properties fo:margin-right="-0.0006in">
        <style:tab-stops>
          <style:tab-stop style:type="right" style:position="6.0625in"/>
        </style:tab-stops>
      </style:paragraph-properties>
      <style:text-properties fo:text-transform="uppercase"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>Projektas<text:s/></text:span><text:span text:style-name="T11">XIIP-268(3)</text:span></text:p>
      <text:p text:style-name="P12"/>
      <text:p text:style-name="P13"/>
      <text:p text:style-name="P14"/>
      <text:p text:style-name="P15">LIETUVOS RESPUBLIKOS</text:p>
      <text:p text:style-name="P16"><text:span text:style-name="T17">VALSTYBĖS TARNYBOS ĮSTATYMO 3</text:span><text:span text:style-name="T18">1</text:span><text:span text:style-name="T19"><text:s/>IR 4 STRAIPSNIŲ<text:s/></text:span></text:p>
      <text:p text:style-name="P20">PAPILDYMO IR PAKEITIMO</text:p>
      <text:p text:style-name="P21">ĮSTATYMAS</text:p>
      <text:p text:style-name="P22"/>
      <text:p text:style-name="P23">2013 m.<text:tab/><text:tab/>d. Nr.</text:p>
      <text:p text:style-name="P24">Vilnius<text:tab/></text:p>
      <text:p text:style-name="P25"/>
      <text:p text:style-name="P26"/>
      <text:p text:style-name="P27"><text:span text:style-name="T28">(Žin., 1999, Nr.<text:s/></text:span><text:a xlink:href="http://www3.lrs.lt/cgi-bin/preps2?a=15216&amp;b=" office:target-frame-name="_top" xlink:show="replace"><text:span text:style-name="T29">66-2130</text:span></text:a><text:span text:style-name="T30">; 2002, Nr.<text:s/></text:span><text:a xlink:href="http://www3.lrs.lt/cgi-bin/preps2?a=41489&amp;b=" office:target-frame-name="_top" xlink:show="replace"><text:span text:style-name="T31">45-1708</text:span></text:a><text:span text:style-name="T32">, Nr.<text:s/></text:span><text:a xlink:href="http://www3.lrs.lt/pls/inter/dokpaieska.showdoc_l?p_id=171394" office:target-frame-name="_top" xlink:show="replace"><text:span text:style-name="T33">73-3103</text:span></text:a><text:span text:style-name="T34">; 2003, Nr. </text:span><text:a xlink:href="http://www3.lrs.lt/pls/inter/dokpaieska.showdoc_l?p_id=215345" office:target-frame-name="_top" xlink:show="replace"><text:span text:style-name="T35">73-3358</text:span></text:a><text:span text:style-name="T36">;<text:s/></text:span><text:span text:style-name="T37">2004, Nr. </text:span><text:a xlink:href="http://www3.lrs.lt/pls/inter/dokpaieska.showdoc_l?p_id=224471" office:target-frame-name="_top" xlink:show="replace"><text:span text:style-name="T38">4-32</text:span></text:a><text:span text:style-name="T39">, Nr. </text:span><text:a xlink:href="http://www3.lrs.lt/pls/inter/dokpaieska.showdoc_l?p_id=238260" office:target-frame-name="_top" xlink:show="replace"><text:span text:style-name="T40">116-4323</text:span></text:a><text:span text:style-name="T41">; 2006, Nr.<text:s/></text:span><text:a xlink:href="http://www3.lrs.lt/pls/inter/dokpaieska.showdoc_l?p_id=268773" office:target-frame-name="_top" xlink:show="replace"><text:span text:style-name="T42">4-97</text:span></text:a><text:span text:style-name="T43">; 2007, Nr. </text:span><text:a xlink:href="http://www3.lrs.lt/pls/inter/dokpaieska.showdoc_l?p_id=300114" office:target-frame-name="_top" xlink:show="replace"><text:span text:style-name="T44">69-2723</text:span></text:a><text:span text:style-name="T45">; 2008, Nr. </text:span><text:a xlink:href="http://www3.lrs.lt/pls/inter/dokpaieska.showdoc_l?p_id=328596" office:target-frame-name="_top" xlink:show="replace"><text:span text:style-name="T46">120-4549</text:span></text:a><text:span text:style-name="T47">, Nr. </text:span><text:a xlink:href="http://www3.lrs.lt/pls/inter/dokpaieska.showdoc_l?p_id=332771" office:target-frame-name="_top" xlink:show="replace"><text:span text:style-name="T48">143-5688</text:span></text:a><text:span text:style-name="T49">; 2010, Nr. </text:span><text:a xlink:href="http://www3.lrs.lt/pls/inter/dokpaieska.showdoc_l?p_id=374573" office:target-frame-name="_top" xlink:show="replace"><text:span text:style-name="T50">71</text:span><text:span text:style-name="T51">‑3542</text:span></text:a><text:span text:style-name="T52">, Nr.<text:s/></text:span><text:a xlink:href="http://www3.lrs.lt/pls/inter/dokpaieska.showdoc_l?p_id=376713" office:target-frame-name="_top" xlink:show="replace"><text:span text:style-name="T53">81-4230</text:span></text:a><text:span text:style-name="T54">; 2011, Nr.<text:s/></text:span><text:a xlink:href="http://www3.lrs.lt/pls/inter/dokpaieska.showdoc_l?p_id=397831" office:target-frame-name="_top" xlink:show="replace"><text:span text:style-name="T55">57-2705</text:span></text:a><text:span text:style-name="T56">; 2012, Nr.<text:s/></text:span><text:a xlink:href="http://www3.lrs.lt/pls/inter/dokpaieska.showdoc_l?p_id=426800" office:target-frame-name="_top" xlink:show="replace"><text:span text:style-name="T57">69-3523</text:span></text:a><text:span text:style-name="T58">, Nr.<text:s/></text:span><text:a xlink:href="http://www3.lrs.lt/pls/inter/dokpaieska.showdoc_l?p_id=435665" office:target-frame-name="_top" xlink:show="replace"><text:span text:style-name="T59">129-6471</text:span></text:a><text:span text:style-name="T60">)</text:span></text:p>
      <text:p text:style-name="P61"/>
      <text:p text:style-name="P62"/>
      <text:p text:style-name="P63"><text:span text:style-name="T64">1</text:span><text:span text:style-name="T65"><text:s/>straipsnis.<text:s/></text:span><text:span text:style-name="T66">3</text:span><text:span text:style-name="T67">1</text:span><text:span text:style-name="T68"><text:s/>straipsnio papildymas ir pakeitimas</text:span></text:p>
      <text:p text:style-name="P69"><text:span text:style-name="T70">1</text:span><text:span text:style-name="T71">. Papildyti 3</text:span><text:span text:style-name="T72">1</text:span><text:span text:style-name="T73"><text:s/>straipsnį nauja 2 dalimi:<text:s/></text:span></text:p>
      <text:p text:style-name="P74"><text:span text:style-name="T75">„</text:span><text:span text:style-name="T76">2</text:span><text:span text:style-name="T77">. Statutai ar Diplomatinės tarnybos įstatymas gali numatyti papildomus reikalavimus asmeniui tam, kad jis būtų laikomas nepriekaiš</text:span><text:span text:style-name="T78">tingos reputacijos ir galėtų eiti statutinio valstybės tarnautojo pareigas.“</text:span></text:p>
      <text:p text:style-name="P79"><text:span text:style-name="T80">2</text:span><text:span text:style-name="T81">.<text:s/></text:span><text:span text:style-name="T82">Buvusias 3</text:span><text:span text:style-name="T83">1</text:span><text:span text:style-name="T84"><text:s/>straipsnio 2 ir 3 dalis laikyti atitinkamai 3 ir 4 dalimis.</text:span></text:p>
      <text:p text:style-name="P85"/>
      <text:p text:style-name="P86"/>
      <text:p text:style-name="P87"><text:span text:style-name="T88">2</text:span><text:span text:style-name="T89"><text:s/>straipsnis.<text:s/></text:span><text:span text:style-name="T90">4 straipsnio 2 dalies pakeitimas</text:span><text:span text:style-name="T91"><text:s/></text:span></text:p>
      <text:p text:style-name="P92"><text:span text:style-name="T93">4 straipsnio 2 dalyje</text:span><text:span text:style-name="T94"><text:s/></text:span><text:span text:style-name="T95">vietoj skaičiaus</text:span><text:span text:style-name="T96"><text:s/>ir žodžio „30 straipsnis“ įrašyti skaičius ir žodžius „30 straipsnio 2, 3 ir 5 dalys, 30</text:span><text:span text:style-name="T97">1<text:s/></text:span><text:span text:style-name="T98">straipsnis“ ir šią dalį išdėstyti taip:<text:s/></text:span></text:p>
      <text:p text:style-name="P99"><text:span text:style-name="T100">„</text:span><text:span text:style-name="T101">2</text:span><text:span text:style-name="T102">. Statutiniams valstybės tarnautojams šio Įstatymo 3</text:span><text:span text:style-name="T103">1</text:span><text:span text:style-name="T104"><text:s/>straipsnis, 9 straipsnio 3 dalies 1 punktas ir 4 dalis, 15 straips</text:span><text:span text:style-name="T105">nis, 16 straipsnio 4 ir 6 dalys, 16</text:span><text:span text:style-name="T106">1</text:span><text:span text:style-name="T107"><text:s/>straipsnis, 17 straipsnis, 18</text:span><text:span text:style-name="T108">1</text:span><text:span text:style-name="T109"><text:s/>straipsnis, 19 straipsnis, 28 straipsnis, 29 straipsnio 2, 5 ir 6 dalys, 30<text:s/></text:span><text:span text:style-name="T110">straipsnio 2, 3 ir 5 dalys,</text:span><text:span text:style-name="T111"><text:s/>30</text:span><text:span text:style-name="T112">1<text:s/></text:span><text:span text:style-name="T113">straipsnis, 31 straipsnis, 31</text:span><text:span text:style-name="T114">1</text:span><text:span text:style-name="T115"><text:s/>straipsnis, 32 straipsnis, 33 straipsnis, 38</text:span><text:span text:style-name="T116">1<text:s/></text:span><text:span text:style-name="T117">str</text:span><text:span text:style-name="T118">aipsnis, 39 straipsnio 1 dalis, 43 straipsnio 5 dalies 9 punktas, 44 straipsnio 1 dalies 19 ir 20 punktai ir šio Įstatymo VI skyrius taikomi be išlygų. Kitos šio Įstatymo nuostatos statutiniams valstybės tarnautojams taikomos tiek, kiek jų statuso nereglam</text:span><text:span text:style-name="T119">entuoja jų statutai ar Diplomatinės tarnybos įstatymas.“</text:span></text:p>
      <text:p text:style-name="P120"/>
      <text:p text:style-name="P121"/>
      <text:p text:style-name="P122"><text:span text:style-name="T123">3</text:span><text:span text:style-name="T124"><text:s/>straipsnis.<text:s/></text:span><text:span text:style-name="T125">Įstatymo įsigaliojimas</text:span></text:p>
      <text:p text:style-name="P126"><text:span text:style-name="T127">Šis įstatymas įsigalioja 2013 m. liepos 1 d.<text:s/></text:span></text:p>
      <text:p text:style-name="P128"/>
      <text:p text:style-name="P129"><text:span text:style-name="T130">Skelbiu šį Lietuvos Respublikos Seimo priimtą įstatymą.</text:span></text:p>
      <text:p text:style-name="P131"/>
      <text:p text:style-name="P132"/>
      <text:p text:style-name="P133">RESPUBLIKOS PREZIDENTas</text:p>
      <text:p text:style-name="P134"/>
      <text:p text:style-name="P135">Teikia</text:p>
      <text:p text:style-name="P136"/>
      <text:p text:style-name="P137">Valstybės valdymo ir savivaldybių komitetas</text:p>
      <text:p text:style-name="P138"/>
      <text:p text:style-name="P139"/>
      <text:p text:style-name="P140">Komiteto pirmininkas <text:s text:c="45"/><text:tab/><text:tab/><text:s text:c="10"/>Valentinas Bukauskas</text:p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10023</meta:initial-creator>
    <dc:creator>adlibuser</dc:creator>
    <meta:creation-date>2017-03-01T12:18:00Z</meta:creation-date>
    <dc:date>2017-03-01T12:18:00Z</dc:date>
    <meta:print-date>2013-04-10T13:1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17" meta:character-count="3184" meta:row-count="103" meta:non-whitespace-character-count="2799"/>
  </office:meta>
</office:document-meta>
</file>