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justify" fo:text-indent="0.2166in"/>
      <style:text-properties fo:font-size="11pt" style:font-size-asian="11pt"/>
    </style:style>
    <style:style style:name="P10" style:parent-style-name="Normal" style:family="paragraph">
      <style:paragraph-properties fo:text-align="justify" fo:text-indent="0.2166in"/>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2166in"/>
      <style:text-properties fo:font-size="11pt" style:font-size-asian="11pt"/>
    </style:style>
    <style:style style:name="P14" style:parent-style-name="Normal" style:family="paragraph">
      <style:paragraph-properties fo:text-align="justify" fo:text-indent="0.2166in"/>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ab-stops>
          <style:tab-stop style:type="left" style:leader-style="dash" style:leader-text="-" style:position="6.3in"/>
        </style:tab-stops>
      </style:paragraph-properties>
      <style:text-properties fo:font-size="11pt" style:font-size-asian="11pt"/>
    </style:style>
    <style:style style:name="P2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4923in">
        <style:tab-stops>
          <style:tab-stop style:type="left" style:leader-style="dash" style:leader-text="-" style:position="6.3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ab-stops>
          <style:tab-stop style:type="left" style:leader-style="dash" style:leader-text="-" style:position="6.3in"/>
        </style:tab-stops>
      </style:paragraph-properties>
      <style:text-properties fo:font-size="11pt" style:font-size-asian="11pt"/>
    </style:style>
    <style:style style:name="P29" style:parent-style-name="Normal" style:family="paragraph">
      <style:paragraph-properties fo:text-align="justify" fo:text-indent="0.5319in">
        <style:tab-stops>
          <style:tab-stop style:type="left" style:leader-style="dash" style:leader-text="-" style:position="6.3in"/>
        </style:tab-stops>
      </style:paragraph-properties>
      <style:text-properties fo:font-size="11pt" style:font-size-asian="11pt"/>
    </style:style>
    <style:style style:name="P30" style:parent-style-name="Normal" style:family="paragraph">
      <style:paragraph-properties fo:text-align="justify" fo:text-indent="0.4923in">
        <style:tab-stops>
          <style:tab-stop style:type="left" style:leader-style="dash" style:leader-text="-" style:position="6.3in"/>
        </style:tab-stops>
      </style:paragraph-properties>
      <style:text-properties fo:font-size="11pt" style:font-size-asian="11pt"/>
    </style:style>
    <style:style style:name="P31" style:parent-style-name="Normal" style:family="paragraph">
      <style:paragraph-properties fo:text-align="justify" fo:text-indent="0.2166in"/>
      <style:text-properties fo:font-size="11pt" style:font-size-asian="11pt"/>
    </style:style>
    <style:style style:name="P32" style:parent-style-name="Normal" style:family="paragraph">
      <style:paragraph-properties fo:text-align="justify" fo:text-indent="0.2166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style:font-size-complex="12pt" fo:language="en" fo:country="GB"/>
    </style:style>
    <style:style style:name="P36" style:parent-style-name="Normal" style:family="paragraph">
      <style:text-properties style:font-size-complex="12pt" fo:language="en" fo:country="GB"/>
    </style:style>
    <style:style style:name="P37" style:parent-style-name="Normal" style:family="paragraph">
      <style:text-properties style:font-size-complex="12pt" fo:language="en" fo:country="GB"/>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left="3.893in" fo:text-indent="-0.2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left="3.893in" fo:text-indent="-0.2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margin-left="3.893in" fo:text-indent="-0.2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margin-left="3.893in" fo:text-indent="-0.2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left="3.893in" fo:text-indent="-0.2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left="3.893in" fo:text-indent="-0.25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left="3.893in" fo:text-indent="-0.2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left="3.893in" fo:text-indent="-0.2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margin-left="3.893in" fo:text-indent="-0.25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left="3.893in" fo:text-indent="-0.2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1in"/>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paragraph-properties fo:text-align="center"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0.1388in"/>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line-height="0.1666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368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0.1666in" fo:text-indent="0.5in"/>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0.1666in"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FF"/>
    </style:style>
    <style:style style:name="T132" style:parent-style-name="DefaultParagraphFont" style:family="text">
      <style:text-properties fo:color="#0000FF"/>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keep-with-next="always" fo:text-align="center" fo:line-height="15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Courier New"/>
    </style:style>
    <style:style style:name="T172" style:parent-style-name="DefaultParagraphFont" style:family="text">
      <style:text-properties style:font-name="Courier New"/>
    </style:style>
    <style:style style:name="P173" style:parent-style-name="Normal" style:family="paragraph">
      <style:paragraph-properties fo:text-align="justify" fo:line-height="150%" fo:text-indent="0.5in"/>
    </style:style>
    <style:style style:name="P174" style:parent-style-name="Normal" style:family="paragraph">
      <style:paragraph-properties fo:keep-with-next="always" fo:text-align="center" fo:line-height="15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ext-properties fo:color="#0000FF"/>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FF"/>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Courier New"/>
    </style:style>
    <style:style style:name="T203" style:parent-style-name="DefaultParagraphFont" style:family="text">
      <style:text-properties style:font-name="Courier New"/>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FF"/>
    </style:style>
    <style:style style:name="P226" style:parent-style-name="Normal" style:family="paragraph">
      <style:paragraph-properties fo:text-align="justify" fo:line-height="150%" fo:text-indent="0.5in"/>
    </style:style>
    <style:style style:name="P227" style:parent-style-name="Normal" style:family="paragraph">
      <style:paragraph-properties fo:keep-with-next="always" fo:text-align="center" fo:line-height="150%"/>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text-align="center" fo:line-height="150%"/>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keep-with-next="always" fo:text-align="center"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style>
    <style:style style:name="P267" style:parent-style-name="Normal" style:family="paragraph">
      <style:paragraph-properties fo:line-height="150%" fo:text-indent="0.5in"/>
      <style:text-properties fo:font-size="8pt" style:font-size-asian="8pt" style:font-size-complex="8pt"/>
    </style:style>
    <style:style style:name="P268" style:parent-style-name="Normal" style:family="paragraph">
      <style:paragraph-properties fo:line-height="150%" fo:text-indent="0.5in"/>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NUTARIMAS</text:p>
      <text:p text:style-name="P8">DĖL NACIONALINĖS ŠEIMOS TARYBOS ĮSTEIGIMO IR JOS VEIKLOS NUOSTATŲ PATVIRTINIMO</text:p>
      <text:p text:style-name="P9"/>
      <text:p text:style-name="P10"/>
      <text:p text:style-name="P11">20 <text:s text:c="8"/>m. <text:s text:c="30"/>d. Nr.</text:p>
      <text:p text:style-name="P12">Vilnius</text:p>
      <text:p text:style-name="P13"/>
      <text:p text:style-name="P14"/>
      <text:p text:style-name="P15"><text:span text:style-name="T16">Lietuvos Respublikos Seimas n u t a r i a:</text:span></text:p>
      <text:p text:style-name="Normal"/>
      <text:p text:style-name="P17"><text:span text:style-name="T18">1</text:span><text:span text:style-name="T19"><text:s/>straipsnis.</text:span></text:p>
      <text:p text:style-name="P20"><text:span text:style-name="T21">Patvirtinti Nacionalinės šeimos tarybos veiklos nuostatus (pridedama).</text:span></text:p>
      <text:p text:style-name="P22"/>
      <text:p text:style-name="Normal"/>
      <text:p text:style-name="P23"><text:span text:style-name="T24">2</text:span><text:span text:style-name="T25"><text:s/>straipsnis.</text:span></text:p>
      <text:p text:style-name="P26"><text:span text:style-name="T27">Per tris mėnesius nuo šio nutarimo įsigaliojimo Seimas nutarimu įsteigia Nacionalinę šeimos tarybą prie Lietuvos Respublikos Seimo ir patvirtina jos sudėtį.<text:s/></text:span></text:p>
      <text:p text:style-name="P28"/>
      <text:p text:style-name="P29"/>
      <text:p text:style-name="P30"/>
      <text:p text:style-name="P31"/>
      <text:p text:style-name="P32"/>
      <text:p text:style-name="P33">SEIMO PIRMININKAS</text:p>
      <text:p text:style-name="P34"/>
      <text:p text:style-name="P35"/>
      <text:p text:style-name="P36"/>
      <text:p text:style-name="P37"/>
      <text:p text:style-name="P38">Teikia <text:s text:c="2"/></text:p>
      <text:p text:style-name="Normal"><text:span text:style-name="T39">Seimo nariai:</text:span></text:p>
      <text:p text:style-name="P40"><text:span text:style-name="T41">1</text:span><text:span text:style-name="T42">.</text:span><text:span text:style-name="T43"><text:tab/>Liutauras Kazlavickas</text:span></text:p>
      <text:p text:style-name="P44"><text:span text:style-name="T45">2</text:span><text:span text:style-name="T46">.</text:span><text:span text:style-name="T47"><text:tab/>Rimantas Jonas Dagys</text:span></text:p>
      <text:p text:style-name="P48"><text:span text:style-name="T49">3</text:span><text:span text:style-name="T50">.</text:span><text:span text:style-name="T51"><text:tab/>Rima Baškienė</text:span></text:p>
      <text:p text:style-name="P52"><text:span text:style-name="T53">4</text:span><text:span text:style-name="T54">.</text:span><text:span text:style-name="T55"><text:tab/>Povilas Urbšys</text:span></text:p>
      <text:p text:style-name="P56"><text:span text:style-name="T57">5</text:span><text:span text:style-name="T58">.</text:span><text:span text:style-name="T59"><text:tab/>Algimantas Dumbrava</text:span></text:p>
      <text:p text:style-name="P60"><text:span text:style-name="T61">6</text:span><text:span text:style-name="T62">.</text:span><text:span text:style-name="T63"><text:tab/>Rita Tamašunienė</text:span></text:p>
      <text:p text:style-name="P64"><text:span text:style-name="T65">7</text:span><text:span text:style-name="T66">.</text:span><text:span text:style-name="T67"><text:tab/>Vanda Kravčionok</text:span></text:p>
      <text:p text:style-name="P68"><text:span text:style-name="T69">8</text:span><text:span text:style-name="T70">.</text:span><text:span text:style-name="T71"><text:tab/>Vitalijus Gailius</text:span></text:p>
      <text:p text:style-name="P72"><text:span text:style-name="T73">9</text:span><text:span text:style-name="T74">.</text:span><text:span text:style-name="T75"><text:tab/></text:span><text:span text:style-name="T76">Mečislovas Zasčiurinskas</text:span></text:p>
      <text:p text:style-name="P77"><text:span text:style-name="T78">10</text:span><text:span text:style-name="T79">.</text:span><text:span text:style-name="T80"><text:tab/>Aurelija Stancikienė</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Normal"/>
      <text:p text:style-name="P93"><text:span text:style-name="T94">NACIONALINĖS ŠEIMOS TARYBOS<text:s/></text:span></text:p>
      <text:p text:style-name="P95"><text:span text:style-name="T96">N U O S T A T A 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Nacionalinė šeimos taryba (toliau – NŠT) yra Lietuvos Respublikos<text:s/></text:span>Seimo įsteigta ir jam atskaitinga<text:span text:style-name="T106"><text:s/>šeimos politikos formavimo ir įgyvendinimo vertinimo patariamoji institucija.</text:span><text:span text:style-name="T107"><text:s/></text:span></text:p>
      <text:p text:style-name="P108">2. NŠT veikla finansuojama iš Lietuvos Respublikos valstybės biudžeto. NŠT turi antspaudą su savo pavadinimu. NŠT nuostatus ir sudėtį tvirtina Seimas Socialinių reikalų ir<text:s/>darbo komiteto teikimu. NŠT nariai dirba visuomeniniais pagrindais.</text:p>
      <text:p text:style-name="P109">3. NŠT savo veikloje vadovaujasi Lietuvos Respublikos Konstitucija, Civiliniu kodeksu, Valstybine šeimos politikos koncepcija, kitais įstatymais bei teisės aktais ir šiais nuostatais.</text:p>
      <text:p text:style-name="P110">4. NŠT kasmet atsiskaito Seimui už savo veiklą.</text:p>
      <text:p text:style-name="P111"/>
      <text:p text:style-name="P112"><text:span text:style-name="T113">II</text:span><text:span text:style-name="T114">. NACIONALINĖS ŠEIMOS TARYBOS</text:span></text:p>
      <text:p text:style-name="P115"><text:span text:style-name="T116">UŽDAVINIAI IR FUNKCIJOS</text:span></text:p>
      <text:p text:style-name="P117"/>
      <text:p text:style-name="P118">5. Pagrindiniai NŠT uždaviniai – užtikrinti šeimos politiką formuojančių valstybės ir savivaldybių institucijų bendradarbiavimą bei jų veiklos koordinavimą, palaikyti ryšius su Lietuvos šeimomis, jų organizacijomis, analizuoti jų lūkesčius, dalyvauti formuojant šeimos politiką ir nustatant strategines kryptis bei prioritetus, teikti išvadas ir pasiūlymus dėl šeimos politikos įgyvendinimo gerinimo.</text:p>
      <text:p text:style-name="P119">6. NŠT, vykdydama pagrindinius uždavinius:</text:p>
      <text:p text:style-name="P120"><text:span text:style-name="T121">1</text:span><text:span text:style-name="T122">) pagal savo kompetenciją analizuoja, stebi ir vertina šeimos politikos formavimą ir įgyvendinimą, remia šeimai palankios aplinkos kūrimą, nagrinėja aktualius šeimos politikos klausimus;</text:span></text:p>
      <text:p text:style-name="P123">2)<text:s/><text:span text:style-name="T124">ana</text:span><text:span text:style-name="T125">lizuoja ir teikia pasiūlymus Seimui, Vyriausybei, ministerijoms šeimos politikos formavimo ir įgyvendinimo tobulinimo klausimais;<text:s/></text:span></text:p>
      <text:p text:style-name="P126">3) pagal savo kompetenciją vykdo Seimo ir Seimo komitetų nutarimus ar pavedimus;</text:p>
      <text:p text:style-name="P127">4) analizuoja ir vertina<text:span text:style-name="T128"><text:s/></text:span>šalies<text:s/>demografinės raidos tendencijas, jų ryšį su valstybės vykdoma socialine bei ekonomine politika ir informuoja apie tai Seimą, Vyriausybę ir visuomenę, taip pat padeda nustatyti aktualias šeimos politikos ir demografinės raidos problemas ir prioritetus;</text:p>
      <text:p text:style-name="P129">5) rengia ir kasmet teikia Seimui pranešimą apie šalies demografinę situaciją ir šeimos politikos formavimo bei įgyvendinimo būklę; <text:s/></text:p>
      <text:p text:style-name="P130">6) analizuoja<text:span text:style-name="T131"><text:s/></text:span>ir<text:span text:style-name="T132"><text:s/></text:span>vertina programų ir priemonų, skirtų kurti šeimai palankią aplinką, įgyvendinimą;</text:p>
      <text:p text:style-name="P133">7) teikia pasiūlymus valstybės ir savivaldybių institucijoms, asociacijoms, kitiems juridiniams ir fiziniams asmenims dėl aktyvios veiklos siekiant įgyvendinti šeimos politiką bei gerinti šalies demografinę situaciją;</text:p>
      <text:p text:style-name="P134">8) pagal savo kompetenciją teikia pasiūlymus Vyriausybei ir Seimui dėl įstatymų ir kitų teisės aktų projektų;</text:p>
      <text:p text:style-name="P135">9) bendradarbiauja pagal savo kompetenciją su kitų valstybių institucijomis;</text:p>
      <text:p text:style-name="P136">10) teikia visuomenei informaciją apie NŠT veiklą;</text:p>
      <text:p text:style-name="P137">11) vykdo kitas teisės aktuose nustatytas funkcijas.</text:p>
      <text:p text:style-name="P138"/>
      <text:p text:style-name="P139"><text:span text:style-name="T140">III</text:span><text:span text:style-name="T141">.<text:s/></text:span><text:span text:style-name="T142">NACIONALINĖS ŠEIMOS TARYBOS TEISĖS</text:span></text:p>
      <text:p text:style-name="P143"/>
      <text:p text:style-name="P144">7. NŠT, vykdydama jai pavestus uždavinius, turi teisę:</text:p>
      <text:p text:style-name="P145">1) gauti iš ministerijų, Vyriausybės įstaigų, savivaldybių vykdomųjų institucijų, įmonių, įstaigų ir asociacijų teisės aktų, programų projektus ir<text:s/>kitą informaciją, reikalingą NŠT funkcijoms vykdyti;</text:p>
      <text:p text:style-name="P146">2) pagal savo kompetenciją konsultuoti Seimą, Vyriausybę, ministerijas, Vyriausybės įstaigas, savivaldybių institucijas;</text:p>
      <text:p text:style-name="P147">3) pagal savo kompetenciją teikti pasiūlymus dėl įstatymų, kitų teisės aktų, socialinio ir ekonominio plėtojimo programų projektų;</text:p>
      <text:p text:style-name="P148"><text:span text:style-name="T149">4</text:span><text:span text:style-name="T150">) pagal savo kompetenciją atlikti įstatymų, kitų teisės aktų, reglamentuojančių šeimos politikos įgyvendinimą, programų ir projektų ekspertizę ir teikti jų rengėjams savo išvadas;</text:span></text:p>
      <text:p text:style-name="P151">5) nustatyta tvarka siųsti savo atstovą (atstovus) dalyvauti Seimo komitetų, komisijų, Vyriausybės, ministerijų, Vyriausybės įstaigų posėdžiuose ir kituose renginiuose, kuriuose nagrinėjami su NŠT kompetencija susiję klausimai;</text:p>
      <text:p text:style-name="P152"><text:span text:style-name="T153">6</text:span><text:span text:style-name="T154">) deleguoti savo atstovus<text:s/></text:span><text:span text:style-name="T155">dalyvauti valstybės ir savivaldybių institucijų, vykdančių šeimos politikos priemonių ir programų finansavimą, veikloje;</text:span></text:p>
      <text:p text:style-name="P156">7) prireikus į NŠT posėdžius kviesti suinteresuotų ministerijų, Vyriausybės įstaigų, savivaldybių vykdomųjų institucijų, įmonių, įstaigų ir asociacijų<text:span text:style-name="T157"><text:s/></text:span>atstovus;</text:p>
      <text:p text:style-name="P158">8) išklausyti savo posėdžiuose ministerijų, Vyriausybės įstaigų, mokslo ir studijų institucijų atstovų pranešimus NŠT kompetencijos klausimais;</text:p>
      <text:p text:style-name="P159"><text:span text:style-name="T160">9</text:span><text:span text:style-name="T161">) pasitelkti specialistus, sudaryti ekspertų komisijas (darbo grupes) iš<text:s/></text:span><text:span text:style-name="T162">ministerijų, Vyriausybės įstaigų, įmonių, įstaigų ir asociacijų</text:span><text:span text:style-name="T163"><text:s/></text:span><text:span text:style-name="T164">atstovų, suderinus su jų vadovais, įstatymų ir kitų teisės aktų projektams savo kompetencijai priklausančiais klausimais vertinti, kitoms problemoms nagrinėti. Į šias komisijas prireikus gali<text:s/></text:span><text:span text:style-name="T165">būti pakviesta užsienio specialistų;</text:span></text:p>
      <text:p text:style-name="P166">10) skleisti informaciją apie savo veiklą, propaguoti savo tikslus ir uždavinius;</text:p>
      <text:p text:style-name="P167">11) siūlyti priemones demografinei situacijai gerinti;</text:p>
      <text:p text:style-name="P168">12) sudaryti sutartis šiuose nuostatuose numatytiems uždaviniams spręsti;</text:p>
      <text:p text:style-name="P169">13) nustatyta tvarka gauti lėšų ar kitokio turto iš tarptautinių fondų, kitų juridinių ir fizinių asmenų;</text:p>
      <text:p text:style-name="P170"><text:span text:style-name="T171">14</text:span><text:span text:style-name="T172">) tvirtinti iš valstybės biudžeto bei iš kitų šaltinių NŠT gaunamų pajamų ir išlaidų sąmatas.<text:s/></text:span></text:p>
      <text:p text:style-name="P173"/>
      <text:p text:style-name="P174"><text:span text:style-name="T175">IV</text:span><text:span text:style-name="T176">. NACIONALINĖS ŠEIMOS TARYBOS<text:s/></text:span><text:span text:style-name="T177">SUDARYMAS<text:s/></text:span></text:p>
      <text:p text:style-name="P178"><text:span text:style-name="T179">IR DARBO ORGANIZAVIMAS</text:span></text:p>
      <text:p text:style-name="P180"/>
      <text:p text:style-name="P181">8. NŠT sudėtis tvirtinama Seimo Socialinių reikalų ir darbo komiteto teikimu ir ją sudaro 15 narių:</text:p>
      <text:p text:style-name="P182">1) penki <text:s/>Lietuvos savivaldybių asociacijos deleguoti savivaldybių šeimų tarybų atstovai;<text:s/></text:p>
      <text:p text:style-name="P183">2) penki Seimo Socialinių reikalų ir darbo komiteto deleguoti šeimas vienijančių ir su šeimomis dirbančių nevyriausybinių organizacijų atstovai;</text:p>
      <text:p text:style-name="P184">3) penki Seimo Socialinių reikalų ir darbo komiteto deleguoti mokslo ir studijų institucijų (tyrinėjančių šeimų klausimus) atstovai.<text:s/></text:p>
      <text:p text:style-name="P185">9. Lietuvos savivaldybių asociacija 8 punkto 1 papunktyje nurodytus penkis atstovus deleguoja šios asociacijos įstatų nustatyta tvarka.</text:p>
      <text:p text:style-name="P186">10. 8 punkto 2 papunktyje nurodytus penkis šeimas vienijančių ir su šeimomis dirbančių nevyriausybinių<text:s/>organizacijų atstovus<text:span text:style-name="T187"><text:s/></text:span>deleguoja Seimo Socialinių reikalų ir darbo komitetas iš šių organizacijų pasiūlytų atstovų, pirmenybę teikdamas skėtinėms organizacijoms ir organizacijoms, kurios aktyviai veikia ne mažiau kaip 5-7 metus.</text:p>
      <text:p text:style-name="P188">11. 8 punkto 3 papunktyje nurodytus penkis mokslo ir studijų institucijų (tyrinėjančių šeimų klausimus) atstovus deleguoja šių institucijų aukščiausieji akademinės savivaldos organai.</text:p>
      <text:p text:style-name="P189">12. NŠT sudėties projektą rengia Seimo Socialinių reikalų ir darbo komitetas. Organizuodamas<text:s/>NŠT narių atranką, jis vadovaujasi aktualiomis ir prioritetinėmis šeimos politikos problemomis.<text:s/></text:p>
      <text:p text:style-name="P190">13. NŠT nario kadencija – ketveri metai. Kadencijų skaičius neribojamas.</text:p>
      <text:p text:style-name="P191">14. NŠT narys gali būti atšauktas, jeigu atsisako būti NŠT nariu arba jį<text:s/>atšaukia delegavusi organizacija ar institucija. Tokiu atveju iki NŠT kadencijos pabaigos deleguojamas naujas NŠT narys ir tvirtinamas šių nuostatų nustatyta tvarka.</text:p>
      <text:p text:style-name="P192">15. Seimas, likus ne mažiau kaip trims mėnesiams iki NŠT kadencijos pabaigos, skelbia<text:s/>apie naujos NŠT kadencijos sudarymą.</text:p>
      <text:p text:style-name="P193">16. NŠT darbui vadovauja pirmininkas. Jam laikinai negalint eiti pareigų NŠT pirmininką tuo laiku pavaduoja jo pavaduotojas, o jeigu jo nėra, – pirmininko įgaliotas NŠT narys. NŠT pirmininką ir jo pavaduotoją iš NŠT<text:s/>narių renka NŠT.</text:p>
      <text:p text:style-name="P194">17. NŠT pirmininkas ir (ar) jo pavaduotojas gali būti atšauktas, jei atsisako juo būti arba ne mažiau kaip 2/3 visų NŠT narių motyvuotu sprendimu. NŠT pirmininko įgaliojimai pasibaigia išrinkus naują NŠT pirmininką.<text:s/></text:p>
      <text:p text:style-name="P195">18. NŠT pirmininkas:</text:p>
      <text:p text:style-name="P196">1) veikia NŠT vardu, organizuoja NŠT darbą, jai vadovauja ir atsako už jos veiklą;</text:p>
      <text:p text:style-name="P197">2) atstovauja jai valstybės ir savivaldybių institucijose, įmonėse, įstaigose ir asociacijose ar įgalioja tai daryti kitus NŠT narius;</text:p>
      <text:p text:style-name="P198">3) šaukia NŠT posėdžius ir jiems pirmininkauja;</text:p>
      <text:p text:style-name="P199">4) pristato Seime NŠT ataskaitą;</text:p>
      <text:p text:style-name="P200">5) pasirašo NŠT vardu siunčiamus dokumentus, posėdžių protokolus, nutarimus, bendradarbiavimo sutartis ir kitus NŠT dokumentus;</text:p>
      <text:p text:style-name="P201"><text:span text:style-name="T202">6</text:span><text:span text:style-name="T203">) kontroliuoja NŠT nutarimų įgyvendinimą;</text:span></text:p>
      <text:p text:style-name="P204">7) priima į darbą ir atleidžia NŠT sekretoriato darbuotojus; tvirtina NŠT sekretoriato darbuotojų pareigybių aprašymus;<text:s/></text:p>
      <text:p text:style-name="P205"><text:span text:style-name="T206">8</text:span><text:span text:style-name="T207">)</text:span><text:s/>yra NŠT skirtų lėšų ir asignavimų valdytojas, tvirtina NŠT išlaidų sąmatą;</text:p>
      <text:p text:style-name="P208">9) leidžia potvarkius;<text:s/></text:p>
      <text:p text:style-name="P209">10) sprendžia kitus su NŠT<text:s/>veikla susijusius klausimus.</text:p>
      <text:p text:style-name="P210">19. NŠT darbą techniškai aptarnauja NŠT sekretoriatas. Įstatymų nustatyta tvarka NŠT sekretoriato darbuotojus priima į darbą ir atleidžia NŠT pirmininkas. NŠT sekretoriato struktūrą ir pareigybių sąrašą tvirtina NŠT pirmininkas. Sekretoriato darbuotojų darbo užmokesčio sąlygas ir tvarką nustato įstatymai ir kiti teisės aktai.<text:s/></text:p>
      <text:p text:style-name="P211">20. NŠT sekretoriato vadovas:</text:p>
      <text:p text:style-name="P212">1) rengia medžiagą NŠT posėdžiams;</text:p>
      <text:p text:style-name="P213">2) rengia NŠT išlaidų sąmatos projektą;</text:p>
      <text:p text:style-name="P214">3) renka ir apibendrina NŠT dokumentus, renka NŠT darbui reikalingą informaciją;</text:p>
      <text:p text:style-name="P215">4) dalyvauja organizuojant NŠT nutarimų vykdymą;</text:p>
      <text:p text:style-name="P216">5) vykdo kitus NŠT pavedimus ir organizuoja sekretoriato darbą.</text:p>
      <text:p text:style-name="P217">21. NŠT posėdžiai rengiami ne rečiau kaip kartą per tris mėnesius. NŠT neeilinis posėdis šaukiamas ne mažiau kaip pusės NŠT narių reikalavimu arba pirmininko iniciatyva.</text:p>
      <text:p text:style-name="P218">22. NŠT gali rengti išvažiuojamuosius posėdžius. Ministerijos, Vyriausybės įstaigos, savivaldybių institucijos turi sudaryti sąlygas šiems posėdžiams rengti joms priklausančiose patalpose.</text:p>
      <text:p text:style-name="P219">23. NŠT posėdžiuose patariamojo balso teise gali dalyvauti NŠT kviečiami ekspertai ar konsultantai.</text:p>
      <text:p text:style-name="P220">24. NŠT svarstomais klausimais priima nutarimus. Nutarimai priimami bendru sutarimu arba balsavimu. NŠT posėdis teisėtas, kai jame dalyvauja ne mažiau kaip 2/3 NŠT narių. Nutarimai teisėti, jei už juos balsuoja daugiau kaip pusė dalyvaujančių posėdyje NŠT narių.</text:p>
      <text:p text:style-name="P221">25. NŠT darbas organizuojamas vadovaujantis NŠT patvirtintu darbo reglamentu.</text:p>
      <text:p text:style-name="P222">26. NŠT pirmininkas,<text:s/>pirmininko pavaduotojas ir nariai savo pareigas atlieka nenutraukdami darbo santykių pagrindinėje darbovietėje. Jų kelionės į NŠT posėdžius išlaidos gali būti apmokamos iš valstybės biudžete NŠT išlaikymui skirtų lėšų.</text:p>
      <text:p text:style-name="P223">27. NŠT sekretoriato darbuotojų darbas apmokamas iš valstybės biudžete NŠT išlaikymui skirtų lėšų įstatymų ir kitų teisės aktų nustatyta tvarka.</text:p>
      <text:p text:style-name="P224">28<text:span text:style-name="T225">.</text:span><text:s/>NŠT pasitelktų ekspertų ar konsultantų darbas gali būti apmokamas pagal sutartis, kurias su jais sudaro NŠT pirmininkas, iš valstybės biudžete NŠT išlaikymui skirtų ar kitų lėšų.</text:p>
      <text:p text:style-name="P226"/>
      <text:p text:style-name="P227"><text:span text:style-name="T228">V</text:span><text:span text:style-name="T229">. NACIONALINĖS ŠEIMOS TARYBOS NARIŲ<text:s/></text:span></text:p>
      <text:p text:style-name="P230"><text:span text:style-name="T231">TEISĖS IR PAREIGOS</text:span></text:p>
      <text:p text:style-name="P232"/>
      <text:p text:style-name="P233">29. NŠT nario teisės:<text:s/></text:p>
      <text:p text:style-name="P234">1) skleisti informaciją apie savo veiklą NŠT;</text:p>
      <text:p text:style-name="P235">2) kalbėti NŠT posėdžiuose, siūlyti įtraukti į posėdžio darbotvarkę<text:s/>papildomus klausimus, teikti pastabas ir pasiūlymus dėl posėdžio nutarimo;</text:p>
      <text:p text:style-name="P236">3) siūlyti sušaukti neeilinį NŠT posėdį;</text:p>
      <text:p text:style-name="P237">4) siūlyti kandidatūras į NŠT pirmininkus ir pavaduotojus;</text:p>
      <text:p text:style-name="P238">5) susipažinti su NŠT dokumentais ir jų projektais.</text:p>
      <text:p text:style-name="P239">30. NŠT nario pareigos:<text:s/></text:p>
      <text:p text:style-name="P240">1) NŠT nutarimu arba jos pirmininko pavedimu dalyvauti Seimo komitetų, Vyriausybės, ministerijų, kitų institucijų posėdžiuose, kituose renginiuose, kuriuose nagrinėjami su NŠT kompetencija susiję klausimai;</text:p>
      <text:p text:style-name="P241">2) NŠT nutarimu arba jos pirmininko pavedimu teikti pagal savo kompetenciją siūlymus dėl įstatymų ar kitų teisės aktų projektų;</text:p>
      <text:p text:style-name="P242">3) NŠT nutarimu arba jos pirmininko pavedimu atstovauti NŠT Lietuvoje ir užsienyje;</text:p>
      <text:p text:style-name="P243">4) dalyvauti NŠT posėdžiuose;</text:p>
      <text:p text:style-name="P244">5) susipažinti su teisės aktais<text:s/>bei jų projektais, susijusiais su NŠT kompetencija, ir teikti siūlymus;</text:p>
      <text:p text:style-name="P245">6) NŠT nutarimu arba jos pirmininko pavedimu vadovauti NŠT komisijoms ir darbo grupėms bei dalyvauti jų veikloje;</text:p>
      <text:p text:style-name="P246">7) laikytis NŠT etikos taisyklių. <text:s/></text:p>
      <text:p text:style-name="P247"/>
      <text:p text:style-name="P248"><text:span text:style-name="T249">VI</text:span><text:span text:style-name="T250">.<text:s/></text:span><text:span text:style-name="T251">NACIONALINĖS</text:span><text:span text:style-name="T252"><text:s/>ŠEIMOS TARYBOS LĖŠOS</text:span></text:p>
      <text:p text:style-name="P253"/>
      <text:p text:style-name="P254">31. NŠT lėšas sudaro:</text:p>
      <text:p text:style-name="P255">1) valstybės biudžeto lėšos;</text:p>
      <text:p text:style-name="P256">2) Lietuvos Respublikos ir užsienio juridinių ir fizinių asmenų savanoriškos įmokos;</text:p>
      <text:p text:style-name="P257"><text:span text:style-name="T258">3</text:span><text:span text:style-name="T259">) kitos teisėtu būdu gautos lėšos.</text:span></text:p>
      <text:p text:style-name="P260">32. NŠT lėšos naudojamos įstatymų ir kitų<text:s/>teisės aktų nustatyta tvarka.</text:p>
      <text:p text:style-name="P261"/>
      <text:p text:style-name="P262"><text:span text:style-name="T263">VII</text:span><text:span text:style-name="T264">. NACIONALINĖS ŠEIMOS TARYBOS<text:s/></text:span></text:p>
      <text:p text:style-name="P265"><text:span text:style-name="T266">REORGANIZAVIMAS IR <text:s/>LIKVIDAVIMAS</text:span></text:p>
      <text:p text:style-name="P267"/>
      <text:p text:style-name="P268">33. NŠT reorganizuoja ir likviduoja Se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BIANSKAITĖ Juta</meta:initial-creator>
    <dc:creator>adlibuser</dc:creator>
    <meta:creation-date>2017-03-01T12:19:00Z</meta:creation-date>
    <dc:date>2017-03-01T12:19:00Z</dc:date>
    <meta:print-date>2013-06-20T10:10:00Z</meta:print-date>
    <meta:template xlink:href="Normal.dotm" xlink:type="simple"/>
    <meta:editing-cycles>2</meta:editing-cycles>
    <meta:editing-duration>PT0S</meta:editing-duration>
    <meta:document-statistic meta:page-count="7" meta:paragraph-count="243" meta:word-count="1683" meta:character-count="12436" meta:row-count="785" meta:non-whitespace-character-count="10996"/>
  </office:meta>
</office:document-meta>
</file>