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>
        <style:tab-stops>
          <style:tab-stop style:type="left" style:position="5.2263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color="#000000" fo:letter-spacing="0.0138in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 fo:line-height="115%"/>
      <style:text-properties fo:color="#000000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 fo:line-height="115%"/>
      <style:text-properties fo:color="#000000"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 fo:line-height="115%"/>
      <style:text-properties fo:color="#000000" style:font-size-complex="12pt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15%" fo:text-indent="0.4923in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 fo:text-align="justify" fo:line-height="115%" fo:margin-right="0.018in"/>
      <style:text-properties style:font-size-complex="12pt"/>
    </style:style>
    <style:style style:name="P48" style:parent-style-name="Normal" style:family="paragraph">
      <style:paragraph-properties fo:text-align="justify" fo:line-height="115%" fo:margin-right="0.018in"/>
      <style:text-properties style:font-size-complex="12pt"/>
    </style:style>
    <style:style style:name="P49" style:parent-style-name="Normal" style:family="paragraph">
      <style:paragraph-properties fo:text-align="justify" fo:line-height="115%" fo:margin-right="0.018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rojektas XIP-4815(2)</text:span></text:p>
      <text:p text:style-name="P9"/>
      <text:p text:style-name="P10"/>
      <text:p text:style-name="P11">LIETUVOS RESPUBLIKOS</text:p>
      <text:p text:style-name="P12">VIDAUS TARNYBOS STATUTO 28 STRAIPSNIO PAKEITIMO</text:p>
      <text:p text:style-name="P13">ĮSTATYMAS</text:p>
      <text:p text:style-name="P14"/>
      <text:p text:style-name="P15">2013 m. <text:s text:c="28"/>d. Nr.</text:p>
      <text:p text:style-name="P16"/>
      <text:p text:style-name="P17">Vilnius</text:p>
      <text:p text:style-name="P18"/>
      <text:p text:style-name="P19"><text:span text:style-name="T20">(Žin., 2003, Nr.<text:s/></text:span><text:a xlink:href="http://www3.lrs.lt/pls/inter/dokpaieska.showdoc_l?p_id=210318" office:target-frame-name="_top" xlink:show="replace"><text:span text:style-name="T21">42-1927</text:span></text:a><text:span text:style-name="T22">; 2007, Nr.<text:s/></text:span><text:a xlink:href="http://www3.lrs.lt/pls/inter/dokpaieska.showdoc_l?p_id=298070" office:target-frame-name="_top" xlink:show="replace"><text:span text:style-name="T23">59-2282</text:span></text:a><text:span text:style-name="T24">)</text:span></text:p>
      <text:p text:style-name="P25"/>
      <text:p text:style-name="P26"/>
      <text:p text:style-name="P27"/>
      <text:p text:style-name="P28"><text:span text:style-name="T29">1</text:span><text:span text:style-name="T30"><text:s/>straipsnis.<text:s/></text:span><text:span text:style-name="T31">28 straipsnio<text:s/></text:span><text:span text:style-name="T32">pakeitimas<text:s/></text:span></text:p>
      <text:p text:style-name="P33"><text:span text:style-name="T34">Pakeisti 28 straipsnį ir jį</text:span><text:span text:style-name="T35"><text:s/>išdėstyti taip:</text:span></text:p>
      <text:p text:style-name="P36"><text:span text:style-name="T37">„</text:span><text:span text:style-name="T38">28</text:span><text:span text:style-name="T39"><text:s/>straipsnis.<text:s/></text:span><text:span text:style-name="T40">Pareigūno nušalinimas nuo pareigų</text:span></text:p>
      <text:p text:style-name="P41"><text:span text:style-name="T42">Pareigūnas nuo pareigų nušalinamas Valstybės tarnybos įstatymo ir kitų įstatymų nustatytais atvejais ir tvarka.“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<text:span text:style-name="T50">RESPUBLIKOS PREZIDENTAS</text:span><text:span text:style-name="T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User</meta:initial-creator>
    <dc:creator>adlibuser</dc:creator>
    <meta:creation-date>2017-03-01T09:32:00Z</meta:creation-date>
    <dc:date>2017-03-01T09:32:00Z</dc:date>
    <meta:print-date>2013-06-18T11:0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0" meta:character-count="704" meta:row-count="15" meta:non-whitespace-character-count="625"/>
  </office:meta>
</office:document-meta>
</file>