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4736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4736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166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4736in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4736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INTERPELIACIJOS SVEIKATOS APSAUGOS MINISTRUI</text:p>
      <text:p text:style-name="P10">VYTENIUI POVILUI ANDRIUKAIČIUI</text:p>
      <text:p text:style-name="P11"/>
      <text:p text:style-name="P12">2013 m. <text:s text:c="13"/>d. Nr.</text:p>
      <text:p text:style-name="P13">Vilnius</text:p>
      <text:p text:style-name="P14"/>
      <text:p text:style-name="P15"/>
      <text:p text:style-name="P16"/>
      <text:p text:style-name="P17"><text:span text:style-name="T18">Lietuvos Respublikos Seimas, išnagrinėjęs sveikatos apsaugos ministro Vytenio<text:s/></text:span><text:span text:style-name="T19">Povilo Andriukaičio atsakymą į Seimo narių grupės interpeliaciją ir vadovaudamasis Lietuvos Respublikos Konstitucijos 61 straipsniu ir Seimo statuto 222 straipsniu, n u t a r i a:</text:span></text:p>
      <text:p text:style-name="P20"><text:span text:style-name="T21">1</text:span><text:span text:style-name="T22"><text:s/>straipsnis.</text:span></text:p>
      <text:p text:style-name="P23"><text:span text:style-name="T24">Nepritarti sveikatos apsaugos ministro Vytenio Povilo ANDR</text:span><text:span text:style-name="T25">IUKAIČIO atsakymui į Seimo narių grupės interpeliaciją ir pareikšti juo nepasitikėjim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Nutarimas įsigalioja nuo priėmimo.</text:span></text:p>
      <text:p text:style-name="P32"/>
      <text:p text:style-name="P33"/>
      <text:p text:style-name="P34"/>
      <text:p text:style-name="P35"/>
      <text:p text:style-name="P36"><text:span text:style-name="T37">SEIMO PIRMININKAS</text:span><text:span text:style-name="T38"><text:tab/></text:span></text:p>
      <text:p text:style-name="P39"/>
      <text:p text:style-name="P40">Teikia<text:s/></text:p>
      <text:p text:style-name="P41">Redakcinės komisijos pirmininkas</text:p>
      <text:p text:style-name="P42">Seimo narys<text:s/></text:p>
      <text:p text:style-name="P43">Gintaras Steponavičius</text:p>
      <text:p text:style-name="P44">2013-06-25</text:p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GEDAITĖ Milda</meta:initial-creator>
    <dc:creator>adlibuser</dc:creator>
    <meta:creation-date>2017-03-01T09:28:00Z</meta:creation-date>
    <dc:date>2017-03-01T09:28:00Z</dc:date>
    <meta:print-date>2013-06-25T10:3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5" meta:character-count="753" meta:row-count="61" meta:non-whitespace-character-count="679"/>
  </office:meta>
</office:document-meta>
</file>