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justify" fo:text-indent="0.2166in"/>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text-properties style:font-weight-complex="bold" fo:color="#000000" style:font-size-complex="12pt"/>
    </style:style>
    <style:style style:name="P15" style:parent-style-name="Normal" style:family="paragraph">
      <style:paragraph-properties fo:text-indent="0.5in"/>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tab-stops>
          <style:tab-stop style:type="left" style:position="6.2937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tab-stops>
          <style:tab-stop style:type="left" style:position="6.2937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indent="0.5in"/>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tyle-complex="italic"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font-weight="bold" style:font-weight-asian="bold" style:font-size-complex="12pt"/>
    </style:style>
    <style:style style:name="P85" style:parent-style-name="Normal" style:family="paragraph">
      <style:paragraph-properties fo:text-align="justify" fo:text-indent="0.5in"/>
      <style:text-properties fo:font-weight="bold" style:font-weight-asian="bold"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FF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text-position="super 62.5%"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2.5%"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text-position="super 62.5%"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2.5%"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2.5%"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text-position="super 62.5%"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P283" style:parent-style-name="Normal" style:family="paragraph">
      <style:paragraph-properties fo:text-align="justify" fo:text-indent="0.043in"/>
      <style:text-properties style:font-size-complex="12pt"/>
    </style:style>
    <style:style style:name="P284" style:parent-style-name="Normal" style:family="paragraph">
      <style:paragraph-properties fo:text-align="justify" fo:margin-left="0.1965in" fo:margin-right="0.0638in">
        <style:tab-stops/>
      </style:paragraph-properties>
    </style:style>
    <style:style style:name="T285" style:parent-style-name="DefaultParagraphFont" style:family="text">
      <style:text-properties style:font-size-complex="12pt"/>
    </style:style>
  </office:automatic-styles>
  <office:body>
    <office:text text:use-soft-page-breaks="true">
      <text:p text:style-name="P1"><text:span text:style-name="T4">Projektas</text:span></text:p>
      <text:p text:style-name="P5"/>
      <text:p text:style-name="P6">LIETUVOS RESPUBLIKOS</text:p>
      <text:p text:style-name="P7"><text:span text:style-name="T8">ENERGIJOS IŠTEKLIŲ RINKOS<text:s/></text:span><text:span text:style-name="T9">ĮSTATYMO PAKEITIMO IR PAPILDYMO</text:span></text:p>
      <text:p text:style-name="P10">ĮSTATYMAS</text:p>
      <text:p text:style-name="P11"/>
      <text:p text:style-name="P12">2013 m. <text:s text:c="16"/>d. Nr.</text:p>
      <text:p text:style-name="P13">Vilnius</text:p>
      <text:p text:style-name="P14"/>
      <text:p text:style-name="P15"><text:span text:style-name="T16">(</text:span><text:span text:style-name="T17">Žin.,<text:s/></text:span><text:span text:style-name="T18">2012, Nr.<text:s/></text:span><text:a xlink:href="http://www3.lrs.lt/pls/inter/dokpaieska.showdoc_l?p_id=425430" office:target-frame-name="_top" xlink:show="replace"><text:span text:style-name="T19">63-3164</text:span></text:a><text:span text:style-name="T20">)</text:span></text:p>
      <text:p text:style-name="Normal"/>
      <text:p text:style-name="P21"><text:span text:style-name="T22">1</text:span><text:span text:style-name="T23"><text:s/>straipsnis.<text:s/></text:span><text:span text:style-name="T24">1 straipsnio pakeitimas</text:span></text:p>
      <text:p text:style-name="P25"><text:span text:style-name="T26">Pakeisti 1 straipsnį ir išdėstyti jį taip:</text:span></text:p>
      <text:p text:style-name="P27"><text:span text:style-name="T28">„</text:span><text:span text:style-name="T29">1</text:span><text:span text:style-name="T30">. Šis įstatymas nustato Lietuvos Respublikos energijos išteklių rinkos organiza</text:span><text:span text:style-name="T31">vimo, administravimo, reguliavimo, priežiūros ir kontrolės teisinius pagrindus, taip pat reglamentuoja centralizuotos prekybos biokuru, prekybos gamtinėmis dujomis ir pagalbiniais apsaugos nuo energijos kainų svyravimo instrumentais visuomeninius santykius</text:span><text:span text:style-name="T32">.</text:span></text:p>
      <text:p text:style-name="P33"><text:span text:style-name="T34">2</text:span><text:span text:style-name="T35">. Šis įstatymas taikomas prekybai energijos ištekliais tiek, kiek to nereglamentuoja Lietuvos Respublikos elektros energetikos įstatymas (toliau – Elektros energetikos įstatymas), Lietuvos Respublikos gamtinių dujų įstatymas (toliau – Gamtinių dujų<text:s/></text:span><text:span text:style-name="T36">įstatymas), Lietuvos Respublikos atsinaujinančių išteklių energetikos įstatymas (toliau – Atsinaujinančių išteklių energetikos įstatymas) ir (ar) kiti įstatymai, nustatantys specialiuosius reikalavimus prekybai energija ar energijos ištekliais.</text:span></text:p>
      <text:p text:style-name="P37"><text:span text:style-name="T38">3</text:span><text:span text:style-name="T39">. Energetikos įmonėms įsigyjant energijos išteklius elektros ir (ar) šilumos energijai gaminti, šiame įstatyme ir jo įgyvendinamuosiuose teisės aktuose reglamentuojamam energijos išteklių, skirtų elektros ir (ar) šilumos energijai gaminti, įsigijimo energi</text:span><text:span text:style-name="T40">jos išteklių biržoje būdui turi būti teikiama pirmenybė prieš kitus teisės aktuose numatytus energijos išteklių įsigijimo būdus. Kiti teisės aktuose numatyti energijos išteklių įsigijimo būdai taikytini tada, kai tais būdais įsigyti energijos išteklių, ski</text:span><text:span text:style-name="T41">rtų elektros ir (ar) šilumos energijai gaminti, yra ekonomiškai naudingiau arba<text:s/></text:span><text:span text:style-name="T42">dėl objektyvių priežasčių nebuvo galima įsigyti reikalingo atitinkamos biokuro rūšies kiekio ar jo dalies,</text:span><text:span text:style-name="T43"><text:s/>arba įstatymai nustato energetikos įmonėms privalomus vykdyti reikala</text:span><text:span text:style-name="T44">vimus dėl energijos išteklių įsigijimo šaltinio ir (ar) būdo.“</text:span></text:p>
      <text:p text:style-name="P45"/>
      <text:p text:style-name="Normal"/>
      <text:p text:style-name="P46"><text:span text:style-name="T47">2</text:span><text:span text:style-name="T48"><text:s/>straipsnis.<text:s/></text:span><text:span text:style-name="T49">2 straipsnio pakeitimas</text:span></text:p>
      <text:p text:style-name="P50"><text:span text:style-name="T51">1</text:span><text:span text:style-name="T52">. 2 straipsnio 1 dalyje išbraukti žodžius „</text:span><text:span text:style-name="T53">ir naftos produktų atsargomis, prekiaujama“ ir ją išdėstyti taip:</text:span></text:p>
      <text:p text:style-name="P54"><text:span text:style-name="T55">„</text:span><text:span text:style-name="T56">1</text:span><text:span text:style-name="T57">.<text:s/></text:span><text:span text:style-name="T58">Energijos išteklių<text:s/></text:span><text:span text:style-name="T59">birža</text:span><text:span text:style-name="T60"><text:s/>– centralizuota prekybos energijos ištekliais sistema, kurioje centralizuotai prekiaujama biokuru, gamtinėmis dujomis ir pagalbiniais apsaugos nuo energijos kainų svyravimo instrumentais.“</text:span></text:p>
      <text:p text:style-name="P61"><text:span text:style-name="T62">2</text:span><text:span text:style-name="T63">. 2 straipsnio 9 dalyje išbraukti žodžius „ir Naftos</text:span><text:span text:style-name="T64"><text:s/>produktų ir naftos valstybės atsargų įstatyme“ ir ją išdėstyti taip:</text:span></text:p>
      <text:p text:style-name="P65"><text:span text:style-name="T66">„</text:span><text:span text:style-name="T67">9</text:span><text:span text:style-name="T68">. Kitos šiame įstatyme vartojamos sąvokos suprantamos taip, kaip jos apibrėžtos Lietuvos Respublikos energetikos</text:span><text:span text:style-name="T69"><text:s/>įstatym</text:span><text:span text:style-name="T70">e (toliau – Energetikos įstatymas), Elektros energetikos įstat</text:span><text:span text:style-name="T71">yme, Gamtinių dujų įstatyme, Atsinaujinančių išteklių energetikos įstatyme.“</text:span></text:p>
      <text:p text:style-name="P72"/>
      <text:p text:style-name="Normal"/>
      <text:p text:style-name="P73"><text:span text:style-name="T74">3</text:span><text:span text:style-name="T75"><text:s/>straipsnis.<text:s/></text:span><text:span text:style-name="T76">3 straipsnio pakeitimas</text:span></text:p>
      <text:p text:style-name="P77"><text:span text:style-name="T78">3 straipsnio 4 punkte išbraukti žodžius „ir naftos produktų atsargomis“ ir išdėstyti jį taip:</text:span></text:p>
      <text:p text:style-name="P79"><text:span text:style-name="T80">„</text:span><text:span text:style-name="T81">4</text:span><text:span text:style-name="T82">) sudaryti sąlygas energijos<text:s/></text:span><text:span text:style-name="T83">išteklių rinkos dalyviams efektyviai prekiauti biokuru – sukurti centralizuotą elektroninę prekybos sistemą;“</text:span></text:p>
      <text:p text:style-name="P84"/>
      <text:p text:style-name="P85"/>
      <text:p text:style-name="P86"/>
      <text:p text:style-name="P87"><text:span text:style-name="T88">4</text:span><text:span text:style-name="T89"><text:s/>straipsnis.<text:s/></text:span><text:span text:style-name="T90">4 straipsnio pakeitimas</text:span></text:p>
      <text:p text:style-name="P91"><text:span text:style-name="T92">4 straipsnio 2 dalyje išbraukti žodžius „ir naftos produktų atsargomis, prekybos“ ir išdėstyt</text:span><text:span text:style-name="T93">i ją taip:</text:span></text:p>
      <text:p text:style-name="P94"><text:span text:style-name="T95">„</text:span><text:span text:style-name="T96">2</text:span><text:span text:style-name="T97">. Energijos išteklių rinka reguliuojama vadovaujantis atskirų energetikos sektorių reguliavimo tikslais, siekiant sudaryti efektyvios, skaidrios ir konkurencingos prekybos energija ir energijos ištekliais, tarp jų – centralizuotos prekybos b</text:span><text:span text:style-name="T98">iokuru,</text:span><text:span text:style-name="T99"><text:s/></text:span><text:span text:style-name="T100">gamtinėmis dujomis ir pagalbiniais instrumentais teisines sąlygas.“</text:span></text:p>
      <text:p text:style-name="P101"/>
      <text:p text:style-name="P102"><text:span text:style-name="T103">5</text:span><text:span text:style-name="T104"><text:s/>straipsnis.<text:s/></text:span><text:span text:style-name="T105">7 straipsnio pakeitimas</text:span></text:p>
      <text:p text:style-name="P106"><text:span text:style-name="T107">1</text:span><text:span text:style-name="T108">.</text:span><text:span text:style-name="T109"><text:s/></text:span><text:span text:style-name="T110">7 straipsnio</text:span><text:span text:style-name="T111"><text:s/></text:span><text:span text:style-name="T112">2 punktą pripažinti netekusiu galios;</text:span></text:p>
      <text:p text:style-name="P113"><text:span text:style-name="T114">2</text:span><text:span text:style-name="T115">. Buvusius 3-5 punktus laikyti atitinkamai 2-4 punktais.</text:span></text:p>
      <text:p text:style-name="P116"/>
      <text:p text:style-name="P117"><text:span text:style-name="T118">6</text:span><text:span text:style-name="T119"><text:s/>straipsnis.<text:s/></text:span><text:span text:style-name="T120">9 straipsnio pakeitimas:</text:span></text:p>
      <text:p text:style-name="P121"><text:span text:style-name="T122">9 straipsnio 2 dalyje išbraukti žodžius „ir naftos produktų atsargomis, prekybai“, „prekybai“ ir išdėstyti ją taip:</text:span></text:p>
      <text:p text:style-name="P123"><text:span text:style-name="T124">„</text:span><text:span text:style-name="T125">2</text:span><text:span text:style-name="T126">. Šiame įstatyme nustatyti reikalavimai taikomi centralizuotai prekybai biokuru, gamtinėmis<text:s/></text:span><text:span text:style-name="T127">dujomis ir pagalbiniais instrumentais.“</text:span></text:p>
      <text:p text:style-name="P128"/>
      <text:p text:style-name="P129"><text:span text:style-name="T130">7</text:span><text:span text:style-name="T131"><text:s/>straipsnis.<text:s/></text:span><text:span text:style-name="T132">10 straipsnio pakeitimas</text:span></text:p>
      <text:p text:style-name="P133"><text:span text:style-name="T134">10 straipsnio 1 dalyje išbraukti žodžius „ir naftos produktų atsargomis, prekybą“</text:span><text:span text:style-name="T135"><text:s/></text:span><text:span text:style-name="T136">ir išdėstyti ją taip:</text:span></text:p>
      <text:p text:style-name="P137"><text:span text:style-name="T138">„</text:span><text:span text:style-name="T139">1</text:span><text:span text:style-name="T140">. Energijos išteklių biržos operatorius šio įstatymo ir<text:s/></text:span><text:span text:style-name="T141">jo įgyvendinamųjų teisės aktų nustatyta tvarka administruoja energijos išteklių biržą ir organizuoja centralizuotą prekybą biokuru, gamtinėmis dujomis ir pagalbiniais instrumentais energijos išteklių biržoje.“</text:span></text:p>
      <text:p text:style-name="P142"/>
      <text:p text:style-name="P143"><text:span text:style-name="T144">8</text:span><text:span text:style-name="T145"><text:s/>straipsnis.<text:s/></text:span><text:span text:style-name="T146">13 straipsnio pakeiti</text:span><text:span text:style-name="T147">mas</text:span></text:p>
      <text:p text:style-name="P148"><text:span text:style-name="T149">13 straipsnio 2 dalies 1 punkte išbraukti žodžius „</text:span><text:span text:style-name="T150">ir naftos produktų atsargomis, prekiaujama“ ir išdėstyti jį taip:</text:span></text:p>
      <text:p text:style-name="P151"><text:span text:style-name="T152">„</text:span><text:span text:style-name="T153">1</text:span><text:span text:style-name="T154">) administruoja ir organizuoja energijos išteklių biržą, kurioje centralizuotai prekiaujama<text:s/></text:span><text:span text:style-name="T155">biokuru</text:span><text:span text:style-name="T156">, gamtinėmis dujomis ir (ar) p</text:span><text:span text:style-name="T157">agalbiniais instrumentais;“</text:span></text:p>
      <text:p text:style-name="P158"/>
      <text:p text:style-name="P159"><text:span text:style-name="T160">9</text:span><text:span text:style-name="T161"><text:s/>straipsnis.<text:s/></text:span><text:span text:style-name="T162">17 straipsnio pakeitimas</text:span></text:p>
      <text:p text:style-name="P163"><text:span text:style-name="T164">17 straipsnio<text:s/></text:span><text:span text:style-name="T165">2 dalyje vietoj žodžių</text:span><text:span text:style-name="T166"><text:s/></text:span><text:span text:style-name="T167">„</text:span><text:span text:style-name="T168">prekybos sistemos naudotojo ir energijos išteklių biržos duomenų valdymo sistemos naudotojo sutartis“ įrašyti žodį „sutartį“ ir išdėstyti<text:s/></text:span><text:span text:style-name="T169">ją taip:</text:span></text:p>
      <text:p text:style-name="P170"><text:span text:style-name="T171">„</text:span><text:span text:style-name="T172">2</text:span><text:span text:style-name="T173">.<text:s/></text:span><text:span text:style-name="T174">Energijos išteklių rinkos dalyviai, ketinantys prekiauti energijos išteklių biržoje, teikia energijos išteklių biržos operatoriui jo nustatytos formos prašymą ir pasirašo energijos išteklių biržos dalyvio</text:span><text:span text:style-name="T175"><text:s/></text:span><text:span text:style-name="T176">sutartį. Su energijos išteklių biržo</text:span><text:span text:style-name="T177">s dalyviais pasirašomų sutarčių standartines sąlygas rengia ir tvirtina energijos išteklių biržos operatorius, suderinęs su Valstybine kainų ir energetikos kontrolės komisija.“</text:span></text:p>
      <text:p text:style-name="P178"/>
      <text:p text:style-name="P179"><text:span text:style-name="T180">10</text:span><text:span text:style-name="T181"><text:s/>straipsnis.<text:s/></text:span><text:span text:style-name="T182">Įstatymo papildymas 17</text:span><text:span text:style-name="T183">1</text:span><text:span text:style-name="T184"><text:s/>straipsniu</text:span></text:p>
      <text:p text:style-name="P185"><text:span text:style-name="T186">Papildyti<text:s/></text:span><text:span text:style-name="T187">įstatymą nauju 17</text:span><text:span text:style-name="T188">1</text:span><text:span text:style-name="T189"><text:s/>straipsniu:</text:span></text:p>
      <text:p text:style-name="P190"><text:span text:style-name="T191">„</text:span><text:span text:style-name="T192">17</text:span><text:span text:style-name="T193">1</text:span><text:span text:style-name="T194"><text:s/>straipsnis.<text:s/></text:span><text:span text:style-name="T195">Atsiskaitymas už energijos išteklių biržoje sudarytus sandorius</text:span></text:p>
      <text:p text:style-name="P196"><text:span text:style-name="T197">1</text:span><text:span text:style-name="T198">. Atsiskaitymus už energijos išteklių biržoje sudarytus sandorius organizuoja energijos išteklių biržos operatorius<text:s/></text:span><text:span text:style-name="T199">Energijos išteklių bi</text:span><text:span text:style-name="T200">ržos reglamente nustatyta tvarka</text:span><text:span text:style-name="T201">.<text:s/></text:span></text:p>
      <text:p text:style-name="P202"><text:span text:style-name="T203">2</text:span><text:span text:style-name="T204">. Energijos išteklių biržos operatorius turi teisę atidaryti atskirą depozitinę sąskaitą (sąskaitas), kurioje būtų laikomos energijos išteklių biržos dalyvių lėšos, skirtos atsiskaitymams už biržoje sudarytus sandori</text:span><text:span text:style-name="T205">us. Energijos išteklių biržos operatoriaus depozitinėje sąskaitoje laikomos energijos išteklių biržos dalyviams priklausančios lėšos negali būti įkeistos, areštuotos, jomis negali būti naudojamasi ir disponuojama trečiųjų asmenų, išskyrus šio straipsnio 3<text:s/></text:span><text:span text:style-name="T206">dalyje nustatytą atvejį, į jas negali būti nukreipiamas išieškojimas pagal energijos išteklių biržos operatoriaus prievoles.<text:s/></text:span></text:p>
      <text:p text:style-name="P207"><text:span text:style-name="T208">3</text:span><text:span text:style-name="T209">. Energijos išteklių biržos operatorius biržos dalyvių vardu iš depozitinėje sąskaitoje laikomų lėšų gali vykyti atsiskaitymu</text:span><text:span text:style-name="T210">s už energijos išteklių biržoje sudarytus sandorius, taip pat mokamos kitos įmokos, susijusios su energijos išteklių biržoje sudarytais sandoriais, įskaitant biržos dalyvių įmokas, baudas, delspinigius.“</text:span></text:p>
      <text:p text:style-name="P211"/>
      <text:p text:style-name="P212"><text:span text:style-name="T213">11</text:span><text:span text:style-name="T214"><text:s/>straipsnis.<text:s/></text:span><text:span text:style-name="T215">19 straipsnio pakeitimas</text:span></text:p>
      <text:p text:style-name="P216"><text:span text:style-name="T217">Pakeisti 19 straipsnio 3 dalį ir išdėstyti ją taip:</text:span></text:p>
      <text:p text:style-name="P218"><text:span text:style-name="T219">„</text:span><text:span text:style-name="T220">3</text:span><text:span text:style-name="T221">. Energijos išteklių biržos dalyviai, teikdami pasiūlymus parduoti biokurą energijos išteklių biržoje, nurodo biokuro kainą ir jo pristatymo įkainį. Energijos išteklių biržos</text:span><text:span text:style-name="T222"><text:s/></text:span><text:span text:style-name="T223">operatorius, atlikęs t</text:span><text:span text:style-name="T224">yrimą ir nustatęs neįprastas prekybos biržoje sąlygas arba piktnaudžiavimo rinka požymių turintį elgesį, turi teisę nustatyti biržoje teikiamuose pasiūlymuose pirkti ir parduoti biokuro produktų kainų kitimo ribas.“</text:span></text:p>
      <text:p text:style-name="P225"/>
      <text:p text:style-name="P226"><text:span text:style-name="T227">12</text:span><text:span text:style-name="T228"><text:s/>straipsnis.<text:s/></text:span><text:span text:style-name="T229">Įstatymo<text:s/></text:span><text:span text:style-name="T230">papildymas 19</text:span><text:span text:style-name="T231">1</text:span><text:span text:style-name="T232"><text:s/>straipsniu<text:s/></text:span></text:p>
      <text:p text:style-name="P233"><text:span text:style-name="T234">Papildyti įstatymą 19</text:span><text:span text:style-name="T235">1</text:span><text:span text:style-name="T236"><text:s/>straipsniu ir išdėstyti jį taip:</text:span></text:p>
      <text:p text:style-name="P237"><text:span text:style-name="T238">„</text:span><text:span text:style-name="T239">19</text:span><text:span text:style-name="T240">1</text:span><text:span text:style-name="T241"><text:s/>straipsnis.<text:s/></text:span><text:span text:style-name="T242">Biokuro, naudojamo šilumos gamybai, įsigijimas</text:span></text:p>
      <text:p text:style-name="P243"><text:span text:style-name="T244">1</text:span><text:span text:style-name="T245">. Šilumos tiekėjai, reguliuojami nepriklausomi šilumos gamintojai bei gamintojai, gaminantys šilumą ir elektros energiją bendrame technologiniame cikle, kurie elektros ir (ar) šilumos energijos gamybai naudoja biokurą, privalo energijos išteklių biržoje įs</text:span><text:span text:style-name="T246">igyti šią elektros ir (ar) šilumos energijos gamybai reikalingo biokuro kiekio dalį:<text:s/></text:span></text:p>
      <text:p text:style-name="P247"><text:span text:style-name="T248">1</text:span><text:span text:style-name="T249">) 2014 metais – ne mažiau kaip 10 procentų;<text:s/></text:span></text:p>
      <text:p text:style-name="P250"><text:span text:style-name="T251">2</text:span><text:span text:style-name="T252">) 2015 metais – ne mažiau kaip 30 procentų;<text:s/></text:span></text:p>
      <text:p text:style-name="P253"><text:span text:style-name="T254">3</text:span><text:span text:style-name="T255">) 2016 metais ir vėlesniais metais – ne mažiau kaip 50 procentų.</text:span></text:p>
      <text:p text:style-name="P256"><text:span text:style-name="T257">2</text:span><text:span text:style-name="T258">. Šio straipsnio 1 dalyje išdėstyti reikalavimai nurodytoms energetikos įmonėms netaikomi, jeigu energijos išteklių biržoje dėl objektyvių priežasčių nebuvo galima įsigyti reikalingo atitinkamos biokuro rūšies kiekio ar jo dalies arba kitais būdais įs</text:span><text:span text:style-name="T259">igyti biokurą yra ekonomiškai naudingiau. Trūkstamas biokuro kiekis gali būti įsigyjamas kitais teisės aktuose reglamentuotais pirkimo būdais.“</text:span></text:p>
      <text:p text:style-name="P260"/>
      <text:p text:style-name="P261"><text:span text:style-name="T262">13</text:span><text:span text:style-name="T263"><text:s/>straipsnis.<text:s/></text:span><text:span text:style-name="T264">Penktojo skirsnio pripažinimas netekusiu galios</text:span></text:p>
      <text:p text:style-name="P265"><text:span text:style-name="T266">Penktąjį skirsnį pripažinti neteku</text:span><text:span text:style-name="T267">siu galios.</text:span></text:p>
      <text:p text:style-name="P268"/>
      <text:p text:style-name="P269"><text:span text:style-name="T270">14</text:span><text:span text:style-name="T271"><text:s/>straipsnis.<text:s/></text:span><text:span text:style-name="T272">Įstatymo galiojimas ir įgyvendinimas</text:span></text:p>
      <text:p text:style-name="P273"><text:span text:style-name="T274">1</text:span><text:span text:style-name="T275">. Šio įstatymo 12 straipsnis įsigalioja nuo 2014 m. sausio 1 d.</text:span></text:p>
      <text:p text:style-name="P276"><text:span text:style-name="T277">2</text:span><text:span text:style-name="T278">. Vyriausybė ir (ar) jos įgaliota institucija, Valstybinė kainų ir energetikos kontrolės komisija per 2 mėnesiu</text:span><text:span text:style-name="T279">s nuo šio įstatymo įsigaliojimo priima šiam įstatymui įgyvendinti reikalingus teisės aktus.</text:span></text:p>
      <text:p text:style-name="P280"/>
      <text:p text:style-name="P281"><text:span text:style-name="T282">Skelbiu šį Lietuvos Respublikos Seimo priimtą įstatymą</text:span></text:p>
      <text:p text:style-name="P283"/>
      <text:p text:style-name="P284"><text:span text:style-name="T2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1T09:32:00Z</meta:creation-date>
    <dc:date>2017-03-01T09:32:00Z</dc:date>
    <meta:template xlink:href="Normal.dotm" xlink:type="simple"/>
    <meta:editing-cycles>1</meta:editing-cycles>
    <meta:editing-duration>PT0S</meta:editing-duration>
    <meta:document-statistic meta:page-count="3" meta:paragraph-count="181" meta:word-count="1118" meta:character-count="8736" meta:row-count="433" meta:non-whitespace-character-count="7799"/>
  </office:meta>
</office:document-meta>
</file>