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fo:text-align="end" fo:text-indent="4.9513in"/>
      <style:text-properties fo:font-weight="bold" style:font-weight-asian="bold" style:font-size-complex="12pt" style:language-asian="lt" style:country-asian="LT"/>
    </style:style>
    <style:style style:name="P11" style:parent-style-name="Normal" style:family="paragraph">
      <style:paragraph-properties fo:text-align="center" fo:text-indent="5.1666in"/>
      <style:text-properties fo:font-weight="bold" style:font-weight-asian="bold" style:font-size-complex="12pt" style:language-asian="lt" style:country-asian="LT"/>
    </style:style>
    <style:style style:name="P12" style:parent-style-name="Normal" style:family="paragraph">
      <style:paragraph-properties fo:text-align="center" fo:text-indent="2.6694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indent="0.3937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FF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fo:font-style="italic" style:font-style-asian="italic" fo:color="#FF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3937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3937in"/>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margin-left="1.477in" fo:text-indent="-1.083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fo:font-style="italic" style:font-style-asian="italic"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margin-left="1.477in" fo:text-indent="-1.0833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FF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fo:font-style="italic" style:font-style-asian="italic" fo:color="#FF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fo:font-style="italic" style:font-style-asian="italic" fo:color="#FF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2.7618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fo:font-style="italic" style:font-style-asian="italic" fo:color="#FF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fo:color="#FF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fo:color="#FF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fo:font-style="italic" style:font-style-asian="italic" style:font-style-complex="italic" fo:color="#FF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fo:background-color="#FFFFFF" style:language-asian="lt" style:country-asian="LT"/>
    </style:style>
    <style:style style:name="T1348" style:parent-style-name="DefaultParagraphFont" style:family="text">
      <style:text-properties style:font-weight-complex="bold" style:font-size-complex="12pt" fo:background-color="#FFFFFF"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fo:background-color="#FFFFFF"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fo:background-color="#FFFFFF"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fo:background-color="#FFFFFF"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3937in"/>
    </style:style>
    <style:style style:name="P1382" style:parent-style-name="Normal" style:family="paragraph">
      <style:paragraph-properties fo:text-align="center" fo:text-indent="0.3937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3937in"/>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3937in"/>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fo:font-style="italic" style:font-style-asian="italic" fo:color="#FF0000" style:font-size-complex="12pt" style:text-underline-type="single" style:text-underline-style="solid" style:text-underline-width="auto" style:text-underline-mode="continuou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center" fo:text-indent="0.3937in"/>
      <style:text-properties style:font-size-complex="12pt" style:language-asian="lt" style:country-asian="LT"/>
    </style:style>
    <style:style style:name="P1460" style:parent-style-name="Normal" style:family="paragraph">
      <style:paragraph-properties fo:text-align="center" fo:text-indent="0.3937in"/>
    </style:style>
    <style:style style:name="P1461" style:parent-style-name="Normal" style:family="paragraph">
      <style:paragraph-properties fo:text-align="center" fo:text-indent="0.3937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margin-left="1.7722in" fo:text-indent="-1.2722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margin-left="1.7722in" fo:text-indent="-1.272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467" style:parent-style-name="Normal" style:family="paragraph">
      <style:paragraph-properties fo:text-align="justify" fo:margin-left="1.7722in" fo:text-indent="-1.2722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font-weight="bold" style:font-weight-asian="bold"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font-weight="bold" style:font-weight-asian="bold" fo:font-style="italic" style:font-style-asian="italic" fo:color="#000000" style:font-size-complex="12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size-complex="12pt" fo:background-color="#FFFFFF"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Lucida Sans Unicode" style:font-style-complex="italic" style:font-size-complex="12pt" style:language-asian="lt" style:country-asian="LT"/>
    </style:style>
    <style:style style:name="T1685" style:parent-style-name="DefaultParagraphFont" style:family="text">
      <style:text-properties style:font-name-asian="Lucida Sans Unicode" style:font-style-complex="italic" style:font-size-complex="12pt" style:language-asian="lt" style:country-asian="LT"/>
    </style:style>
    <style:style style:name="T1686" style:parent-style-name="DefaultParagraphFont" style:family="text">
      <style:text-properties style:font-name-asian="Lucida Sans Unicode" style:font-style-complex="italic"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1.477in" fo:text-indent="-1.0833in">
        <style:tab-stops/>
      </style:paragraph-properties>
    </style:style>
    <style:style style:name="P1929" style:parent-style-name="Normal" style:family="paragraph">
      <style:paragraph-properties fo:text-align="justify" fo:margin-left="1.477in" fo:text-indent="-1.0833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fo:font-style="italic" style:font-style-asian="italic" fo:color="#FF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margin-left="1.477in" fo:text-indent="-1.0833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368in"/>
    </style:style>
    <style:style style:name="P2069" style:parent-style-name="Normal" style:family="paragraph">
      <style:paragraph-properties fo:text-align="justify" fo:margin-left="1.477in" fo:text-indent="-1.0833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style>
    <style:style style:name="P2337" style:parent-style-name="Normal" style:family="paragraph">
      <style:paragraph-properties fo:text-align="center" fo:text-indent="0.3937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fo:text-indent="0.3937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fo:text-indent="0.3937in"/>
      <style:text-properties fo:font-weight="bold" style:font-weight-asian="bold"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P2377" style:parent-style-name="Normal" style:family="paragraph">
      <style:paragraph-properties fo:text-align="center" fo:text-indent="0.3937in"/>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fo:text-indent="0.3937in"/>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text-indent="0.3937in"/>
      <style:text-properties style:font-size-complex="12pt" style:language-asian="lt" style:country-asian="LT"/>
    </style:style>
    <style:style style:name="P2383" style:parent-style-name="Normal" style:family="paragraph">
      <style:paragraph-properties fo:text-align="justify" fo:margin-left="1.477in" fo:text-indent="-1.0833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fo:font-style="italic" style:font-style-asian="italic"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368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8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P2510" style:parent-style-name="Normal" style:family="paragraph">
      <style:paragraph-properties fo:text-align="center" fo:text-indent="0.3937in"/>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fo:text-indent="0.3937in"/>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justify" fo:text-indent="0.3937in"/>
      <style:text-properties style:font-size-complex="12pt" style:language-asian="lt" style:country-asian="LT"/>
    </style:style>
    <style:style style:name="P2516" style:parent-style-name="Normal" style:family="paragraph">
      <style:paragraph-properties fo:text-align="justify" fo:margin-left="1.477in" fo:text-indent="-1.0833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text-properties style:font-size-complex="12pt" style:language-asian="lt" style:country-asian="LT"/>
    </style:style>
    <style:style style:name="P2529" style:parent-style-name="Normal" style:family="paragraph">
      <style:paragraph-properties fo:text-align="justify" fo:margin-left="1.477in" fo:text-indent="-1.0833in">
        <style:tab-stops/>
      </style:paragraph-properties>
    </style:style>
    <style:style style:name="P2530" style:parent-style-name="Normal" style:family="paragraph">
      <style:paragraph-properties fo:text-align="justify" fo:margin-left="1.477in" fo:text-indent="-1.0833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margin-left="1.477in" fo:text-indent="-1.0833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margin-left="1.477in" fo:text-indent="-1.0833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center" fo:text-indent="0.3937in"/>
    </style:style>
    <style:style style:name="P2587" style:parent-style-name="Normal" style:family="paragraph">
      <style:paragraph-properties fo:text-align="center" fo:text-indent="0.3937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fo:text-indent="0.3937in"/>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justify" fo:text-indent="0.3937in"/>
      <style:text-properties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margin-left="1.477in" fo:text-indent="-1.0833in">
        <style:tab-stops/>
      </style:paragraph-properties>
    </style:style>
    <style:style style:name="P2622" style:parent-style-name="Normal" style:family="paragraph">
      <style:paragraph-properties fo:text-align="justify" fo:margin-left="1.477in" fo:text-indent="-1.0833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style>
    <style:style style:name="P2676" style:parent-style-name="Normal" style:family="paragraph">
      <style:paragraph-properties fo:text-align="end"/>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end" fo:text-indent="4.5208in"/>
      <style:text-properties style:font-size-complex="12pt" style:language-asian="lt" style:country-asian="LT"/>
    </style:style>
    <style:style style:name="P2680" style:parent-style-name="Normal" style:family="paragraph">
      <style:paragraph-properties fo:text-align="end" fo:text-indent="4.5208in"/>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end" fo:text-indent="4.4347in"/>
    </style:style>
    <style:style style:name="P2787" style:parent-style-name="Normal" style:family="paragraph">
      <style:paragraph-properties fo:text-align="justify" fo:text-indent="0.3937in"/>
    </style:style>
    <style:style style:name="T2788" style:parent-style-name="DefaultParagraphFont" style:family="text">
      <style:text-properties fo:font-style="italic" style:font-style-asian="italic" style:font-size-complex="12pt" style:language-asian="lt" style:country-asian="LT"/>
    </style:style>
    <style:style style:name="P2789" style:parent-style-name="Normal" style:family="paragraph">
      <style:paragraph-properties fo:text-align="justify" fo:text-indent="0.3937in"/>
      <style:text-properties fo:font-style="italic" style:font-style-asian="italic" style:font-size-complex="12pt" style:language-asian="lt" style:country-asian="LT"/>
    </style:style>
    <style:style style:name="P2790" style:parent-style-name="Normal" style:family="paragraph">
      <style:paragraph-properties fo:text-align="justify" fo:text-indent="0.3937in"/>
      <style:text-properties fo:font-style="italic" style:font-style-asian="italic"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 Nr. XIP-2919(4) <text:s text:c="113"/></text:p>
      <text:p text:style-name="P11"/>
      <text:p text:style-name="P12"/>
      <text:p text:style-name="P13">LIETUVOS RESPUBLIKOS</text:p>
      <text:p text:style-name="P14">TERITORIJŲ PLANAVIMO ĮSTATYMO PAKEITIMO</text:p>
      <text:p text:style-name="P15">ĮSTATYMAS</text:p>
      <text:p text:style-name="P16"/>
      <text:p text:style-name="P17">2013 m. <text:s text:c="59"/>d. Nr.</text:p>
      <text:p text:style-name="P18">Vilnius</text:p>
      <text:p text:style-name="P19"/>
      <text:p text:style-name="P20"/>
      <text:p text:style-name="P21"><text:span text:style-name="T22">(Žin., 1995, Nr.<text:s/></text:span><text:a xlink:href="http://www3.lrs.lt/pls/inter/dokpaieska.showdoc_l?p_id=23069" office:target-frame-name="_top" xlink:show="replace"><text:span text:style-name="T23">107-2391</text:span></text:a><text:span text:style-name="T24">; 2004, Nr.<text:s/></text:span><text:a xlink:href="http://www3.lrs.lt/pls/inter/dokpaieska.showdoc_l?p_id=226486" office:target-frame-name="_top" xlink:show="replace"><text:span text:style-name="T25">21-617</text:span></text:a><text:span text:style-name="T26">, Nr.<text:s/></text:span><text:a xlink:href="http://www3.lrs.lt/pls/inter/dokpaieska.showdoc_l?p_id=242942" office:target-frame-name="_top" xlink:show="replace"><text:span text:style-name="T27">152-5532</text:span></text:a><text:span text:style-name="T28">; 2006, Nr.<text:s/></text:span><text:a xlink:href="http://www3.lrs.lt/pls/inter/dokpaieska.showdoc_l?p_id=277836" office:target-frame-name="_top" xlink:show="replace"><text:span text:style-name="T29">66-2429</text:span></text:a><text:span text:style-name="T30">, Nr.<text:s/></text:span><text:a xlink:href="http://www3.lrs.lt/pls/inter/dokpaieska.showdoc_l?p_id=280582" office:target-frame-name="_top" xlink:show="replace"><text:span text:style-name="T31">82-3256</text:span></text:a><text:span text:style-name="T32">;</text:span></text:p>
      <text:p text:style-name="P33"><text:span text:style-name="T34">2007, Nr.<text:s/></text:span><text:a xlink:href="http://www3.lrs.lt/pls/inter/dokpaieska.showdoc_l?p_id=294747" office:target-frame-name="_top" xlink:show="replace"><text:span text:style-name="T35">39-1437</text:span></text:a><text:span text:style-name="T36">; 2008, Nr.<text:s/></text:span><text:a xlink:href="http://www3.lrs.lt/pls/inter/dokpaieska.showdoc_l?p_id=313225" office:target-frame-name="_top" xlink:show="replace"><text:span text:style-name="T37">10-337</text:span></text:a><text:span text:style-name="T38">, Nr.<text:s/></text:span><text:a xlink:href="http://www3.lrs.lt/pls/inter/dokpaieska.showdoc_l?p_id=318831" office:target-frame-name="_top" xlink:show="replace"><text:span text:style-name="T39">50-1847</text:span></text:a><text:span text:style-name="T40">, Nr.<text:s/></text:span><text:a xlink:href="http://www3.lrs.lt/pls/inter/dokpaieska.showdoc_l?p_id=331340" office:target-frame-name="_top" xlink:show="replace"><text:span text:style-name="T41">135-5232</text:span></text:a><text:span text:style-name="T42">; 2009, Nr.<text:s/></text:span><text:a xlink:href="http://www3.lrs.lt/pls/inter/dokpaieska.showdoc_l?p_id=358737" office:target-frame-name="_top" xlink:show="replace"><text:span text:style-name="T43">144-6351</text:span></text:a><text:span text:style-name="T44">, Nr.</text:span><text:a xlink:href="http://www3.lrs.lt/pls/inter/dokpaieska.showdoc_l?p_id=362024" office:target-frame-name="_top" xlink:show="replace"><text:span text:style-name="T45">159-7205</text:span></text:a><text:span text:style-name="T46">; 2010, Nr.<text:s/></text:span><text:a xlink:href="http://www3.lrs.lt/pls/inter/dokpaieska.showdoc_l?p_id=373213" office:target-frame-name="_top" xlink:show="replace"><text:span text:style-name="T47">65-3195</text:span></text:a><text:span text:style-name="T48">, Nr.<text:s/></text:span><text:a xlink:href="http://www3.lrs.lt/pls/inter/dokpaieska.showdoc_l?p_id=377912" office:target-frame-name="_top" xlink:show="replace"><text:span text:style-name="T49">84-4404</text:span></text:a><text:span text:style-name="T50">; 2011, Nr.<text:s/></text:span><text:a xlink:href="http://www3.lrs.lt/pls/inter/dokpaieska.showdoc_l?p_id=415685" office:target-frame-name="_top" xlink:show="replace"><text:span text:style-name="T51">163-7757</text:span></text:a><text:span text:style-name="T52">; 2012, Nr.<text:s/></text:span><text:a xlink:href="http://www3.lrs.lt/pls/inter/dokpaieska.showdoc_l?p_id=425521" office:target-frame-name="_top" xlink:show="replace"><text:span text:style-name="T53">63-3172</text:span></text:a><text:span text:style-name="T54">, Nr.<text:s/></text:span><text:a xlink:href="http://www3.lrs.lt/pls/inter/dokpaieska.showdoc_l?p_id=433298" office:target-frame-name="_top" xlink:show="replace"><text:span text:style-name="T55">111-5635</text:span></text:a><text:span text:style-name="T56">, Nr.<text:s/></text:span><text:a xlink:href="http://www3.lrs.lt/pls/inter/dokpaieska.showdoc_l?p_id=436785" office:target-frame-name="_top" xlink:show="replace"><text:span text:style-name="T57">132-6677</text:span></text:a><text:span text:style-name="T58">)</text:span></text:p>
      <text:p text:style-name="P59"/>
      <text:p text:style-name="P60"/>
      <text:p text:style-name="P61"><text:span text:style-name="T62">1</text:span><text:span text:style-name="T63"><text:s/>straipsnis.<text:s/></text:span><text:span text:style-name="T64">Lietuvos Respublikos teritorij</text:span><text:span text:style-name="T65">ų planavimo įstatymo nauja redakcija</text:span></text:p>
      <text:p text:style-name="P66"><text:span text:style-name="T67">Pakeisti Lietuvos Respublikos teritorijų planavimo įstatymą ir jį išdėstyti taip:</text:span></text:p>
      <text:p text:style-name="P68"/>
      <text:p text:style-name="P69"><text:span text:style-name="T70">„</text:span><text:span text:style-name="T71">LIETUVOS RESPUBLIKOS</text:span></text:p>
      <text:p text:style-name="P72">TERITORIJŲ PLANAVIMO</text:p>
      <text:p text:style-name="P73">ĮSTATYMAS</text:p>
      <text:p text:style-name="P74"/>
      <text:p text:style-name="P75"><text:span text:style-name="T76">PIRMASIS</text:span><text:span text:style-name="T77"><text:s/>SKIRSNIS</text:span></text:p>
      <text:p text:style-name="P78"><text:span text:style-name="T79">BENDROSIOS NUOSTATOS</text:span></text:p>
      <text:p text:style-name="P80"/>
      <text:p text:style-name="P81"><text:span text:style-name="T82">1</text:span><text:span text:style-name="T83"><text:s/>straipsnis.<text:s/></text:span><text:span text:style-name="T84">Įstatymo paskirtis<text:s/></text:span><text:span text:style-name="T85">ir tikslas</text:span></text:p>
      <text:p text:style-name="P86"><text:span text:style-name="T87">1</text:span><text:span text:style-name="T88">. Šis įstatymas reglamentuoja Lietuvos Respublikos teritorijos, kontinentinio šelfo ir išskirtinės ekonominės zonos Baltijos jūroje teritorijų planavimą ir nustato šiame procese dalyvaujančių asmenų teises ir pareigas. Šio įstatymo tikslas<text:s/></text:span><text:span text:style-name="T89">–<text:s/></text:span><text:span text:style-name="T90">užtikrinti darnią teritorijų plėtrą ir racionalią urbanizaciją,<text:s/></text:span><text:span text:style-name="T91">nustatant teritorijų planavimo proceso sprendinių sistemiškumo, skirtingo lygmens dokumentų suderinamumo ir tarpusavio poveikio reikalavimus, sudaryti sąlygas gamtinės ir antropogeninės apli</text:span><text:span text:style-name="T92">nkos darnai, urbanistinei kokybei, išsaugant vertingą kraštovaizdį, biologinę įvairovę, gamtos ir kultūros paveldo vertybes.</text:span></text:p>
      <text:p text:style-name="P93"><text:span text:style-name="T94">2</text:span><text:span text:style-name="T95">. Šio įstatymo nuostatos suderintos su Europos Sąjungos teisės aktais, nurodytais Įstatymo priede.</text:span></text:p>
      <text:p text:style-name="P96"><text:span text:style-name="T97">2</text:span><text:span text:style-name="T98"><text:s/>straipsnis.<text:s/></text:span><text:span text:style-name="T99">Pagrind</text:span><text:span text:style-name="T100">inės šio Įstatymo sąvokos</text:span></text:p>
      <text:p text:style-name="P101"><text:span text:style-name="T102">1</text:span><text:span text:style-name="T103">.<text:s/></text:span><text:span text:style-name="T104">Bendrasis planas</text:span><text:span text:style-name="T105"><text:s/>– kompleksinio teritorijų planavimo dokumentas, kuriame pagal teritorijų planavimo lygmenį ir uždavinius nustatoma planuojamos teritorijos erdvinė struktūra ir</text:span><text:span text:style-name="T106"><text:s/></text:span><text:span text:style-name="T107">teritorijos naudojimo privalomosios nuostatos<text:s/></text:span><text:span text:style-name="T108">ir reikalavimai bei apsaugos principai.</text:span></text:p>
      <text:p text:style-name="P109"><text:span text:style-name="T110">2</text:span><text:span text:style-name="T111">.<text:s/></text:span><text:span text:style-name="T112">Detalusis planas</text:span><text:span text:style-name="T113"><text:s/>– urbanizuotos arba urbanizuojamos teritorijos vietovės lygmens kompleksinio teritorijų planavimo dokumentas, kuriame nustatomas teritorijos naudojimo reglamentas.</text:span></text:p>
      <text:p text:style-name="P114"><text:span text:style-name="T115">3</text:span><text:span text:style-name="T116">.<text:s/></text:span><text:span text:style-name="T117">Funkcinis zonavimas</text:span><text:span text:style-name="T118"><text:s/>–</text:span><text:span text:style-name="T119"><text:s/>rengiant teritorijų planavimo dokumentus pagal planavimo lygmenis ir uždavinius, vadovaujantis Lietuvos Respublikos aplinkos ministerijos (toliau – Aplinkos ministerija) patvirtintomis kompleksinio teritorijų planavimo dokumentų rengimo taisyklėmis, atlie</text:span><text:span text:style-name="T120">kamas teritorijos suskirstymas į zonas nustatant pagrindinių žemės naudojimo paskirčių ir galimų jose veiklų prioritetus.</text:span></text:p>
      <text:p text:style-name="P121"><text:span text:style-name="T122">4</text:span><text:span text:style-name="T123">.<text:s/></text:span><text:span text:style-name="T124">Inžinerinė infrastruktūra</text:span><text:span text:style-name="T125"><text:s/>– įvairių veiklos sričių, aprūpinančių ūkį ir gyventojus, objektai: inžineriniai tinklai, susisiekimo</text:span><text:span text:style-name="T126"><text:s/>komunikacijos ar aplinkos kokybei gerinti reikalingi objektai.</text:span></text:p>
      <text:p text:style-name="P127"><text:span text:style-name="T128">5</text:span><text:span text:style-name="T129">.<text:s/></text:span><text:span text:style-name="T130">Inžinerinės infrastruktūros vystymo planas</text:span><text:span text:style-name="T131"><text:s/>– specialiojo teritorijų planavimo dokumentas, kuriame numatomas inžinerinės infrastruktūros objektų išdėstymas, šių objektų, gretimų teritori</text:span><text:span text:style-name="T132">jų naudojimo ir apsaugos priemonės.</text:span></text:p>
      <text:p text:style-name="P133"><text:span text:style-name="T134">6</text:span><text:span text:style-name="T135">.<text:s/></text:span><text:span text:style-name="T136">Inžinerinių komunikacijų koridorius</text:span><text:span text:style-name="T137"><text:s/>– žemės juosta, skirta centralizuotiems inžinerinės infrastruktūros tiesiniams įrengti ir eksploatuoti.<text:s/></text:span></text:p>
      <text:p text:style-name="P138"><text:span text:style-name="T139">7</text:span><text:span text:style-name="T140">.<text:s/></text:span><text:span text:style-name="T141">Kompaktiškai užstatyta teritorija</text:span><text:span text:style-name="T142"><text:s/>– didesnė kaip 5 ha užstatyta t</text:span><text:span text:style-name="T143">eritorija (pastatų, kiemų, aikštelių užimta žemė, kita tiesioginiam statinių eksploatavimui naudojama žemė), kurioje užstatymo tankis ne mažesnis kaip 20 procentų.</text:span><text:span text:style-name="T144"><text:s/></text:span></text:p>
      <text:p text:style-name="P145"><text:span text:style-name="T146">8</text:span><text:span text:style-name="T147">.</text:span><text:span text:style-name="T148"><text:s/>Kompleksinio teritorijų planavimo dokumentai</text:span><text:span text:style-name="T149"><text:s/>– teritorijų planavimo dokumentai, kuri</text:span><text:span text:style-name="T150">uose pagal teritorijų planavimo lygmenį ir uždavinius nustatomas planuojamų teritorijų erdvinis vystymas ir svarbiausi naudojimo ir apsaugos reikalavimai</text:span></text:p>
      <text:p text:style-name="P151"><text:span text:style-name="T152">9</text:span><text:span text:style-name="T153">.<text:s/></text:span><text:span text:style-name="T154">Kompleksinis teritorijų planavimas</text:span><text:span text:style-name="T155"><text:s/>– teritorijų planavimas jų erdvinio vystymo kryptims, naudoj</text:span><text:span text:style-name="T156">imo ir apsaugos prioritetams nustatyti.</text:span></text:p>
      <text:p text:style-name="P157"><text:span text:style-name="T158">10</text:span><text:span text:style-name="T159">.<text:s/></text:span><text:span text:style-name="T160">Kvartalas</text:span><text:span text:style-name="T161"><text:s/>– gyvenamosios vietovės urbanizuotos ar urbanizuojamos teritorijos struktūros elementas, kurį mažiausiai iš 3 pusių riboja inžinerinių komunikacijų koridoriai ar natūralūs barjerai <text:s/>– žemės reljefo<text:s/></text:span><text:span text:style-name="T162">formos, vandens telkiniai, želdiniai, antropogeniniai komponentai ir kt.</text:span></text:p>
      <text:p text:style-name="P163"><text:span text:style-name="T164">11</text:span><text:span text:style-name="T165">.<text:s/></text:span><text:span text:style-name="T166">Pastatų aukštis</text:span><text:span text:style-name="T167"><text:s/>– aukštis, matuojamas metrais nuo statinių statybos zonos esamo žemės paviršiaus vidutinės altitudės iki pastatų stogo kraigo ar jų konstrukcijos aukščiausio t</text:span><text:span text:style-name="T168">aško.</text:span></text:p>
      <text:p text:style-name="P169"><text:span text:style-name="T170">12</text:span><text:span text:style-name="T171">.</text:span><text:span text:style-name="T172"><text:s/>Planuojama teritorija</text:span><text:span text:style-name="T173"><text:s/>– teritorija, kuriai rengiamas teritorijų planavimo dokumentas.</text:span></text:p>
      <text:p text:style-name="P174"><text:span text:style-name="T175">13</text:span><text:span text:style-name="T176">.<text:s/></text:span><text:span text:style-name="T177">Prioritetinės plėtros teritorijos</text:span><text:span text:style-name="T178"><text:s/>– savivaldybės ir vietovės lygmens bendruosiuose planuose išskirtos urbanizuojamos teritorijos, kuriose savivaldybė įsipareigoja vystyti socialinę ir (ar) inžinerinę infrastruktūrą.<text:s/></text:span></text:p>
      <text:p text:style-name="P179"><text:span text:style-name="T180">14</text:span><text:span text:style-name="T181">.<text:s/></text:span><text:span text:style-name="T182">Socialinė infrastruktūra</text:span><text:span text:style-name="T183"><text:s/>– infrastruktūra, kurią sudaro kultūros</text:span><text:span text:style-name="T184">, švietimo, visuomenės sveikatos saugos, sporto ir sveikatingumo, rekreacijos ir turizmo, religinės paskirties ir kiti viešojo naudojimo objektai.</text:span></text:p>
      <text:p text:style-name="P185"><text:span text:style-name="T186">15</text:span><text:span text:style-name="T187">.<text:s/></text:span><text:span text:style-name="T188">Specialiojo teritorijų planavimo dokumentai</text:span><text:span text:style-name="T189"><text:s/>– teritorijų planavimo dokumentai, kuriuose pagal teritor</text:span><text:span text:style-name="T190">ijų planavimo lygmenį ir uždavinius nustatomos tam tikroms veikloms planuojamų teritorijų naudojimo, tvarkymo ir (ar) apsaugos priemonės.<text:s/></text:span></text:p>
      <text:p text:style-name="P191"><text:span text:style-name="T192">16</text:span><text:span text:style-name="T193">.<text:s/></text:span><text:span text:style-name="T194">Specialusis teritorijų planavimas</text:span><text:span text:style-name="T195"><text:s/>– teritorijų planavimas tam tikroms veikloms reikalingų teritorijų ir saugo</text:span><text:span text:style-name="T196">mų teritorijų naudojimo, tvarkymo ir (ar) apsaugos priemonėms nustatyti.<text:s/></text:span></text:p>
      <text:p text:style-name="P197"><text:span text:style-name="T198">17</text:span><text:span text:style-name="T199">.<text:s/></text:span><text:span text:style-name="T200">Statybos linija</text:span><text:span text:style-name="T201"><text:s/>– linija, su kuria turi sutapti pastatų ir (ar) kitų statinių, išskyrus kelius ar gatves ir inžinerinius tinklus, gatvės fasado projekcija, neįskaitant balkon</text:span><text:span text:style-name="T202">ų, erkerių, karnizų ir kitų fasado elementų.</text:span></text:p>
      <text:p text:style-name="P203"><text:span text:style-name="T204">18</text:span><text:span text:style-name="T205">.<text:s/></text:span><text:span text:style-name="T206">Statybos riba</text:span><text:span text:style-name="T207"><text:s/>– linija, už kurios pastatų ir (ar) kitų statinių statyba negalima, išskyrus kelių ar gatvių ir inžinerinių tinklų tiesimą.</text:span></text:p>
      <text:p text:style-name="P208"><text:span text:style-name="T209">19</text:span><text:span text:style-name="T210">.<text:s/></text:span><text:span text:style-name="T211">Statybos zona</text:span><text:span text:style-name="T212"><text:s/>– teritorijos ar žemės sklypo dalis, kurioj</text:span><text:span text:style-name="T213">e yra arba numatomi antžeminiai statiniai, neįskaitant kelių ar gatvių, inžinerinių tinklų, tvorų ir atraminių sienučių.</text:span></text:p>
      <text:p text:style-name="P214"><text:span text:style-name="T215">20</text:span><text:span text:style-name="T216">.<text:s/></text:span><text:span text:style-name="T217">Suinteresuota visuomenė</text:span><text:span text:style-name="T218"><text:s/>– visuomenė, kurios teisėtiems interesams daro arba gali daryti poveikį rengiamo teritorijų planavimo dokumento sprendiniai ar kuri yra suinteresuota, kad šie <text:s/>sprendiniai būtų įgyvendinti. Pagal šią apibrėžtį asociacijos ir kiti viešieji juridiniai asmen</text:span><text:span text:style-name="T219">ys (išskyrus valstybės ar savivaldybės, jų institucijų įsteigtus juridinius asmenis), kurie įsteigti teisės aktų nustatyta tvarka ir skatina darnų teritorijų vystymą ir aplinkos apsaugą, visais atvejais laikomi suinteresuotais asmenimis.</text:span></text:p>
      <text:p text:style-name="P220"><text:span text:style-name="T221">21</text:span><text:span text:style-name="T222">.<text:s/></text:span><text:span text:style-name="T223">Teritorija</text:span><text:span text:style-name="T224"><text:s/>– tam tikras žemės paviršiaus sausumos ir (ar) vandens plotas.</text:span></text:p>
      <text:p text:style-name="P225"><text:span text:style-name="T226">22</text:span><text:span text:style-name="T227">.<text:s/></text:span><text:span text:style-name="T228">Teritorijos naudojimo reglamentas</text:span><text:span text:style-name="T229"><text:s/>– vietovės lygmens kompleksinio teritorijų planavimo dokumentų sprendiniuose nustatyta teritorijos naudojimo ir apsaugos nuostatų, veiklos teritorijoj</text:span><text:span text:style-name="T230">e plėtojimo reikalavimų ir apribojimų visuma.</text:span></text:p>
      <text:p text:style-name="P231"><text:span text:style-name="T232">23</text:span><text:span text:style-name="T233">.<text:s/></text:span><text:span text:style-name="T234">Teritorijos naudojimo tipas</text:span><text:span text:style-name="T235"><text:s/>– teritorijų planavimo dokumentuose nurodoma planuojamos teritorijos kategorija, apimanti pagrindinę žemės naudojimo paskirtį, galimus žemės naudojimo būdus ir galimas vyrauj</text:span><text:span text:style-name="T236">ančias statinių ar jų grupių paskirtis.</text:span><text:span text:style-name="T237"><text:s/></text:span><text:span text:style-name="T238">Kartu nustatomi didžiausi užstatymo intensyvumo ir užstatymo tankio rodikliai.</text:span></text:p>
      <text:p text:style-name="P239"/>
      <text:p text:style-name="P240"><text:span text:style-name="T241">24</text:span><text:span text:style-name="T242">.</text:span><text:span text:style-name="T243"><text:s/>Teritorijos planavimo sąlygos</text:span><text:span text:style-name="T244"><text:s/>– planuojamai teritorijai taikomos ūkio šakų plėtros programų ir kitų strateginio planavimo dokumentų nuostatos, aukštesnio lygmens teritorijų planavimo dokumentų sprendiniai ir teisės aktais pagrįsti planavimo sąlygas pateikiančios institucijos reikalavi</text:span><text:span text:style-name="T245">mai dėl teritorijų planavimo dokumentuose būtinų nustatyti privalomųjų nuostatų, privalomųjų reikalavimų ar teritorijos naudojimo reglamentų, taip pat inžinerinių tinklų ir susisiekimo komunikacijų prisijungimo reikalavimai.</text:span></text:p>
      <text:p text:style-name="P246"><text:span text:style-name="T247">25</text:span><text:span text:style-name="T248">.<text:s/></text:span><text:span text:style-name="T249">Teritorijos vystymas<text:s/></text:span><text:span text:style-name="T250">–<text:s/></text:span><text:span text:style-name="T251">planuojamos teritorijos ekonominės, socialinės ir (ar) aplinkos būklės urbanistiniai kokybiniai pokyčiai ir kiekybinė plėtra.</text:span></text:p>
      <text:p text:style-name="P252"><text:span text:style-name="T253">26</text:span><text:span text:style-name="T254">.<text:s/></text:span><text:span text:style-name="T255">Teritorijų planavimas</text:span><text:span text:style-name="T256"><text:s/>– pagal šio ir kitų įstatymų, taip pat jų įgyvendinamųjų teisės aktų reikalavimus vykdomas procesas,</text:span><text:span text:style-name="T257"><text:s/>kuriuo siekiama darnaus teritorijų vystymo ir kuris apima žemės naudojimo prioritetų, aplinkosaugos, visuomenės sveikatos saugos, paveldosaugos ir kitų priemonių nustatymą, gyvenamųjų vietovių, gamybos, inžinerinės ir socialinės infrastruktūros sistemų kū</text:span><text:span text:style-name="T258">rimą, sąlygų gyventojų užimtumui reguliuoti ir veiklai plėtoti sudarymą, visuomenės ir privačių interesų suderinimą.</text:span></text:p>
      <text:p text:style-name="P259"><text:span text:style-name="T260">27</text:span><text:span text:style-name="T261">.<text:s/></text:span><text:span text:style-name="T262">Teritorijų planavimo dokumentai</text:span><text:span text:style-name="T263"><text:s/>– kompleksinio (bendrieji ir detalieji planai) ir specialiojo teritorijų planavimo dokumentai,</text:span><text:span text:style-name="T264"><text:s/></text:span><text:span text:style-name="T265">kuri</text:span><text:span text:style-name="T266">uose grafiškai ir raštu pateikiami teritorijų naudojimo, tvarkymo, apsaugos priemonių, teritorijų vystymo reikmių ir sąlygų sprendiniai.</text:span></text:p>
      <text:p text:style-name="P267"><text:span text:style-name="T268">28</text:span><text:span text:style-name="T269">.<text:s/></text:span><text:span text:style-name="T270">Teritorijų planavimo dokumento sprendinys</text:span><text:span text:style-name="T271"><text:s/>– grafiškai ir raštu išreikštas teritorijų planavimo uždavinių sprend</text:span><text:span text:style-name="T272">imo rezultatas.</text:span></text:p>
      <text:p text:style-name="P273"><text:span text:style-name="T274">29</text:span><text:span text:style-name="T275">.<text:s/></text:span><text:span text:style-name="T276">Teritorijų planavimo dokumento sprendinių įgyvendinimo programa</text:span><text:span text:style-name="T277"><text:s/>– planavimo organizatoriaus tvirtinamas dokumentas, kuriame nustatomi teritorijų planavimo dokumento sprendinių įgyvendinimo būdai.</text:span></text:p>
      <text:p text:style-name="P278"><text:span text:style-name="T279">30</text:span><text:span text:style-name="T280">.</text:span><text:span text:style-name="T281"><text:s/>Teritorijų planavimo dokumen</text:span><text:span text:style-name="T282">to viešas svarstymas</text:span><text:span text:style-name="T283"><text:s/>– teritorijų planavimo viešinimo procedūra, per kurią visuomenei nustatyta tvarka susipažinus</text:span><text:span text:style-name="T284"><text:s/></text:span><text:span text:style-name="T285">su parengtu teritorijų planavimo dokumentu, organizuojamas viešas susirinkimas jo sprendiniams, pateiktoms jų alternatyvoms ir pasiūlymams ap</text:span><text:span text:style-name="T286">tarti.</text:span></text:p>
      <text:p text:style-name="P287"><text:span text:style-name="T288">31</text:span><text:span text:style-name="T289">.<text:s/></text:span><text:span text:style-name="T290">Teritorijų planavimo dokumentų rengėjas</text:span><text:span text:style-name="T291"><text:s/>– fizinis<text:s/></text:span><text:span text:style-name="T292">asmuo,</text:span><text:span text:style-name="T293"> juridinis asmuo ar jo padalinys, kita organizacija ar jos padalinys, turintys teisę Europos Sąjungoje rengti teritorijų planavimo dokumentus.</text:span></text:p>
      <text:p text:style-name="P294"><text:span text:style-name="T295">32</text:span><text:span text:style-name="T296">.<text:s/></text:span><text:span text:style-name="T297">Teritorijų planavimo dokumentų spr</text:span><text:span text:style-name="T298">endinių įgyvendinimo stebėsena</text:span><text:span text:style-name="T299"><text:s/>– teritorijų</text:span><text:span text:style-name="T300"><text:s/></text:span><text:span text:style-name="T301">planavimo dokumentų sprendinių įgyvendinimo sisteminis kokybinių ir kiekybinių aplinkos pokyčių stebėjimas ir vertinimas.</text:span></text:p>
      <text:p text:style-name="P302"><text:span text:style-name="T303">33</text:span><text:span text:style-name="T304">.<text:s/></text:span><text:span text:style-name="T305">Teritorijų planavimo normos</text:span><text:span text:style-name="T306"><text:s/>– Lietuvos Respublikos Vyriausybės (toliau – Vyriausyb</text:span><text:span text:style-name="T307">ė) ar jos įgaliotų institucijų teisės aktų nuostatos, kuriomis nustatomi teritorijų planavimo kiekybiniai, kokybiniai reikalavimai, taikomi rengiant teritorijų planavimo dokumentus.</text:span></text:p>
      <text:p text:style-name="P308"><text:span text:style-name="T309">34</text:span><text:span text:style-name="T310">.<text:s/></text:span><text:span text:style-name="T311">Teritorijų planavimo organizatoriai</text:span><text:span text:style-name="T312"><text:s/>– Vyriausybės įgalioti viešojo administravimo subjektai, savivaldybių administracijų direktoriai, įstatymų nustatyti asmenys, organizuojantys teritorijų planavimo dokumentų rengimą, derinimą, tikrinimą, viešinimo procedūras ir teikimą tvirtinti.<text:s/></text:span></text:p>
      <text:p text:style-name="P313"><text:span text:style-name="T314">35</text:span><text:span text:style-name="T315">.<text:s/></text:span><text:span text:style-name="T316">Teritorijų planavimo vadovas</text:span><text:span text:style-name="T317"><text:s/>– reikiamą aukštąjį arba jam lygiavertį išsilavinimą ir kvalifikaciją įgijęs asmuo, turintis teisę šio įstatymo ir kitų teisės aktų nustatyta tvarka rengti teritorijų planavimo dokumentus ar vadovauti jų rengimui.</text:span></text:p>
      <text:p text:style-name="P318"><text:span text:style-name="T319">36</text:span><text:span text:style-name="T320">.<text:s/></text:span><text:span text:style-name="T321">Urban</text:span><text:span text:style-name="T322">izuojamos teritorijos</text:span><text:span text:style-name="T323"><text:s/>– savivaldybės ir vietovės lygmens bendruosiuose planuose numatomos kompaktiškai pastatais užstatyti teritorijos su inžinerinių komunikacijų koridoriais ir neužstatomais bendrai naudoti pritaikytais želdynais, viešosiomis erdvėmis ir<text:s/></text:span><text:span text:style-name="T324">valstybiniais miškais miestuose.<text:s/></text:span></text:p>
      <text:p text:style-name="P325"><text:span text:style-name="T326">37</text:span><text:span text:style-name="T327">.<text:s/></text:span><text:span text:style-name="T328">Urbanizuotos teritorijos</text:span><text:span text:style-name="T329"><text:s/>– pastatais užstatytos miestų, miestelių</text:span><text:span text:style-name="T330">,</text:span><text:span text:style-name="T331"><text:s/>kompaktiškai užstatytų kaimų teritorijos su inžinerinių komunikacijų koridoriais ir neužstatytais bendrai naudoti pritaikytais želdynais, viešosiom</text:span><text:span text:style-name="T332">is erdvėmis ir valstybiniais miškais miestuose.</text:span></text:p>
      <text:p text:style-name="P333"><text:span text:style-name="T334">38</text:span><text:span text:style-name="T335">.<text:s/></text:span><text:span text:style-name="T336">Užstatymo aukštis</text:span><text:span text:style-name="T337"><text:s/>– vietovės lygmens bendrojo plano teritorijos naudojimo privalomasis reikalavimas, kuriuo nustatomas planuojamos teritorijos vyraujantis pastatų aukštis.<text:s/></text:span></text:p>
      <text:p text:style-name="P338"><text:span text:style-name="T339">39</text:span><text:span text:style-name="T340">.<text:s/></text:span><text:span text:style-name="T341">Užstatymo intensyvu</text:span><text:span text:style-name="T342">mas</text:span><text:span text:style-name="T343"><text:s/>– visų pastatų antžeminės dalies patalpų, įskaitant cokolinių aukštų ir naudojamų pastogių patalpų, bendrojo ploto sumos santykis su žemės sklypo plotu.</text:span></text:p>
      <text:p text:style-name="P344"><text:span text:style-name="T345">40</text:span><text:span text:style-name="T346">.<text:s/></text:span><text:span text:style-name="T347">Užstatymo tankis</text:span><text:span text:style-name="T348"><text:s/>– pastatų ir turinčių stogą</text:span><text:span text:style-name="T349"><text:s/></text:span><text:span text:style-name="T350">inžinerinių statinių antžemine dalimi užstatom</text:span><text:span text:style-name="T351">o ploto, nustatomo pagal išorinių sienų ar kitų atitvarų projekciją</text:span><text:span text:style-name="T352"><text:s/></text:span><text:span text:style-name="T353">į žemės paviršių, santykis su žemės sklypo plotu.</text:span></text:p>
      <text:p text:style-name="P354"><text:span text:style-name="T355">41</text:span><text:span text:style-name="T356">.<text:s/></text:span><text:span text:style-name="T357">Užstatymo tipas</text:span><text:span text:style-name="T358"><text:s/>– vietovės lygmens bendruosiuose ir detaliuosiuose planuose nustatoma teritorijos urbanistinė kategorija, apimanti</text:span><text:span text:style-name="T359"><text:s/>teritorijai būdingą ir (ar) galimą pastatų ir erdvių išdėstymo struktūros ir parametrų visumą.</text:span></text:p>
      <text:p text:style-name="P360"><text:span text:style-name="T361">42</text:span><text:span text:style-name="T362">.<text:s/></text:span><text:span text:style-name="T363">Užstatymo tūrio rodiklis<text:s/></text:span><text:span text:style-name="T364">– pramonės ir sandėliavimo ar inžinerinės infrastruktūros teritorijose nustatomas statinių tūrio santykis su žemės sklypo plotu</text:span><text:span text:style-name="T365">.</text:span></text:p>
      <text:p text:style-name="P366"><text:span text:style-name="T367">43</text:span><text:span text:style-name="T368">.<text:s/></text:span><text:span text:style-name="T369">Valstybei svarbus projektas</text:span><text:span text:style-name="T370"><text:s/>– Lietuvos Respublikos Seimo (toliau – Seimas) nutarimu pripažintas ypatingos valstybinės svarbos projektas, Seimo ir (ar) Vyriausybės nutarimu valstybei svarbiu pripažintas ekonominis ar kultūrinis projektas.<text:s/></text:span></text:p>
      <text:p text:style-name="P371"><text:span text:style-name="T372">44</text:span><text:span text:style-name="T373">.</text:span><text:span text:style-name="T374"><text:s/></text:span><text:span text:style-name="T375">Visuomenė</text:span><text:span text:style-name="T376"><text:s/>– vienas arba daugiau fizinių ir (ar) juridinių asmenų, jų asociacijos, organizacijos arba grupės.</text:span></text:p>
      <text:p text:style-name="P377"><text:span text:style-name="T378">45</text:span><text:span text:style-name="T379">.</text:span><text:span text:style-name="T380"><text:s/></text:span><text:span text:style-name="T381">Viešoji erdvė</text:span><text:span text:style-name="T382"><text:s/>– gyvenamosios vietovės urbanizuotos teritorijos erdvinės struktūros elementas,</text:span><text:span text:style-name="T383"><text:s/></text:span><text:span text:style-name="T384">skirtas visuomenės bendriesiems interesams.</text:span></text:p>
      <text:p text:style-name="P385"/>
      <text:p text:style-name="P386"><text:span text:style-name="T387">3</text:span><text:span text:style-name="T388"><text:s/>straipsnis.<text:s/></text:span><text:span text:style-name="T389">Teritorijų planavimo tikslai</text:span></text:p>
      <text:p text:style-name="P390"><text:span text:style-name="T391">1</text:span><text:span text:style-name="T392">. Teritorijų planavimo tikslai:</text:span></text:p>
      <text:p text:style-name="P393"><text:span text:style-name="T394">1</text:span><text:span text:style-name="T395">) sudaryti sąlygas darniai valstybės teritorijos raidai, nuosekliai erdvinės ir funkcinės integracijos politikai įgyvendinti, teritorijų sanglaudai, kompleksiškai<text:s/></text:span><text:span text:style-name="T396">spręsti socialinius, ekonominius, ekologinius uždavinius;</text:span></text:p>
      <text:p text:style-name="P397"><text:span text:style-name="T398">2</text:span><text:span text:style-name="T399">) nustatyti gyvenamųjų vietovių, inžinerinės ir socialinės infrastruktūros, kitų valstybei svarbių socialinės ekonominės veiklos sričių vystymo ir įgyvendinimo gaires, numatyti plėtrai reikalin</text:span><text:span text:style-name="T400">gas teritorijas;</text:span></text:p>
      <text:p text:style-name="P401"><text:span text:style-name="T402">3</text:span><text:span text:style-name="T403">) sudaryti sąlygas racionaliam šalies gamtinių, žemės gelmių ir energijos išteklių naudojimui ir atkūrimui;</text:span></text:p>
      <text:p text:style-name="P404"><text:span text:style-name="T405">4</text:span><text:span text:style-name="T406">) numatyti šalies gamtinio ir kultūrinio kraštovaizdžio savitumo, gamtos ir nekilnojamojo kultūros paveldo išsaugojimą, t</text:span><text:span text:style-name="T407">ikslingą naudojimą ir pažinimą, ekologinei pusiausvyrai būtino gamtinio karkaso formavimą;</text:span></text:p>
      <text:p text:style-name="P408"><text:span text:style-name="T409">5</text:span><text:span text:style-name="T410">) kurti sveiką, saugią, darnią gyvenamąją aplinką ir visavertes gyvenimo sąlygas gyvenamosiose vietovėse;</text:span></text:p>
      <text:p text:style-name="P411"><text:span text:style-name="T412">6</text:span><text:span text:style-name="T413">) sudaryti sąlygas privačioms investicijoms, kuri</text:span><text:span text:style-name="T414">ančioms socialinę ir ekonominę gerovę, tinkamos kokybės gyvenimo sąlygas;</text:span></text:p>
      <text:p text:style-name="P415"><text:span text:style-name="T416">7</text:span><text:span text:style-name="T417">) derinti fizinių ir juridinių asmenų ar jų grupių, savivaldybių ir valstybės interesus dėl teritorijos naudojimo ir veiklos plėtojimo teritorijoje sąlygų;</text:span></text:p>
      <text:p text:style-name="P418"><text:span text:style-name="T419">8</text:span><text:span text:style-name="T420">) sudaryti sąlyg</text:span><text:span text:style-name="T421">as racionaliam žemės naudojimui ir žemės ūkio veiklai skatinti.</text:span></text:p>
      <text:p text:style-name="P422"><text:span text:style-name="T423">2</text:span><text:span text:style-name="T424">. Nustatant konkrečios teritorijos planavimo tikslus, būtina atsižvelgti į visuomenės poreikius, planuojamos teritorijos kraštovaizdį ir biologinę įvairovę, geografinę padėtį, geologine</text:span><text:span text:style-name="T425">s sąlygas, esamas urbanistines, inžinerines, susisiekimo, agrarines sistemas, žemės ir kito nekilnojamojo turto valdytojų, naudotojų ir trečiųjų asmenų interesus ir teises, architektūros, aplinkosaugos, visuomenės sveikatos saugos, gamtos apsaugos, paveldo</text:span><text:span text:style-name="T426">saugos reikalavimus, valstybės ir viešojo saugumo, gynybos ir kitus poreikius.</text:span></text:p>
      <text:p text:style-name="P427"><text:span text:style-name="T428">3</text:span><text:span text:style-name="T429">. Kompleksinio teritorijų planavimo tikslai kituose teisės aktuose nenustatomi.</text:span></text:p>
      <text:p text:style-name="P430"/>
      <text:p text:style-name="P431"><text:span text:style-name="T432">4</text:span><text:span text:style-name="T433"><text:s/>straipsnis.<text:s/></text:span><text:span text:style-name="T434">Teritorijų planavimo lygmenys</text:span></text:p>
      <text:p text:style-name="P435"><text:span text:style-name="T436">1</text:span><text:span text:style-name="T437">. Teritorijų planavimo lygmenys:</text:span></text:p>
      <text:p text:style-name="P438"><text:span text:style-name="T439">1</text:span><text:span text:style-name="T440">) valstybės – planuojama visa valstybės teritorija ar jos dalys (rengiamos visos valstybės teritorijos, prireikus valstybės teritorijos dalių</text:span><text:span text:style-name="T441">,<text:s/></text:span><text:span text:style-name="T442">išsiskiriančių administraciniu (regionai, apskritys) ar funkciniu bendrumu, bendrieji planai ir specialiojo terit</text:span><text:span text:style-name="T443">orijų planavimo dokumentai masteliu M 1:100 000–1:400 000);</text:span></text:p>
      <text:p text:style-name="P444"><text:span text:style-name="T445">2</text:span><text:span text:style-name="T446">) savivaldybės – planuojamos teritorijos, išsiskiriančios administraciniu (savivaldybės) ar funkciniu bendrumu (rengiami bendrieji planai ir specialiojo teritorijų planavimo dokumentai<text:s/></text:span><text:span text:style-name="T447">masteliu M 1:20 000–M 1:50 000);</text:span></text:p>
      <text:p text:style-name="P448"><text:span text:style-name="T449">3</text:span><text:span text:style-name="T450">) vietovės – planuojamos savivaldybės teritorijos dalys: miestai (ar jų dalys), miesteliai (ar jų dalys), kaimai ir viensėdžiai (rengiami atskirų urbanizuotų ar urbanizuojamų teritorijų bendrieji planai (masteliu M 1:2</text:span><text:span text:style-name="T451"><text:s/>000–M 1:10 000), detalieji planai (masteliu M 1:500–M 1:1 000) ir specialiojo teritorijų planavimo dokumentai (masteliu M 1:500–M 1:10 000).</text:span></text:p>
      <text:p text:style-name="P452"><text:span text:style-name="T453">2</text:span><text:span text:style-name="T454">. Teritorijų planavimo dokumento rengėjas gali papildomai naudoti ir kitus mastelius sprendiniams aiškiai i</text:span><text:span text:style-name="T455">r įskaitomai <text:s/>išreikšti.</text:span></text:p>
      <text:p text:style-name="P456"><text:span text:style-name="T457">3</text:span><text:span text:style-name="T458">. Teritorijų planavimo dokumentų taikymo ir jų tarpusavio sąveikos organizacinė struktūra veikia vadovaujantis šiuo įstatymu ir kitais teisės aktais. Kiekvienas žemesnio teritorijų planavimo lygmuo privalo vadovautis aukštesni</text:span><text:span text:style-name="T459">o teritorijų planavimo lygmens patvirtintais</text:span><text:span text:style-name="T460"><text:s/></text:span><text:span text:style-name="T461">teritorijų planavimo dokumento sprendiniais, juos detalizuojant. To paties lygmens teritorijų planavimo dokumentų sprendiniai turi būti tarpusavyje suderinti, išskyrus šio straipsnio 4 dalyje nurodytus atvejus.</text:span></text:p>
      <text:p text:style-name="P462"><text:span text:style-name="T463">4</text:span><text:span text:style-name="T464">. Valstybės lygmens kompleksinio teritorijų planavimo dokumentų, valstybei svarbių projektų teritorijų planavimo dokumentų, žemės gelmių naudojimo planų sprendiniai turi aukštesnę teisinę galią už savivaldybės lygmens ir vietovės lygmens kompleksinio<text:s/></text:span><text:span text:style-name="T465">ir specialiojo teritorijų planavimo dokumentų sprendinius ir privalomai taikomi savivaldybėms rengiant, keičiant ar koreguojant savivaldybės lygmens ir vietovės lygmens teritorijų planavimo dokumentus. Valstybei svarbių projektų teritorijų planavimo dokume</text:span><text:span text:style-name="T466">ntų sprendiniai privalomi valstybės lygmens ir žemesnio lygmens teritorijų planavimo dokumentams. Taikant valstybei svarbių projektų teritorijų planavimo dokumentų sprendinius, valstybės lygmens ir žemesnio lygmens teritorijų planavimo dokumentų sprendinia</text:span><text:span text:style-name="T467">i galioja tiek, kiek jie neprieštarauja valstybei svarbių<text:s/></text:span><text:span text:style-name="T468">projektų</text:span><text:span text:style-name="T469"><text:s/>teritorijų planavimo dokumentų sprendiniams.</text:span></text:p>
      <text:p text:style-name="P470"><text:span text:style-name="T471">5</text:span><text:span text:style-name="T472">. Teisines pasekmes žemės valdytojams ir naudotojams turi planuojamoje teritorijoje galiojantis žemiausio lygmens kompleksinio teritorijų p</text:span><text:span text:style-name="T473">lanavimo dokumentas, o neurbanizuotose ir neurbanizuojamose teritorijose – ir specialiojo teritorijų planavimo dokumentai.</text:span></text:p>
      <text:p text:style-name="P474"/>
      <text:p text:style-name="P475"><text:span text:style-name="T476">5</text:span><text:span text:style-name="T477"><text:s/>straipsnis.<text:s/></text:span><text:span text:style-name="T478">Teritorijų planavimo dokumentų rūšys</text:span></text:p>
      <text:p text:style-name="P479"><text:span text:style-name="T480">1</text:span><text:span text:style-name="T481">. Teritorijų planavimo dokumentų rūšys:</text:span></text:p>
      <text:p text:style-name="P482"><text:span text:style-name="T483">1</text:span><text:span text:style-name="T484">) kompleksinio teritorijų p</text:span><text:span text:style-name="T485">lanavimo dokumentai;</text:span></text:p>
      <text:p text:style-name="P486"><text:span text:style-name="T487">2</text:span><text:span text:style-name="T488">) specialiojo teritorijų planavimo dokumentai.</text:span></text:p>
      <text:p text:style-name="P489"><text:span text:style-name="T490">2</text:span><text:span text:style-name="T491">. Kompleksinio teritorijų planavimo dokumentams priskiriami:</text:span></text:p>
      <text:p text:style-name="P492"><text:span text:style-name="T493">1</text:span><text:span text:style-name="T494">) valstybės teritorijos bendrasis planas ir valstybės teritorijos dalių bendrieji planai (rengiami valstybės<text:s/></text:span><text:span text:style-name="T495">lygmeniu);</text:span></text:p>
      <text:p text:style-name="P496"><text:span text:style-name="T497">2</text:span><text:span text:style-name="T498">) savivaldybių (rengiami savivaldybės lygmeniu) ar jų dalių (rengiami vietovės lygmeniu) bendrieji planai;</text:span></text:p>
      <text:p text:style-name="P499"><text:span text:style-name="T500">3</text:span><text:span text:style-name="T501">) detalieji planai (rengiami vietovės lygmeniu).</text:span></text:p>
      <text:p text:style-name="P502"><text:span text:style-name="T503">3</text:span><text:span text:style-name="T504">. Kituose įstatymuose ar teisės aktuose nustatyti kitus kompleksinio teritorijų planavimo dokumentus, negu nurodytieji šio straipsnio 2 dalyje, draudžiama.<text:s/></text:span></text:p>
      <text:p text:style-name="P505"><text:span text:style-name="T506">4</text:span><text:span text:style-name="T507">. Specialiojo teritorijų planavimo dokumentams priskiriami:</text:span></text:p>
      <text:p text:style-name="P508"><text:span text:style-name="T509">1</text:span><text:span text:style-name="T510">) specialiojo teritorijų planav</text:span><text:span text:style-name="T511">imo žemėtvarkos dokumentai: žemėtvarkos schemos, kaimo plėtros žemėtvarkos projektai;</text:span></text:p>
      <text:p text:style-name="P512"><text:span text:style-name="T513">2</text:span><text:span text:style-name="T514">) miškų tvarkymo schemos;</text:span></text:p>
      <text:p text:style-name="P515"><text:span text:style-name="T516">3</text:span><text:span text:style-name="T517">)</text:span><text:span text:style-name="T518"><text:s/></text:span><text:span text:style-name="T519">saugomų teritorijų specialiojo teritorijų planavimo dokumentai: saugomų teritorijų sistemos ar jos dalių schemos, saugomų teritorijų</text:span><text:span text:style-name="T520"><text:s/>ribų planai, saugomų teritorijų planavimo schemos (ribų ir tvarkymo planai), saugomų teritorijų tvarkymo planai;</text:span></text:p>
      <text:p text:style-name="P521"><text:span text:style-name="T522">4</text:span><text:span text:style-name="T523">) kultūros paveldo vietovių ir jų apsaugos zonų tvarkymo planai;</text:span></text:p>
      <text:p text:style-name="P524"><text:span text:style-name="T525">5</text:span><text:span text:style-name="T526">) inžinerinės infrastruktūros vystymo planai;</text:span></text:p>
      <text:p text:style-name="P527"><text:span text:style-name="T528">6</text:span><text:span text:style-name="T529">) žemės gelmių n</text:span><text:span text:style-name="T530">audojimo planai.</text:span></text:p>
      <text:p text:style-name="P531"><text:span text:style-name="T532">5</text:span><text:span text:style-name="T533">. Įstatymų nustatytais atvejais gali būti rengiami ir kiti šio straipsnio 4 dalyje nenurodyti specialiojo teritorijų planavimo dokumentai.</text:span></text:p>
      <text:p text:style-name="P534"><text:span text:style-name="T535">6</text:span><text:span text:style-name="T536">. Valstybei svarbių projektų teritorijų planavimo dokumentai, atsižvelgiant į projekto t</text:span><text:span text:style-name="T537">urinį, rengiami kaip kompleksinio teritorijų planavimo dokumentai arba kaip specialiojo teritorijų planavimo dokumentai.</text:span></text:p>
      <text:p text:style-name="P538"><text:span text:style-name="T539">7</text:span><text:span text:style-name="T540">. Įvairios raidos programos, mokslo ir galimybių studijos, tyrimai, projektiniai pasiūlymai, išreiškiantys veiklos plėtojimo ar ta</text:span><text:span text:style-name="T541">m tikros veiklos apribojimų konkrečioje teritorijoje pasiūlymus, jų pagrindimą arba detalizuojantys ar pagrindžiantys teritorijų planavimo dokumentų sprendinius, nėra teritorijų planavimo dokumentai.</text:span></text:p>
      <text:p text:style-name="P542"/>
      <text:p text:style-name="P543"><text:span text:style-name="T544">6</text:span><text:span text:style-name="T545"><text:s/>straipsnis.<text:s/></text:span><text:span text:style-name="T546">Teritorijų planavimo organizatoriai</text:span><text:span text:style-name="T547"><text:s/>ir iniciatyvos teisė</text:span></text:p>
      <text:p text:style-name="P548"><text:span text:style-name="T549">1</text:span><text:span text:style-name="T550">. Vyriausybės įgaliotos institucijos organizuoja šių teritorijų planavimo dokumentų rengimą:<text:s/></text:span></text:p>
      <text:p text:style-name="P551"><text:span text:style-name="T552">1</text:span><text:span text:style-name="T553">) valstybės lygmens teritorijų planavimo dokumentų;</text:span></text:p>
      <text:p text:style-name="P554"><text:span text:style-name="T555">2</text:span><text:span text:style-name="T556">) valstybei svarbių projektų teritorijų planavimo dokumentų;</text:span></text:p>
      <text:p text:style-name="P557"><text:span text:style-name="T558">3</text:span><text:span text:style-name="T559">) saugomų</text:span><text:span text:style-name="T560"><text:s/>teritorijų specialiojo teritorijų planavimo dokumentų;</text:span></text:p>
      <text:p text:style-name="P561"><text:span text:style-name="T562">4</text:span><text:span text:style-name="T563">) kituose įstatymuose nurodytų specialiojo teritorijų planavimo dokumentų.</text:span></text:p>
      <text:p text:style-name="P564"><text:span text:style-name="T565">2</text:span><text:span text:style-name="T566">. Savivaldybės lygmens ir vietovės lygmens teritorijų planavimo dokumentų rengimą organizuoja savivaldybės admini</text:span><text:span text:style-name="T567">stracijos direktorius, išskyrus šio straipsnio 1 dalyje nurodytus teritorijų planavimo dokumentus ir atvejus, kai kiti įstatymai nustato kitus specialiojo teritorijų planavimo organizatorius.</text:span></text:p>
      <text:p text:style-name="P568"><text:span text:style-name="T569">3</text:span><text:span text:style-name="T570">. Fiziniai asmenys, juridiniai asmenys ar jų padaliniai, ki</text:span><text:span text:style-name="T571">tos organizacijos ar jų padaliniai turi planavimo iniciatyvos teisę (toliau – planavimo iniciatoriai) ir gali Vyriausybės nustatyta tvarka ir sąlygomis tik savo valia ir sprendimu</text:span><text:span text:style-name="T572"><text:s/></text:span><text:span text:style-name="T573">teikti savivaldybei ar kitų įstatymų nustatytiems specialiojo teritorijų pla</text:span><text:span text:style-name="T574">navimo organizatoriams pasiūlymus dėl vietovės lygmens teritorijų planavimo dokumentų rengimo, keitimo ar koregavimo ir (ar) finansavimo. Savivaldybės administracijos direktorius ar kitų įstatymų nustatyti specialiojo teritorijų planavimo organizatoriai pe</text:span><text:span text:style-name="T575">r 10 darbo dienų privalo priimti sprendimą dėl pasiūlymo arba motyvuotai atmesti pasiūlymą. Savivaldybės administracijos direktorius ar kitų įstatymų nustatyti specialiojo teritorijų planavimo organizatoriai neturi teisės reikalauti naudotis iniciatyvos te</text:span><text:span text:style-name="T576">ise, kai šiame įstatyme nustatytais atvejais numatytai veiklai įgyvendinti teritorijų planavimas nereikalingas. Priėmus sprendimą rengti, keisti ar koreguoti siūlomą teritorijų planavimo dokumentą, planavimo iniciatoriai su savivaldybės administracijos dir</text:span><text:span text:style-name="T577">ektoriumi ar kitų įstatymų nustatytu specialiojo teritorijų planavimo organizatoriumi Vyriausybės nustatyta tvarka ir sąlygomis sudaro teritorijų planavimo proceso inicijavimo sutartį, numatančią teritorijų planavimo dokumento rengimą, keitimą, koregavimą<text:s/></text:span><text:span text:style-name="T578">ir (ar) finansavimą (jeigu kitokia teritorijų planavimo dokumentų finansavimo tvarka nenustatyta kituose specialiojo teritorijų planavimo dokumentų rengimą reglamentuojančiuose teisės aktuose). Teritorijų planavimo proceso inicijavimo sutartis skelbiama vi</text:span><text:span text:style-name="T579">ešai savivaldybės ar kitų įstatymų nustatyto specialiojo teritorijų planavimo dokumentų organizatoriaus interneto svetainėje.</text:span></text:p>
      <text:p text:style-name="P580"><text:span text:style-name="T581">4</text:span><text:span text:style-name="T582">. Planavimo iniciatoriai su savivaldybės administracijos direktoriumi ar kitų įstatymų nustatytu specialiojo teritorijų plana</text:span><text:span text:style-name="T583">vimo organizatoriumi Vyriausybės nustatyta tvarka ir sąlygomis prieš tvirtinant teritorijų planavimo dokumentą sudaro teritorijų planavimo dokumento sprendinių įgyvendinimo sutartį, jeigu šiems sprendiniams įgyvendinti reikalingas žemės sklypų pertvarkymas</text:span><text:span text:style-name="T584">, žemės paėmimas visuomenės poreikiams, inžinerinės ir (ar) socialinės infrastruktūros plėtra, kitais Vyriausybės nustatytais atvejais. Sutartis įsigalioja patvirtinus teritorijų planavimo dokumentą ir skelbiama viešai savivaldybės ar kitų įstatymų nustaty</text:span><text:span text:style-name="T585">to specialiojo teritorijų planavimo organizatoriaus interneto svetainėje.</text:span></text:p>
      <text:p text:style-name="P586"><text:span text:style-name="T587">5</text:span><text:span text:style-name="T588">. Teritorijų planavimo dokumentų rengėjus pasirenka teritorijų planavimo organizatoriai Lietuvos Respublikos įstatymų nustatyta tvarka, išskyrus atvejus, kai sudarydamas teritor</text:span><text:span text:style-name="T589">ijų planavimo proceso inicijavimo sutartį planavimo iniciatorius pasirenka teritorijų planavimo dokumento rengėją. Savivaldybės lygmens ir vietovės lygmens teritorijų planavimo dokumentai rengiami savivaldybės lėšomis, jeigu kiti Lietuvos Respublikos įstat</text:span><text:span text:style-name="T590">ymai nenustato kitaip arba jeigu dėl vietovės lygmens</text:span><text:span text:style-name="T591"><text:s/></text:span><text:span text:style-name="T592">teritorijų planavimo dokumento rengimo finansavimo susitariama kitaip pagal planavimo iniciatoriaus ir savivaldybės tarpusavio sutartį, taip pat teritorijų planavimo dokumento rengimas gali būti finansu</text:span><text:span text:style-name="T593">ojamas iš Europos Sąjungos lėšų.<text:s/></text:span></text:p>
      <text:p text:style-name="P594"/>
      <text:p text:style-name="P595"><text:span text:style-name="T596">7</text:span><text:span text:style-name="T597"><text:s/>straipsnis.<text:s/></text:span><text:span text:style-name="T598">Teritorijų planavimo politikos formavimas ir įgyvendinimas</text:span></text:p>
      <text:p text:style-name="P599"><text:span text:style-name="T600">1</text:span><text:span text:style-name="T601">. Valstybės teritorijos erdvinio vystymo kryptis ir teritorijų naudojimo funkcinius prioritetus nustato Seimas.</text:span></text:p>
      <text:p text:style-name="P602"><text:span text:style-name="T603">2</text:span><text:span text:style-name="T604">. Vyriausybė<text:s/></text:span><text:span text:style-name="T605">formuoja valstybės politiką teritorijų planavimo srityje:</text:span></text:p>
      <text:p text:style-name="P606"><text:span text:style-name="T607">1</text:span><text:span text:style-name="T608">) teikia Seimui tvirtinti valstybės teritorijos erdvinio vystymo kryptis ir teritorijų naudojimo funkcinius prioritetus;</text:span></text:p>
      <text:p text:style-name="P609"><text:span text:style-name="T610">2</text:span><text:span text:style-name="T611">) tvirtina valstybės teritorijos ar jos dalies bendruosius planus ir<text:s/></text:span><text:span text:style-name="T612">numato valstybės biudžeto lėšas jų rengimui, įgyvendinimui ir įgyvendinimo stebėsenai;</text:span></text:p>
      <text:p text:style-name="P613"><text:span text:style-name="T614">3</text:span><text:span text:style-name="T615">) tvirtina valstybei svarbių projektų teritorijų planavimo dokumentus;</text:span></text:p>
      <text:p text:style-name="P616"><text:span text:style-name="T617">4</text:span><text:span text:style-name="T618">) tvirtina saugomų teritorijų sistemos ar jos dalių schemas, rezervatinių apyrubių ir va</text:span><text:span text:style-name="T619">lstybinių draustinių ribų planus, valstybinių parkų, valstybinių rezervatų ir biosferos rezervatų planavimo schemas (ribų ir tvarkymo planus);</text:span></text:p>
      <text:p text:style-name="P620"><text:span text:style-name="T621">5</text:span><text:span text:style-name="T622">) nustato visuomenės informavimo, konsultavimo ir dalyvavimo priimant sprendimus dėl teritorijų planavimo tv</text:span><text:span text:style-name="T623">arką;</text:span></text:p>
      <text:p text:style-name="P624"><text:span text:style-name="T625">6</text:span><text:span text:style-name="T626">) atlieka kitas šio įstatymo, kitų įstatymų ir teisės aktų nustatytas funkcijas.</text:span></text:p>
      <text:p text:style-name="P627"><text:span text:style-name="T628">3</text:span><text:span text:style-name="T629">. Aplinkos ministerija pagal kompetenciją:</text:span></text:p>
      <text:p text:style-name="P630"><text:span text:style-name="T631">1</text:span><text:span text:style-name="T632">) formuoja valstybės politiką</text:span><text:span text:style-name="T633"><text:s/></text:span><text:span text:style-name="T634">ir koordinuoja jos įgyvendinimą teritorijų planavimo, teritorinės sanglaudos ir urbanistinio vystymo srityse;<text:s/></text:span></text:p>
      <text:p text:style-name="P635"><text:span text:style-name="T636">2</text:span><text:span text:style-name="T637">) organizuoja valstybės teritorijos bendrojo plano, valstybės teritorijos dalių</text:span><text:span text:style-name="T638"><text:s/></text:span><text:span text:style-name="T639">bendrųjų planų ir valstybės lygmens specialiojo teritorijų p</text:span><text:span text:style-name="T640">lanavimo dokumentų rengimą;</text:span></text:p>
      <text:p text:style-name="P641"><text:span text:style-name="T642">3</text:span><text:span text:style-name="T643">) tvirtina biosferos poligonų, atkuriamųjų ir genetinių sklypų ribų planus, valstybinių draustinių tvarkymo planus, taip pat tvirtina kitus specialiojo teritorijų planavimo dokumentus;</text:span></text:p>
      <text:p text:style-name="P644"><text:span text:style-name="T645">4</text:span><text:span text:style-name="T646">) rengia teritorijų planavimo pol</text:span><text:span text:style-name="T647">itikai formuoti ir šiam įstatymui įgyvendinti reikalingus teisės aktus, metodinius nurodymus, metodines rekomendacijas ir teritorijų planavimo normas teritorijų planavimo dokumentams rengti, kiek tai reikalinga šio įstatymo vienodam taikymui ir aiškinimui;</text:span></text:p>
      <text:p text:style-name="P648"><text:span text:style-name="T649">5</text:span><text:span text:style-name="T650">) išduoda teritorijos planavimo sąlygas šio įstatymo nustatytais atvejais;</text:span></text:p>
      <text:p text:style-name="P651"><text:span text:style-name="T652">6</text:span><text:span text:style-name="T653">) informuoja šio įstatymo ir Vyriausybės nustatyta tvarka visuomenę apie teritorijų planavimo procesą ir priimamus sprendimus, sudaro sąlygas visuomenei dalyvauti teritor</text:span><text:span text:style-name="T654">ijų planavimo procese;</text:span></text:p>
      <text:p text:style-name="P655"><text:span text:style-name="T656">7</text:span><text:span text:style-name="T657">) atlieka valstybės teritorijos bendrojo plano ir valstybės teritorijos dalių bendrųjų planų sprendinių įgyvendinimo stebėseną;</text:span></text:p>
      <text:p text:style-name="P658"><text:span text:style-name="T659">8</text:span><text:span text:style-name="T660">) atlieka kitas šio įstatymo, kitų įstatymų ir teisės aktų nustatytas funkcijas.</text:span></text:p>
      <text:p text:style-name="P661"><text:span text:style-name="T662">4</text:span><text:span text:style-name="T663">. Vyria</text:span><text:span text:style-name="T664">usybės įgaliota institucija ar institucijos pagal kompetenciją:</text:span></text:p>
      <text:p text:style-name="P665"><text:span text:style-name="T666">1</text:span><text:span text:style-name="T667">) įgyvendina valstybės politiką teritorijų planavimo srityje, organizuoja šio įstatymo 6 straipsnio 1 dalyje nurodytų ir kitų teritorijų planavimo dokumentų rengimą;</text:span><text:span text:style-name="T668"><text:s/></text:span></text:p>
      <text:p text:style-name="P669"><text:span text:style-name="T670">2</text:span><text:span text:style-name="T671">) tvirtina valsty</text:span><text:span text:style-name="T672">bės lygmens specialiojo teritorijų planavimo dokumentus;<text:s/></text:span></text:p>
      <text:p text:style-name="P673"><text:span text:style-name="T674">3</text:span><text:span text:style-name="T675">) rengia šio įstatymo įgyvendinamuosius teisės aktus;</text:span></text:p>
      <text:p text:style-name="P676"><text:span text:style-name="T677">4</text:span><text:span text:style-name="T678">) kartu su Aplinkos ministerija rengia metodinius nurodymus, metodines rekomendacijas ir teritorijų planavimo normas teritorijų planav</text:span><text:span text:style-name="T679">imo dokumentams rengti;</text:span></text:p>
      <text:p text:style-name="P680"><text:span text:style-name="T681">5</text:span><text:span text:style-name="T682">) atlieka kitas šio įstatymo, kitų įstatymų ir teisės aktų nustatytas funkcijas.</text:span></text:p>
      <text:p text:style-name="P683"><text:span text:style-name="T684">5</text:span><text:span text:style-name="T685">. Savivaldybės institucijos:</text:span></text:p>
      <text:p text:style-name="P686"><text:span text:style-name="T687">1</text:span><text:span text:style-name="T688">) įgyvendina valstybės politiką teritorijų planavimo srityje rengiant savivaldybės ir vietovės lygmenų teritorijų planavimo dokumentus, išskyrus šio įstatymo 6 straipsnio 1 dalyje nurodytus savivaldybės lygmens ir vietovės lygmens teritorijų planavimo doku</text:span><text:span text:style-name="T689">mentus;<text:s/></text:span></text:p>
      <text:p text:style-name="P690"><text:span text:style-name="T691">2</text:span><text:span text:style-name="T692">) atlieka savivaldybės lygmens ir vietovės lygmens bendrųjų planų sprendinių įgyvendinimo stebėseną;</text:span></text:p>
      <text:p text:style-name="P693"><text:span text:style-name="T694">3</text:span><text:span text:style-name="T695">) pagal kompetenciją informuoja šio įstatymo ir Vyriausybės nustatyta tvarka visuomenę apie teritorijų planavimo procesą ir jo metu prii</text:span><text:span text:style-name="T696">mamus sprendimus, sudaro sąlygas visuomenei dalyvauti teritorijų planavimo procese;</text:span></text:p>
      <text:p text:style-name="P697"><text:span text:style-name="T698">4</text:span><text:span text:style-name="T699">) atlieka kitas šio įstatymo, kitų įstatymų ir teisės aktų nustatytas funkcijas.</text:span></text:p>
      <text:p text:style-name="P700"/>
      <text:p text:style-name="P701"><text:span text:style-name="T702">8</text:span><text:span text:style-name="T703"><text:s/>straipsnis.<text:s/></text:span><text:span text:style-name="T704">Visuomenės (viešasis) interesas planuojant teritorijas<text:s/></text:span></text:p>
      <text:p text:style-name="P705"><text:span text:style-name="T706">1</text:span><text:span text:style-name="T707">.<text:s/></text:span><text:span text:style-name="T708">Visuomenės (viešąjį) interesą planuojant teritorijas</text:span><text:span text:style-name="T709"><text:s/></text:span><text:span text:style-name="T710">sudaro:</text:span></text:p>
      <text:p text:style-name="P711"><text:span text:style-name="T712">1</text:span><text:span text:style-name="T713">) visuomenės gyvenimo kokybė, pagrįsta objektyviais visuomenės poreikiais ir ištekliais, nuosavybės teisių apsaugos prioritetu, investicijų skatinimu, nustatyta teritorijų planavimo, želdynų<text:s/></text:span><text:soft-page-break/><text:span text:style-name="T714">n</text:span><text:span text:style-name="T715">ormomis, visuomenės sveikatos saugos reglamentais, kitais teisės aktuose nustatytais reikalavimais;</text:span></text:p>
      <text:p text:style-name="P716"><text:span text:style-name="T717">2</text:span><text:span text:style-name="T718">) kraštovaizdžio, gamtos ir nekilnojamojo kultūros paveldo, žemės ūkio naudmenų su derlinguoju dirvožemiu, miškų, žemės gelmių išteklių, kitų gamtos iš</text:span><text:span text:style-name="T719">teklių apsauga ir racionalus naudojimas, darnus kultūrinio kraštovaizdžio formavimas;</text:span></text:p>
      <text:p text:style-name="P720"><text:span text:style-name="T721">3</text:span><text:span text:style-name="T722">) valstybės ir savivaldybių funkcijoms ar teritorijų funkcionavimui reikalinga socialinė ar inžinerinė infrastruktūra, šių teritorijų plėtojimas;</text:span></text:p>
      <text:p text:style-name="P723"><text:span text:style-name="T724">4</text:span><text:span text:style-name="T725">) valstybei sv</text:span><text:span text:style-name="T726">arbūs projektai;</text:span></text:p>
      <text:p text:style-name="P727"><text:span text:style-name="T728">5</text:span><text:span text:style-name="T729">) visuomenės informavimas ir jos dalyvavimas priimant sprendimus.</text:span></text:p>
      <text:p text:style-name="P730"><text:span text:style-name="T731">2</text:span><text:span text:style-name="T732">. Visuomenės (viešasis) interesas planuojant teritorijas</text:span><text:span text:style-name="T733"><text:s/></text:span><text:span text:style-name="T734">įgyvendinamas per reglamentuotą viešą teritorijų planavimo procesą, privalomą visiems planavimo organiza</text:span><text:span text:style-name="T735">toriams, teritorijų planavimo dokumentų sprendiniuose nustatant teritorijos naudojimo ir apsaugos priemones, privalomas ar galimas veiklas ir jų ribojimus.</text:span></text:p>
      <text:p text:style-name="P736"/>
      <text:p text:style-name="P737"><text:span text:style-name="T738">9</text:span><text:span text:style-name="T739"><text:s/>straipsnis.<text:s/></text:span><text:span text:style-name="T740">Teritorijų planavimo valstybinė priežiūra ir skundų ar pranešimų nagrinėjimas</text:span></text:p>
      <text:p text:style-name="P741"><text:span text:style-name="T742">Teritorijų planavimo valstybinės priežiūros ir asmenų, kurių interesai galimai pažeisti, skundų, ginčų tarp teritorijų planavimo proceso</text:span><text:span text:style-name="T743"><text:s/></text:span><text:span text:style-name="T744">dalyvių ar asmenų pranešimų dėl galimų šio įstatymo pažeidimų nagrinėjimo tvarką nustato Lietuvos Respublikos teritori</text:span><text:span text:style-name="T745">jų planavimo ir statybos valstybinės priežiūros įstatymas.</text:span></text:p>
      <text:p text:style-name="P746"/>
      <text:p text:style-name="P747"><text:span text:style-name="T748">ANTRASIS</text:span><text:span text:style-name="T749"><text:s/>SKIRSNIS</text:span></text:p>
      <text:p text:style-name="P750"><text:span text:style-name="T751">KOMPLEKSINIS TERITORIJŲ PLANAVIMAS</text:span></text:p>
      <text:p text:style-name="P752"/>
      <text:p text:style-name="P753"><text:span text:style-name="T754">10</text:span><text:span text:style-name="T755"><text:s/>straipsnis.<text:s/></text:span><text:span text:style-name="T756">Kompleksinio teritorijų planavimo dokumentai</text:span></text:p>
      <text:p text:style-name="P757"><text:span text:style-name="T758">Kompleksinio teritorijų planavimo dokumentai rengiami vadovaujantis<text:s/></text:span><text:span text:style-name="T759">šiuo įstatymu ir jo įgyvendinamaisiais teisės aktais. Kiti teisės aktai kompleksinio teritorijų planavimo dokumentų rengimo proceso reikalavimų nenustato.</text:span></text:p>
      <text:p text:style-name="P760"/>
      <text:p text:style-name="P761"><text:span text:style-name="T762">11</text:span><text:span text:style-name="T763"><text:s/>straipsnis.<text:s/></text:span><text:span text:style-name="T764">Valstybės lygmens bendrieji planai, objektai ir uždaviniai</text:span></text:p>
      <text:p text:style-name="P765"><text:span text:style-name="T766">1</text:span><text:span text:style-name="T767">. Valstybės ter</text:span><text:span text:style-name="T768">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69">t kontinentinį šelfą ir išskirtinę ekonominę zoną Baltijos jūroje).<text:s/></text:span></text:p>
      <text:p text:style-name="P770"><text:span text:style-name="T771">2</text:span><text:span text:style-name="T772">. Valstybės teritorijos bendrasis planas galioja neterminuotai.<text:s/></text:span></text:p>
      <text:p text:style-name="P773"><text:span text:style-name="T774">3</text:span><text:span text:style-name="T775">. Valstybės teritorijos bendrojo plano uždaviniai:</text:span></text:p>
      <text:p text:style-name="P776"><text:span text:style-name="T777">1</text:span><text:span text:style-name="T778">) nustatyti Lietuvos Respublikos teritorijos erdvinio vyst</text:span><text:span text:style-name="T779">ymo įgyvendinimo gaires, valstybės teritorijos erdvinę struktūrą ir jos elementus;</text:span></text:p>
      <text:p text:style-name="P780"><text:span text:style-name="T781">2</text:span><text:span text:style-name="T782">) nustatyti valstybės teritorijos naudojimo privalomąsias nuostatas;</text:span></text:p>
      <text:p text:style-name="P783"><text:span text:style-name="T784">3</text:span><text:span text:style-name="T785">) optimizuoti valstybinę urbanistinę struktūrą, inžinerinės ir socialinės infrastruktūros sist</text:span><text:span text:style-name="T786">emas, rekreacines ir kitas teritorines struktūras;<text:s/></text:span></text:p>
      <text:p text:style-name="P787"><text:span text:style-name="T788">4</text:span><text:span text:style-name="T789">) nustatyti principus racionaliam žemės ūkio naudmenų, miškų, žemės gelmių, kitų gamtos išteklių naudojimui ir ekologinei pusiausvyrai palaikyti, gamtiniam karkasui formuoti, gamtos ir nekilnojamajam</text:span><text:span text:style-name="T790"><text:s/>kultūros paveldui, vertingam kraštovaizdžiui išsaugoti, optimizuojant saugomų teritorijų sistemą;</text:span></text:p>
      <text:p text:style-name="P791"><text:span text:style-name="T792">5</text:span><text:span text:style-name="T793">) numatyti valstybei svarbių projektų objektus.</text:span></text:p>
      <text:p text:style-name="P794"><text:span text:style-name="T795">4</text:span><text:span text:style-name="T796">. Prireikus detalizuoti valstybės teritorijos bendrojo plano sprendinius rengiamas valstybės<text:s/></text:span><text:span text:style-name="T797">teritorijos dalies bendrasis planas, kurio objektas – valstybės teritorijos dalys, išsiskiriančios administraciniu (regionai, apskritys) ar funkciniu bendrumu (pasienio regionai ir</text:span><text:span text:style-name="T798"><text:s/></text:span><text:span text:style-name="T799">kiti). Sprendimą dėl poreikio detalizuoti valstybės teritorijos bendrojo pl</text:span><text:span text:style-name="T800">ano sprendinius priima Vyriausybė.</text:span></text:p>
      <text:p text:style-name="P801"><text:span text:style-name="T802">5</text:span><text:span text:style-name="T803">. Valstybės teritorijos dalies bendrasis planas rengiamas valstybės lygmeniu ir galioja neterminuotai.</text:span></text:p>
      <text:p text:style-name="P804"><text:span text:style-name="T805">6</text:span><text:span text:style-name="T806">. Valstybės teritorijos dalies bendrajame plane planuojant žemyninėje dalyje esančią teritoriją, į ją<text:s/></text:span><text:span text:style-name="T807">įtraukiamos su planuojama teritorija susijusios Lietuvos teritorinės jūros, kontinentinio šelfo ir išskirtinės ekonominės zonos Baltijos jūroje dalys.</text:span></text:p>
      <text:p text:style-name="P808"><text:span text:style-name="T809">7</text:span><text:span text:style-name="T810">. Valstybės teritorijos dalies bendrojo plano uždaviniai:</text:span></text:p>
      <text:p text:style-name="P811"><text:span text:style-name="T812">1</text:span><text:span text:style-name="T813">) detalizuoti valstybės teritorijos ben</text:span><text:span text:style-name="T814">drojo plano sprendinius;</text:span></text:p>
      <text:p text:style-name="P815"><text:span text:style-name="T816">2</text:span><text:span text:style-name="T817">) nustatyti Lietuvos Respublikos teritorijų vystymo politikos įgyvendinimo gaires atskirose valstybės teritorijos dalyse ir šių teritorijų erdvines struktūras, jų elementus;</text:span></text:p>
      <text:p text:style-name="P818"><text:span text:style-name="T819">3</text:span><text:span text:style-name="T820">) nustatyti valstybės teritorijos dalies naudoj</text:span><text:span text:style-name="T821">imo privalomąsias nuostatas;</text:span></text:p>
      <text:p text:style-name="P822"><text:span text:style-name="T823">4</text:span><text:span text:style-name="T824">) detalizuoti valstybės teritorijos bendrajame plane numatytą valstybinę urbanistinę struktūrą, inžinerinės ir socialinės infrastruktūros sistemas, rekreacines ir kitas teritorines struktūras;</text:span></text:p>
      <text:p text:style-name="P825"><text:span text:style-name="T826">5</text:span><text:span text:style-name="T827">) detalizuoti racionalau</text:span><text:span text:style-name="T828">s žemės ūkio naudmenų, miškų, žemės gelmių, kitų gamtos išteklių naudojimo ekologinės pusiausvyros palaikymo, gamtinio karkaso ir saugomų teritorijų sistemos <text:s/>formavimo, kraštovaizdžio, gamtos ir <text:s/>nekilnojamojo kultūros paveldo išsaugojimo principus;</text:span></text:p>
      <text:p text:style-name="P829"><text:span text:style-name="T830">6</text:span><text:span text:style-name="T831">) detalizuoti valstybei svarbių projektų objektų išdėstymą.</text:span></text:p>
      <text:p text:style-name="P832"><text:span text:style-name="T833">8</text:span><text:span text:style-name="T834">. Planavimo organizatorius, įvertinęs konkrečius visuomenės poreikius, socialinius, ekonominius planuojamos teritorijos ypatumus, strateginio planavimo dokumentus, rengiamo bendrojo plano m</text:span><text:span text:style-name="T835">astelį, planavimo darbų programoje nustato planuojamą ne trumpesnį negu 20 metų laikotarpį ir papildomus teisės aktais pagrįstus planavimo uždavinius.</text:span></text:p>
      <text:p text:style-name="P836"/>
      <text:p text:style-name="P837"><text:span text:style-name="T838">12</text:span><text:span text:style-name="T839"><text:s/>straipsnis.<text:s/></text:span><text:span text:style-name="T840">Valstybės lygmens bendruosiuose planuose nustatomos teritorijos naudojimo privalomo</text:span><text:span text:style-name="T841">sios nuostatos</text:span></text:p>
      <text:p text:style-name="P842"><text:span text:style-name="T843">1</text:span><text:span text:style-name="T844">. Valstybės teritorijos bendrajame plane valstybės ir savivaldybių institucijoms nustatomos teritorijos naudojimo privalomosios nuostatos:</text:span></text:p>
      <text:p text:style-name="P845"><text:span text:style-name="T846">1</text:span><text:span text:style-name="T847">) valstybės teritorijos erdvinio vystymo kryptys ir naudojimo funkcinis zonavimas;</text:span></text:p>
      <text:p text:style-name="P848"><text:span text:style-name="T849">2</text:span><text:span text:style-name="T850">) vals</text:span><text:span text:style-name="T851">tybės teritorijos gyvenamųjų vietovių sistema – urbanistinių centrų sistema ir jų funkciniai ryšiai, urbanistinių centrų plėtojimo perspektyva;</text:span></text:p>
      <text:p text:style-name="P852"><text:span text:style-name="T853">3</text:span><text:span text:style-name="T854">) europinės ir nacionalinės reikšmės gamtinio karkaso formavimas;</text:span></text:p>
      <text:p text:style-name="P855"><text:span text:style-name="T856">4</text:span><text:span text:style-name="T857">) valstybinių parkų, valstybinių rez</text:span><text:span text:style-name="T858">ervatų ir valstybinių draustinių sistema, valstybės saugomų ir nacionalinio reikšmingumo lygmens kultūros paveldo vietovių sistema;</text:span></text:p>
      <text:p text:style-name="P859"><text:span text:style-name="T860">5</text:span><text:span text:style-name="T861">) valstybinės reikšmės magistralinių kelių ir kitos valstybinės reikšmės susisiekimo infrastruktūros, valstybinės svarb</text:span><text:span text:style-name="T862">os energetikos objektų vystymas;</text:span></text:p>
      <text:p text:style-name="P863"><text:span text:style-name="T864">6</text:span><text:span text:style-name="T865">) valstybinės reikšmės turizmo, rekreacijos ir kurortų struktūros vystymas;</text:span></text:p>
      <text:p text:style-name="P866"><text:span text:style-name="T867">7</text:span><text:span text:style-name="T868">) valstybei svarbių projektų objektų išdėstymas.</text:span></text:p>
      <text:p text:style-name="P869"><text:span text:style-name="T870">2</text:span><text:span text:style-name="T871">. Vadovaujantis kompleksinio teritorijų planavimo dokumentų rengimo taisyklėmis,<text:s/></text:span><text:span text:style-name="T872">valstybės teritorijos dalies bendruosiuose planuose valstybės ir savivaldybių institucijoms nustatomos teritorijos naudojimo privalomosios nuostatos, atitinkančios ir detalizuojančios valstybės teritorijos bendrąjį planą:</text:span></text:p>
      <text:p text:style-name="P873"><text:span text:style-name="T874">1</text:span><text:span text:style-name="T875">) valstybės teritorijos dalies<text:s/></text:span><text:span text:style-name="T876">naudojimo funkcinis zonavimas;</text:span></text:p>
      <text:p text:style-name="P877"><text:span text:style-name="T878">2</text:span><text:span text:style-name="T879">) valstybės teritorijos dalies gyvenamųjų vietovių sistema – regioninių urbanistinių centrų sistema ir jų funkciniai ryšiai, regioninių urbanistinių centrų plėtojimo perspektyva;</text:span></text:p>
      <text:p text:style-name="P880"><text:span text:style-name="T881">3</text:span><text:span text:style-name="T882">) regioninės reikšmės gamtinio karka</text:span><text:span text:style-name="T883">so dalys, Europos ekologinis tinklas „Natura 2000“;</text:span></text:p>
      <text:p text:style-name="P884"><text:span text:style-name="T885">4</text:span><text:span text:style-name="T886">) valstybinių parkų, valstybinių rezervatų ir valstybinių draustinių sistema, valstybės saugomų ir nacionalinio reikšmingumo lygmens bei regioninio reikšmingumo lygmens kultūros paveldo vietovių sist</text:span><text:span text:style-name="T887">ema;</text:span></text:p>
      <text:p text:style-name="P888"><text:span text:style-name="T889">5</text:span><text:span text:style-name="T890">) valstybinės reikšmės krašto kelių ir kitos detalizuotos valstybinės reikšmės susisiekimo infrastruktūros, detalizuotas valstybinės svarbos energetikos objektų vystymas;</text:span></text:p>
      <text:p text:style-name="P891"><text:span text:style-name="T892">6</text:span><text:span text:style-name="T893">) valstybei svarbių projektų objektų išdėstymas.</text:span></text:p>
      <text:p text:style-name="P894"><text:span text:style-name="T895">3</text:span><text:span text:style-name="T896">.<text:s/></text:span><text:span text:style-name="T897">Atsižvelgdamas į rengiamo bendrojo plano mastelį, planuojamą teritoriją, jos vertingumą ir planavimo darbų programoje suformuluotus atitinkamus planavimo uždavinius, planavimo organizatorius planavimo darbų programoje nurodo, kad bendrajame plane nustatomo</text:span><text:span text:style-name="T898">s įstatymais pagrįstos papildomos aplinkosaugos, kraštovaizdžio, gamtos ir nekilnojamojo kultūros paveldo apsaugos, urbanistinės, architektūrinės, inžinerinės ir socialinės infrastruktūros vystymo ar kitos privalomosios nuostatos.</text:span></text:p>
      <text:p text:style-name="P899"/>
      <text:p text:style-name="P900"><text:span text:style-name="T901">13</text:span><text:span text:style-name="T902"><text:s/>straipsnis.<text:s/></text:span><text:span text:style-name="T903">Val</text:span><text:span text:style-name="T904">stybės lygmens bendrųjų planų sprendinių įgyvendinimas</text:span></text:p>
      <text:p text:style-name="P905"><text:span text:style-name="T906">Valstybės teritorijos ir valstybės teritorijos dalių bendrųjų planų sprendiniai įgyvendinami:</text:span></text:p>
      <text:p text:style-name="P907"><text:span text:style-name="T908">1</text:span><text:span text:style-name="T909">) detalizuojant sprendinius žemesnio lygmens teritorijų planavimo dokumentuose;</text:span></text:p>
      <text:p text:style-name="P910"><text:span text:style-name="T911">2</text:span><text:span text:style-name="T912">) planavimo organ</text:span><text:span text:style-name="T913">izatoriui rengiant sprendinių įgyvendinimo programas, kurios derinamos su ilgos, vidutinės ar trumpalaikės trukmės atitinkamais strateginio planavimo dokumentais, numatančiais investicinių projektų įgyvendinimo planuojamose teritorijose galimybes ir sudara</text:span><text:span text:style-name="T914">nčiais sąlygas pritraukti privačias investicijas.</text:span></text:p>
      <text:p text:style-name="P915"/>
      <text:p text:style-name="P916"><text:span text:style-name="T917">14</text:span><text:span text:style-name="T918"><text:s/>straipsnis.<text:s/></text:span><text:span text:style-name="T919">Savivaldybės lygmens ir vietovės lygmens bendrieji</text:span><text:span text:style-name="T920"><text:s/></text:span><text:span text:style-name="T921">planai, objektai ir uždaviniai<text:s/></text:span></text:p>
      <text:p text:style-name="P922"><text:span text:style-name="T923">1</text:span><text:span text:style-name="T924">. Bendrieji planai privalo būti parengti kiekvienos savivaldybės teritorijai.</text:span></text:p>
      <text:p text:style-name="P925"><text:span text:style-name="T926">2</text:span><text:span text:style-name="T927">. Savivaldy</text:span><text:span text:style-name="T928">bės lygmens bendrieji planai galioja neterminuotai.</text:span></text:p>
      <text:p text:style-name="P929"><text:span text:style-name="T930">3</text:span><text:span text:style-name="T931">. Vietovės lygmens bendrieji planai rengiami savivaldybės lygmens bendruosiuose planuose nurodytoms prioritetinės plėtros teritorijoms – miestams, jų dalims, miesteliams, jų dalims,</text:span><text:span text:style-name="T932"><text:s/></text:span><text:span text:style-name="T933">kaimų ir viensėdž</text:span><text:span text:style-name="T934">ių teritorijoms arba savivaldybės tarybai priėmus sprendimą atitinkamoje savivaldybės dalyje rengti savivaldybės dalies bendrąjį planą.<text:s/></text:span></text:p>
      <text:p text:style-name="P935"><text:span text:style-name="T936">4</text:span><text:span text:style-name="T937">. Vietovės lygmens bendrieji planai galioja tol, kol parengiami ir patvirtinami juos keičiantys to paties lygmens<text:s/></text:span><text:span text:style-name="T938">teritorijų planavimo dokumentai.</text:span></text:p>
      <text:p text:style-name="P939"><text:span text:style-name="T940">5</text:span><text:span text:style-name="T941">. Savivaldybės lygmens ir vietovės lygmens bendrieji planai yra privalomi valstybės ir savivaldybių institucijoms ir suteikia teisę joms veikti planuojant lėšas ir rengiant detaliuosius planus. Savivaldybės lygmens ir<text:s/></text:span><text:span text:style-name="T942">vietovės lygmens bendrieji planai privalomi visiems suplanuotoje teritorijoje veikiantiems fiziniams ir juridiniams asmenims ar kitoms organizacijoms, jeigu detalieji planai neparengti.</text:span></text:p>
      <text:p text:style-name="P943"><text:span text:style-name="T944">6</text:span><text:span text:style-name="T945">. Savivaldybės lygmens ir vietovės lygmens bendrųjų planų uždavin</text:span><text:span text:style-name="T946">iai:</text:span></text:p>
      <text:p text:style-name="P947"><text:span text:style-name="T948">1</text:span><text:span text:style-name="T949">) suformuoti planavimo lygmenį atitinkančias teritorijos funkcinio ir erdvinio vystymo kryptis;</text:span></text:p>
      <text:p text:style-name="P950"><text:span text:style-name="T951">2</text:span><text:span text:style-name="T952">) optimizuoti planuojamos teritorijos urbanistinę struktūrą, socialinę ir inžinerinę infrastruktūrą;</text:span></text:p>
      <text:p text:style-name="P953"><text:span text:style-name="T954">3</text:span><text:span text:style-name="T955">) numatyti priemones racionaliam žemės ge</text:span><text:span text:style-name="T956">lmių išteklių, žemės ūkio naudmenų, miškų, kitų gamtos išteklių išsaugojimui ir naudojimui, gamtinio karkaso ir ekologiškai pagrįstos žemės naudojimo teritorinės struktūros formavimui, gamtos ir nekilnojamojo kultūros paveldo, kraštovaizdžio ir biologinės<text:s/></text:span><text:span text:style-name="T957">įvairovės išsaugojimui;</text:span></text:p>
      <text:p text:style-name="P958"><text:span text:style-name="T959">4</text:span><text:span text:style-name="T960">) detalizuoti atitinkamų aukštesnio lygmens kompleksinio teritorijų planavimo dokumentų sprendinius.</text:span></text:p>
      <text:p text:style-name="P961"><text:span text:style-name="T962">7</text:span><text:span text:style-name="T963">. Planavimo organizatorius, įvertinęs konkrečius visuomenės poreikius, socialinius, ekonominius planuojamos teritorijos</text:span><text:span text:style-name="T964"><text:s/>ypatumus, strateginio planavimo dokumentus, rengiamo bendrojo plano lygmenį ir mastelį, planavimo darbų programoje nustato planuojamą ne trumpesnį negu 10 metų laikotarpį ir papildomus teisės aktais pagrįstus planavimo uždavinius.</text:span></text:p>
      <text:p text:style-name="P965"/>
      <text:p text:style-name="P966"><text:span text:style-name="T967">15</text:span><text:span text:style-name="T968"><text:s/>straipsnis.<text:s/></text:span><text:span text:style-name="T969">Sa</text:span><text:span text:style-name="T970">vivaldybės lygmens</text:span><text:span text:style-name="T971"><text:s/></text:span><text:span text:style-name="T972">ir vietovės lygmens bendruosiuose planuose nustatomi teritorijos naudojimo privalomieji reikalavimai</text:span></text:p>
      <text:p text:style-name="P973"><text:span text:style-name="T974">1</text:span><text:span text:style-name="T975">. Savivaldybės lygmens bendruosiuose planuose, atsižvelgiant į rengiamo bendrojo plano mastelį ir pagal kompleksinio teritorijų pla</text:span><text:span text:style-name="T976">navimo dokumentų rengimo taisykles detalizuojant atitinkamų valstybės lygmens bendrųjų planų nuostatas, nustatomi šie teritorijos naudojimo privalomieji reikalavimai:</text:span></text:p>
      <text:p text:style-name="P977"><text:span text:style-name="T978">1</text:span><text:span text:style-name="T979">) teritorijos funkcinis zonavimas;</text:span></text:p>
      <text:p text:style-name="P980"><text:span text:style-name="T981">2</text:span><text:span text:style-name="T982">) teritorijos gyvenamųjų vietovių sistema – sa</text:span><text:span text:style-name="T983">vivaldybės urbanistinių centrų sistema ir jų funkciniai ryšiai, savivaldybės urbanistinių centrų vystymo galimybės ir urbanizuotų teritorijų prioritetinės plėtros kryptys;</text:span></text:p>
      <text:p text:style-name="P984"><text:span text:style-name="T985">3</text:span><text:span text:style-name="T986">) saugomų teritorijų ir kraštovaizdžio apsaugos reikalavimai;</text:span></text:p>
      <text:p text:style-name="P987"><text:span text:style-name="T988">4</text:span><text:span text:style-name="T989">) gamtinio k</text:span><text:span text:style-name="T990">arkaso sistema, papildant ją vietinės reikšmės gamtiniu karkasu su į jo sudėtį įeinančiu ekologiniu tinklu ir atskiraisiais želdynais;</text:span></text:p>
      <text:p text:style-name="P991"><text:span text:style-name="T992">5</text:span><text:span text:style-name="T993">) vietinio reikšmingumo lygmens kultūros paveldo vietovėse ir jų apsaugos zonose nekilnojamojo kultūros paveldo<text:s/></text:span><text:span text:style-name="T994">apsaugos ir veiklos plėtojimo reikalavimai;</text:span></text:p>
      <text:p text:style-name="P995"><text:span text:style-name="T996">6</text:span><text:span text:style-name="T997">) inžinerinės ir socialinės infrastruktūros vystymo principai (ar jos išdėstymo reikalavimai), inžinerinių komunikacijų koridoriai;</text:span></text:p>
      <text:p text:style-name="P998"><text:span text:style-name="T999">7</text:span><text:span text:style-name="T1000">) teritorijos, skiriamos objektams, kurių išdėstymas planuojamoje teri</text:span><text:span text:style-name="T1001">torijoje priklauso nuo jų veiklos poveikio aplinkai ir visuomenės sveikatai;</text:span></text:p>
      <text:p text:style-name="P1002"><text:span text:style-name="T1003">8</text:span><text:span text:style-name="T1004">) išskiriamos urbanizuotos, urbanizuojamos ir neurbanizuojamos teritorijos (arba nurodomos urbanizuotų teritorijų plėtros kryptis), nustatant prioritetinės plėtros<text:s/></text:span><text:span text:style-name="T1005">teritorijas ir galimą plėtros mastą, prioritetines ir kitas galimas veiklas;</text:span></text:p>
      <text:p text:style-name="P1006"><text:span text:style-name="T1007">9</text:span><text:span text:style-name="T1008">) mažmeninės prekybos objektų išdėstymo privalomieji reikalavimai (miesto teritorijoje), nurodant didžiausią galimą vieno mažmeninės prekybos objekto bendrą plotą atskirose p</text:span><text:span text:style-name="T1009">lanuojamos teritorijos dalyse;</text:span></text:p>
      <text:p text:style-name="P1010"><text:span text:style-name="T1011">10</text:span><text:span text:style-name="T1012">) miestai, jų dalys, miesteliai, jų dalys ir kitos teritorijos, kurioms būtina rengti vietovės lygmens bendruosius planus masteliu M 1:2 000–10 000;</text:span></text:p>
      <text:p text:style-name="P1013"><text:span text:style-name="T1014">11</text:span><text:span text:style-name="T1015">) savivaldybei svarbiems objektams rezervuotinos teritorijos;</text:span></text:p>
      <text:p text:style-name="P1016"><text:span text:style-name="T1017">12</text:span><text:span text:style-name="T1018">) žemės gelmių išteklių telkiniai;<text:s/></text:span></text:p>
      <text:p text:style-name="P1019"><text:span text:style-name="T1020">13</text:span><text:span text:style-name="T1021">) valstybei svarbių projektų objektų teritorijos.</text:span></text:p>
      <text:p text:style-name="P1022"><text:span text:style-name="T1023">2</text:span><text:span text:style-name="T1024">. Rengiant miestų savivaldybių bendruosius planus, papildomai nustatomi leistini užstatymo intensyvumo ir užstatymo aukščio privalomieji reikalavimai.<text:s/></text:span></text:p>
      <text:p text:style-name="P1025"><text:span text:style-name="T1026">3</text:span><text:span text:style-name="T1027">. Vietovės lygmens bendruosiuose planuose nustatomi šie teritorijos naudojimo privalomieji reikalavimai, pagal kompleksinio teritorijų planavimo dokumentų rengimo taisykles detalizuojantys savivaldybės lygmens bendruosius planus:</text:span></text:p>
      <text:p text:style-name="P1028"><text:span text:style-name="T1029">1</text:span><text:span text:style-name="T1030">) detalizuojami auk</text:span><text:span text:style-name="T1031">štesnio lygmens bendrojo plano nustatyti teritorijos naudojimo erdvinės struktūros elementai (nustatomos atskirų gamtinio karkaso struktūrų ir jų elementų, atskirųjų želdynų ribos, viešosios erdvės ir kita);</text:span></text:p>
      <text:p text:style-name="P1032"><text:span text:style-name="T1033">2</text:span><text:span text:style-name="T1034">) detalizuojami aukštesnio lygmens bendrojo</text:span><text:span text:style-name="T1035"><text:s/>plano teritorijos naudojimo privalomieji reikalavimai, nustatant teritorijos naudojimo tipą</text:span><text:span text:style-name="T1036"><text:s/></text:span><text:span text:style-name="T1037">kartu su didžiausiais leistinais užstatymo intensyvumo ir užstatymo tankio rodikliais, galimus užstatymo tipus, užstatymo aukštį.<text:s/></text:span></text:p>
      <text:p text:style-name="P1038"><text:span text:style-name="T1039">4</text:span><text:span text:style-name="T1040">. Jeigu miestų, jų dalių<text:s/></text:span><text:span text:style-name="T1041">ir miestelių, jų dalių, kaimų ir viensėdžių teritorijų</text:span><text:span text:style-name="T1042"><text:s/></text:span><text:span text:style-name="T1043">bendrieji planai rengiami masteliu M 1:2 000, planavimo darbų programoje turi būti numatyta, kad juose nustatomi visi detaliųjų planų teritorijos naudojimo reglamentai.</text:span></text:p>
      <text:p text:style-name="P1044"><text:span text:style-name="T1045">5</text:span><text:span text:style-name="T1046">. Rengiant savivaldybės lyg</text:span><text:span text:style-name="T1047">mens ir vietovės lygmens bendruosius planus, jeigu numatyta planavimo darbų programoje, kartu planuojama ir su žemynine teritorijos dalimi susijusios Lietuvos teritorinės jūros ir (ar) kontinentinio šelfo, ir (ar) išskirtinės ekonominės zonos Baltijos jūro</text:span><text:span text:style-name="T1048">je dalys. Prieš priimant sprendimą planuoti šią teritoriją, turi būti gautas Vyriausybės pritarimas.</text:span></text:p>
      <text:p text:style-name="P1049"><text:span text:style-name="T1050">6</text:span><text:span text:style-name="T1051">. Atsižvelgdamas į rengiamo bendrojo plano mastelį, planuojamą teritoriją ir jos vertingumą, planavimo darbų programoje suformuluotus planavimo uždavi</text:span><text:span text:style-name="T1052">nius, planavimo organizatorius planavimo darbų programoje nurodo, kad bendrajame plane nustatomi įstatymais pagrįsti papildomi aplinkosaugos, kraštovaizdžio, gamtos ir nekilnojamojo kultūros paveldo apsaugos, visuomenės sveikatos saugos, urbanistiniai, arc</text:span><text:span text:style-name="T1053">hitektūriniai, inžinerinės ir socialinės infrastruktūros vystymo ir kiti privalomieji reikalavimai.</text:span></text:p>
      <text:p text:style-name="P1054"/>
      <text:p text:style-name="P1055"><text:span text:style-name="T1056">16</text:span><text:span text:style-name="T1057"><text:s/>straipsnis.<text:s/></text:span><text:span text:style-name="T1058">Savivaldybės<text:s/></text:span><text:span text:style-name="T1059">lygm lygmens ens<text:s/></text:span><text:span text:style-name="T1060">ir vietovės lygmens bendrųjų planų sprendinių įgyvendinimas<text:s/></text:span></text:p>
      <text:p text:style-name="P1061"><text:span text:style-name="T1062">1</text:span><text:span text:style-name="T1063">. Savivaldybės lygmens ir vietovės<text:s/></text:span><text:span text:style-name="T1064">lygmens bendrųjų</text:span><text:span text:style-name="T1065"><text:s/></text:span><text:span text:style-name="T1066">planų sprendiniai įgyvendinami:</text:span></text:p>
      <text:p text:style-name="P1067"><text:span text:style-name="T1068">1</text:span><text:span text:style-name="T1069">) detalizuojant sprendinius žemesnio lygmens teritorijų planavimo dokumentuose,</text:span><text:span text:style-name="T1070"><text:s/></text:span><text:span text:style-name="T1071">detaliuosiuose planuose ar žemėtvarkos planavimo dokumentuose<text:s/></text:span><text:span text:style-name="T1072">–</text:span><text:span text:style-name="T1073"><text:s/>žemės valdos projektuose,</text:span><text:span text:style-name="T1074"><text:s/>kurių rengimą reglamentuoja Lietuv</text:span><text:span text:style-name="T1075">os Respublikos žemės įstatymas (toliau – žemės valdos projektai</text:span><text:span text:style-name="T1076">). Miestuose</text:span><text:span text:style-name="T1077"><text:s/>ir miesteliuose žemės valdos projektų rengimą organizuoja ir juos tvirtina savivaldybės administracijos direktorius</text:span><text:span text:style-name="T1078">;</text:span></text:p>
      <text:p text:style-name="P1079"><text:span text:style-name="T1080">2</text:span><text:span text:style-name="T1081">) išduodant statybą leidžiančius dokumentus Lietuvos Respu</text:span><text:span text:style-name="T1082">blikos statybos įstatymo nustatyta tvarka, kai detalieji planai ar žemės valdos projektai nerengiami;</text:span></text:p>
      <text:p text:style-name="P1083"><text:span text:style-name="T1084">3</text:span><text:span text:style-name="T1085">) rengiant sprendinių įgyvendinimo programas, kurios atsižvelgiant į sprendinių įgyvendinimo lygmenį (valstybės, savivaldybės), derinamos su atitinka</text:span><text:span text:style-name="T1086">mo lygmens strateginio planavimo dokumentais, numatančiais valstybės ir savivaldybės investicijų panaudojimo galimybes planuojamose teritorijose.</text:span></text:p>
      <text:p text:style-name="P1087"><text:span text:style-name="T1088">2</text:span><text:span text:style-name="T1089">. Savivaldybės lygmens ir vietovės lygmens bendrųjų</text:span><text:span text:style-name="T1090"><text:s/></text:span><text:span text:style-name="T1091">planų sprendiniai gali būti įgyvendinami pasinaudoj</text:span><text:span text:style-name="T1092">ant viešojo ir privataus sektorių partneryste pritraukiant privačias lėšas.</text:span></text:p>
      <text:p text:style-name="P1093"/>
      <text:p text:style-name="P1094"><text:span text:style-name="T1095">17</text:span><text:span text:style-name="T1096"><text:s/>straipsnis.<text:s/></text:span><text:span text:style-name="T1097">Detalieji planai, objektai ir uždaviniai</text:span></text:p>
      <text:p text:style-name="P1098"><text:span text:style-name="T1099">1</text:span><text:span text:style-name="T1100">. Detalieji planai rengiami savivaldybės lygmens ar vietovės lygmens, jeigu jie parengti, bendruosiuose</text:span><text:span text:style-name="T1101"><text:s/></text:span><text:span text:style-name="T1102">planuose</text:span><text:span text:style-name="T1103"><text:s/>nustatytose urbanizuotose ir urbanizuojamose teritorijose, kai numatomas teritorijos vystymas ir (ar) kai urbanizuotose ir urbanizuojamose teritorijose keičiamas teritorijos naudojimo reglamentas (išskyrus šio straipsnio 4</text:span><text:span text:style-name="T1104"><text:s/></text:span><text:span text:style-name="T1105">dalyje nurodytus atvejus).</text:span></text:p>
      <text:p text:style-name="P1106"><text:span text:style-name="T1107">2</text:span><text:span text:style-name="T1108">. Detalieji planai galioja neterminuotai arba tol, kol parengiami ir patvirtinami juos keičiantys to paties lygmens teritorijų planavimo dokumentai.<text:s/></text:span></text:p>
      <text:p text:style-name="P1109"><text:span text:style-name="T1110">3</text:span><text:span text:style-name="T1111">. Detalieji planai yra privalomi valstybės ir savivaldybių institucijoms ir suteikia teisę joms<text:s/></text:span><text:span text:style-name="T1112">veikti planuojant lėšas. Detalieji planai privalomi visiems suplanuotoje teritorijoje veikiantiems fiziniams ir juridiniams asmenims ar kitoms organizacijoms.</text:span></text:p>
      <text:p text:style-name="P1113"><text:span text:style-name="T1114">4</text:span><text:span text:style-name="T1115">. Detalieji planai nerengiami:</text:span></text:p>
      <text:p text:style-name="P1116"><text:span text:style-name="T1117">1</text:span><text:span text:style-name="T1118">) neurbanizuotose ir neurbanizuojamose teritorijose. Tokio</text:span><text:span text:style-name="T1119">se teritorijose, vadovaujantis bendraisiais planais ir specialiojo teritorijų planavimo dokumentais, pagal poreikį rengiami žemėtvarkos planavimo dokumentai</text:span><text:span text:style-name="T1120"><text:s/></text:span><text:span text:style-name="T1121">(specialiojo teritorijų planavimo žemėtvarkos dokumentai arba žemės valdos projektai), miškotvarkos</text:span><text:span text:style-name="T1122"><text:s/>projektai, žemės gelmių naudojimo planai ar kiti specialiojo teritorijų planavimo dokumentai, kurie nustato viešųjų ir privačių subjektų ūkinės veiklos galimybes;</text:span></text:p>
      <text:p text:style-name="P1123"><text:span text:style-name="T1124">2</text:span><text:span text:style-name="T1125">) jeigu vietovės lygmens bendruosiuose planuose nustatyti visi detaliesiems planams<text:s/></text:span><text:span text:style-name="T1126">privalomo teritorijos naudojimo reglamento reikalavimai;</text:span></text:p>
      <text:p text:style-name="P1127"><text:span text:style-name="T1128">3</text:span><text:span text:style-name="T1129">) teritorijose, kurioms parengti ir patvirtinti valstybei svarbių projektų teritorijų planavimo dokumentai, o jų sprendiniai yra pakankami statinių projektavimui Statybos įstatymo nustatyta tvar</text:span><text:span text:style-name="T1130">ka arba juose nustatyti visi detaliesiems planams privalomo teritorijos naudojimo reglamento reikalavimai;</text:span></text:p>
      <text:p text:style-name="P1131"><text:span text:style-name="T1132">4</text:span><text:span text:style-name="T1133">) Lietuvos Respublikos atsinaujinančių išteklių energetikos įstatymo nustatytais atvejais;<text:s/></text:span></text:p>
      <text:p text:style-name="P1134"><text:span text:style-name="T1135">5</text:span><text:span text:style-name="T1136">) Lietuvos Respublikos sodininkų bendrijų įstat</text:span><text:span text:style-name="T1137">ymo nustatytais atvejais statant statinius mėgėjų sodo teritorijose;<text:s/></text:span></text:p>
      <text:p text:style-name="P1138"><text:span text:style-name="T1139">6</text:span><text:span text:style-name="T1140">) neurbanizuotose teritorijose, kuriose numatomas žemės ūkio veiklos plėtojimas.</text:span></text:p>
      <text:p text:style-name="P1141"><text:span text:style-name="T1142">5</text:span><text:span text:style-name="T1143">. Detaliųjų planų objektai yra:</text:span></text:p>
      <text:p text:style-name="P1144"><text:span text:style-name="T1145">1</text:span><text:span text:style-name="T1146">) esamos arba naujai planuojamos miestų ir miestelių dalys</text:span><text:span text:style-name="T1147">, jų kvartalai;</text:span></text:p>
      <text:p text:style-name="P1148"><text:span text:style-name="T1149">2</text:span><text:span text:style-name="T1150">) esamos arba naujai planuojamos kaimų kompaktiškai užstatytos teritorijos, jų kvartalai.</text:span></text:p>
      <text:p text:style-name="P1151"><text:span text:style-name="T1152">6</text:span><text:span text:style-name="T1153">. Detaliųjų planų uždaviniai yra:</text:span></text:p>
      <text:p text:style-name="P1154"><text:span text:style-name="T1155">1</text:span><text:span text:style-name="T1156">) detalizuoti savivaldybės lygmens ar vietovės lygmens, jeigu jie parengti, bendruosiuose planuose nu</text:span><text:span text:style-name="T1157">statytus teritorijų naudojimo privalomuosius reikalavimus;</text:span></text:p>
      <text:p text:style-name="P1158"><text:span text:style-name="T1159">2</text:span><text:span text:style-name="T1160">) nustatyti užstatytų ir numatomų užstatyti teritorijų naudojimo reglamentus;</text:span></text:p>
      <text:p text:style-name="P1161"><text:span text:style-name="T1162">3</text:span><text:span text:style-name="T1163">) suplanuoti optimalų planuojamos teritorijos inžinerinių komunikacinių koridorių tinklą;</text:span></text:p>
      <text:p text:style-name="P1164"><text:span text:style-name="T1165">4</text:span><text:span text:style-name="T1166">) numatyti ter</text:span><text:span text:style-name="T1167">itorijas socialinei infrastruktūrai;</text:span></text:p>
      <text:p text:style-name="P1168"><text:span text:style-name="T1169">5</text:span><text:span text:style-name="T1170">) nurodyti specialiąsias žemės naudojimo sąlygas;</text:span></text:p>
      <text:p text:style-name="P1171"><text:span text:style-name="T1172">6</text:span><text:span text:style-name="T1173">) numatyti priemones gamtos ir nekilnojamajam kultūros paveldui išsaugoti ir naudoti;</text:span></text:p>
      <text:p text:style-name="P1174"><text:span text:style-name="T1175">7</text:span><text:span text:style-name="T1176">) numatyti teritorijas želdynų plėtrai, priemones jiems atkūrti, esa</text:span><text:span text:style-name="T1177">mų apsaugai ir naudojimui;</text:span></text:p>
      <text:p text:style-name="P1178"><text:span text:style-name="T1179">8</text:span><text:span text:style-name="T1180">) suformuoti optimalią urbanistinę struktūrą.</text:span></text:p>
      <text:p text:style-name="P1181"><text:span text:style-name="T1182">7</text:span><text:span text:style-name="T1183">. Kvartalo, kaip planuojamos teritorijos, ribos kiekvienu konkrečiu atveju nustatomos planavimo darbų programoje, vadovaujantis šio įstatymo 2 straipsnio 10 dalies sąvokoj</text:span><text:span text:style-name="T1184">e nurodytais požymiais ir atsižvelgiant į konkrečius planavimo tikslus ir uždavinius;</text:span></text:p>
      <text:p text:style-name="P1185"><text:span text:style-name="T1186">8</text:span><text:span text:style-name="T1187">. Planavimo organizatorius, įvertinęs konkrečius visuomenės poreikius, socialinius, ekonominius planuojamos teritorijos ypatumus, strateginio planavimo dokumentus re</text:span><text:span text:style-name="T1188">ngiamo<text:s/></text:span><text:soft-page-break/><text:span text:style-name="T1189">detaliojo plano mastelį, planavimo darbų programoje nustato papildomus teisės aktais pagrįstus planavimo uždavinius.</text:span></text:p>
      <text:p text:style-name="P1190"/>
      <text:p text:style-name="P1191"><text:span text:style-name="T1192">18</text:span><text:span text:style-name="T1193"><text:s/>straipsnis.<text:s/></text:span><text:span text:style-name="T1194">Detaliuosiuose planuose nustatomas teritorijos naudojimo reglamentas</text:span></text:p>
      <text:p text:style-name="P1195"><text:span text:style-name="T1196">1</text:span><text:span text:style-name="T1197">. Detaliuosiuose planuose pagal<text:s/></text:span><text:span text:style-name="T1198">kompleksinio teritorijų planavimo dokumentų rengimo taisykles detalizuojant savivaldybės lygmens ir (ar), jeigu jie parengti, vietovės lygmens bendruosius planus, nustatomas fiziniams ir juridiniams asmenims ar kitoms organizacijoms privalomas teritorijos<text:s/></text:span><text:span text:style-name="T1199">naudojimo reglamentas:</text:span></text:p>
      <text:p text:style-name="P1200"><text:span text:style-name="T1201">1</text:span><text:span text:style-name="T1202">) teritorijos naudojimo tipas, atitinkantis vietovės lygmens bendrąjį planą, jeigu jis parengtas, arba konkreti pagrindinė žemės naudojimo paskirtis, konkretūs žemės naudojimo būdai;</text:span></text:p>
      <text:p text:style-name="P1203"><text:span text:style-name="T1204">2</text:span><text:span text:style-name="T1205">) leistinas pastatų aukštis;</text:span></text:p>
      <text:p text:style-name="P1206"><text:span text:style-name="T1207">3</text:span><text:span text:style-name="T1208">) leisti</text:span><text:span text:style-name="T1209">nas žemės sklypų užstatymo tankis;</text:span></text:p>
      <text:p text:style-name="P1210"><text:span text:style-name="T1211">4</text:span><text:span text:style-name="T1212">) leistinas žemės sklypų užstatymo intensyvumas ar užstatymo tūrio tankis (pramonės ir sandėliavimo objektų ir (ar) inžinerinės infrastruktūros teritorijose);</text:span></text:p>
      <text:p text:style-name="P1213"><text:span text:style-name="T1214">5</text:span><text:span text:style-name="T1215">) galimi užstatymo tipai, atitinkantys vietovės<text:s/></text:span><text:span text:style-name="T1216">lygmens bendrąjį planą, jeigu jis parengtas, statinių statybos zona, riba ir linija;</text:span></text:p>
      <text:p text:style-name="P1217"><text:span text:style-name="T1218">6</text:span><text:span text:style-name="T1219">) inžinerinei ir socialinei infrastruktūrai reikalingų teritorijų ir (ar) inžinerinių komunikacijų koridorių ribos;</text:span></text:p>
      <text:p text:style-name="P1220"><text:span text:style-name="T1221">7</text:span><text:span text:style-name="T1222">) galimos žemės sklypų ribos ir (ar) žemės sk</text:span><text:span text:style-name="T1223">lypų formavimo ir pertvarkymo principai (mažiausi ir (ar) didžiausi galimi žemės sklypų dydžiai);</text:span></text:p>
      <text:p text:style-name="P1224"><text:span text:style-name="T1225">8</text:span><text:span text:style-name="T1226">) atskirųjų želdynų plotai, priklausomųjų želdynų ir želdinių teritorijų dalys procentais.</text:span></text:p>
      <text:p text:style-name="P1227"><text:span text:style-name="T1228">2</text:span><text:span text:style-name="T1229">. Atsižvelgdamas į rengiamo detaliojo plano mastelį, pl</text:span><text:span text:style-name="T1230">anuojamą teritoriją ir jos vertingumą, planavimo darbų programoje suformuluotus planavimo uždavinius, planavimo organizatorius planavimo darbų programoje nurodo, kad detaliajame plane nustatomi įstatymais pagrįsti papildomi aplinkosaugos, kraštovaizdžio, g</text:span><text:span text:style-name="T1231">amtos ir nekilnojamojo kultūros paveldo (kultūros paveldo vietovių ir jų apsaugos zonų, kultūros paveldo objektų, jų teritorijų ir apsaugos zonų) apsaugos reikalavimai, urbanistiniai ir architektūriniai (pastatų ir viešųjų erdvių išdėstymas, automobilių st</text:span><text:span text:style-name="T1232">ovėjimo vietų išdėstymas ir kita), inžinerinės ir socialinės infrastruktūros vystymo, visuomenės sveikatos saugos ar kiti teritorijos naudojimo reglamentai.</text:span></text:p>
      <text:p text:style-name="P1233"><text:span text:style-name="T1234">3</text:span><text:span text:style-name="T1235">. Detaliuosiuose planuose nustatomi</text:span><text:span text:style-name="T1236"><text:s/></text:span><text:span text:style-name="T1237">planuojamos teritorijos aprūpinimo inžineriniais tinklais<text:s/></text:span><text:span text:style-name="T1238">būdai ir susisiekimo komunikacijos (numatomų skirstomųjų tinklų bei aptarnaujančių gatvių ir pagalbinių gatvių trasų išdėstymas), joms funkcionuoti reikalingų servitutų poreikis.<text:s/></text:span></text:p>
      <text:p text:style-name="P1239"><text:span text:style-name="T1240">4</text:span><text:span text:style-name="T1241">. Rengiant detalųjį planą, privaloma vadovautis bendrajame plane nustat</text:span><text:span text:style-name="T1242">ytomis gamtinio karkaso ir ekologinių tinklų ribomis, jas detalizuojant pagal specifinius vietovės požymius, ir teisės aktų nustatytais veiklos ribojimais.</text:span></text:p>
      <text:p text:style-name="P1243"><text:span text:style-name="T1244">5</text:span><text:span text:style-name="T1245">. Konkretūs žemės sklypo ar jo dalies žemės naudojimo būdai pagal detaliajame plane patvirtintą</text:span><text:span text:style-name="T1246"><text:s/>teritorijos naudojimo tipą nustatomi tvirtinant detalųjį planą, o kitais galimais žemės naudojimo būdais keičiami savivaldybės administracijos direktoriaus sprendimu Vyriausybės nustatyta tvarka informuojant visuomenę.</text:span></text:p>
      <text:p text:style-name="P1247"/>
      <text:p text:style-name="P1248"><text:span text:style-name="T1249">19</text:span><text:span text:style-name="T1250"><text:s/>straipsnis.<text:s/></text:span><text:span text:style-name="T1251">Detaliųjų plan</text:span><text:span text:style-name="T1252">ų sprendinių įgyvendinimas<text:s/></text:span></text:p>
      <text:p text:style-name="P1253"><text:span text:style-name="T1254">1</text:span><text:span text:style-name="T1255">. Detaliųjų planų sprendiniai įgyvendinami valstybės, savivaldybių institucijų arba fizinių, juridinių asmenų ar kitų organizacijų, pasinaudojusių teritorijos planavimo inicijavimo teise ir pasirašiusių šio įstatymo 6 strai</text:span><text:span text:style-name="T1256">psnio 4 dalyje nurodytą sutartį, lėšomis.</text:span></text:p>
      <text:p text:style-name="P1257"><text:span text:style-name="T1258">2</text:span><text:span text:style-name="T1259">. Detaliojo plano sprendiniams įgyvendinti:</text:span></text:p>
      <text:p text:style-name="P1260"><text:span text:style-name="T1261">1</text:span><text:span text:style-name="T1262">) jeigu detaliajame plane numatyti tik žemės sklypų formavimo ir (ar) pertvarkymo principai, rengiami žemės valdos projektai, kuriuose pagal detaliojo plano<text:s/></text:span><text:span text:style-name="T1263">nustatytus teritorijos naudojimo reglamentus suformuojami nauji žemės sklypai arba pertvarkomos esamų žemės sklypų ribos, vadovaujantis detaliajame plane numatytais principais, ir nustatoma ar keičiama pagrindinė žemės naudojimo paskirtis, naudojimo būdas.</text:span><text:span text:style-name="T1264"><text:s/>Miestuose ir miesteliuose žemės valdos projektų rengimą organizuoja ir juos tvirtina savivaldybės administracijos direktorius;</text:span></text:p>
      <text:p text:style-name="P1265"><text:span text:style-name="T1266">2</text:span><text:span text:style-name="T1267">) išduodami statybą leidžiantys dokumentai Statybos įstatymo nustatyta tvarka, kai žemės valdos projektai yra neprivalomi.</text:span></text:p>
      <text:p text:style-name="P1268"/>
      <text:p text:style-name="P1269"><text:span text:style-name="T1270">20</text:span><text:span text:style-name="T1271"><text:s/>straipsnis.<text:s/></text:span><text:span text:style-name="T1272">Teisė statyti ir žemės valdos projektų taikymas</text:span></text:p>
      <text:p text:style-name="P1273"><text:span text:style-name="T1274">1</text:span><text:span text:style-name="T1275">. Žemės sklype, esančiame urbanizuotoje ir urbanizuojamoje teritorijoje, kuriai neparengti detalieji planai, arba žemės sklype, esančiame neurbanizuotoje ir neurbanizuojamoje teri</text:span><text:span text:style-name="T1276">torijoje, gali būti vykdoma statyba, atitinkanti savivaldybės lygmens bendrojo plano ir (ar), jeigu jis parengtas, vietovės lygmens bendrojo plano sprendinius, vadovaujantis Statybos įstatymo nuostatomis.<text:s/></text:span></text:p>
      <text:p text:style-name="P1277"><text:span text:style-name="T1278">2</text:span><text:span text:style-name="T1279">. Šio straipsnio 1 dalyje nurodytu atveju:</text:span></text:p>
      <text:p text:style-name="P1280"><text:span text:style-name="T1281">1</text:span><text:span text:style-name="T1282">) savivaldybės administracijos direktorius ar jo įgaliotas valstybės tarnautojas, atsižvelgdamas į</text:span><text:span text:style-name="T1283"><text:s/></text:span><text:span text:style-name="T1284">aplinkinių teritorijų užstatymo tipą, statinių parametrus ir statytojo pateiktus projektinius pasiūlymus, specialiuosiuose architektūros reikalavimuose stat</text:span><text:span text:style-name="T1285">iniui projektuoti nustato statybai numatyto žemės sklypo teritorijos naudojimo reglamento parametrus pagal savivaldybės lygmens ir (ar), jeigu jis parengtas, vietovės lygmens bendrąjį planą. Apie numatomą statinių projektavimą ir visuomenės dalyvavimą svar</text:span><text:span text:style-name="T1286">stant statinių projektinius pasiūlymus informuojama Statybos įstatymo nustatyta tvarka;</text:span></text:p>
      <text:p text:style-name="P1287"><text:span text:style-name="T1288">2</text:span><text:span text:style-name="T1289">) kai, vadovaujantis įstatymais ir kitais teisės aktais, planuojamai statybai ir numatomai veiklai vykdyti privaloma pakeisti sklypo žemės naudojimo paskirtį ir (a</text:span><text:span text:style-name="T1290">r) būdą, jie keičiami Vyriausybės nustatyta tvarka savivaldybės administracijos direktoriaus sprendimu pagal savivaldybės lygmens</text:span><text:span text:style-name="T1291"><text:s/></text:span><text:span text:style-name="T1292">ir (ar), jeigu jis parengtas, vietovės lygmens bendrąjį planą.<text:s/></text:span></text:p>
      <text:p text:style-name="P1293"><text:span text:style-name="T1294">3</text:span><text:span text:style-name="T1295">. Ypatingų inžinerinių statinių, kurių statyba turi būt</text:span><text:span text:style-name="T1296">i numatyta teritorijų planavimo dokumentuose, sąrašas nustatomas Kompleksinio teritorijų planavimo dokumentų rengimo taisyklėse.<text:s/></text:span></text:p>
      <text:p text:style-name="P1297"><text:span text:style-name="T1298">4</text:span><text:span text:style-name="T1299">. Atsinaujinančių išteklių energetikos objektų statyba turi būti numatyta savivaldybės</text:span><text:span text:style-name="T1300"><text:s/></text:span><text:span text:style-name="T1301">lygmens bendrajame plane ar inžine</text:span><text:span text:style-name="T1302">rinės infrastruktūros vystymo planuose (išskyrus atvejus, numatytus Atsinaujinančių išteklių energetikos įstatyme).</text:span></text:p>
      <text:p text:style-name="P1303"><text:span text:style-name="T1304">5</text:span><text:span text:style-name="T1305">. Statinių statyba, netaikant šio straipsnio 2 dalies 1 punkto, galima Statybos įstatymo nustatyta tvarka šiais atvejais:</text:span></text:p>
      <text:p text:style-name="P1306"><text:span text:style-name="T1307">1</text:span><text:span text:style-name="T1308">) statant<text:s/></text:span><text:span text:style-name="T1309">naujus statinius ir rekonstruojant, remontuojant esamus statinius, kai jų statybai nereikalingas leidimas statyti naują statinį arba leidimas rekonstruoti statinį arba nekeičiamas faktinis (pagal Nekilnojamojo turto kadastro</text:span><text:span text:style-name="T1310"><text:s/></text:span><text:span text:style-name="T1311">duomenis) žemės sklypo naudojim</text:span><text:span text:style-name="T1312">o būdas, nedidinamas pastatais užstatytas plotas ir pastatų aukštis arba nepažeidžiamas teritorijų planavimo dokumentuose nustatytas teritorijos naudojimo reglamentas;</text:span></text:p>
      <text:p text:style-name="P1313"><text:span text:style-name="T1314">2</text:span><text:span text:style-name="T1315">) vieno ar dviejų butų gyvenamųjų pastatų</text:span><text:span text:style-name="T1316"><text:s/></text:span><text:span text:style-name="T1317">žemės sklypuose statant naujus,<text:s/></text:span><text:span text:style-name="T1318">rekonstruojant, remontuojant pastatus, kai nepažeidžiamas teisės aktų nustatytas leistinas pastatų aukštis, maksimalus sklypo užstatymo tankis ir maksimalus pastatų užimamas sklypo plotas. Kai žemės ūkio paskirties žemės sklype žemės naudotojui priklausanč</text:span><text:span text:style-name="T1319">iais gyvenamaisiais pastatais ir jų priklausiniais užstatyti plotai nesuformuoti atskirais sklypais, maksimalus sklypo užstatymo tankis skaičiuojamas pagal Nekilnojamojo turto kadastro duomenis faktinio užstatytos teritorijos naudmenų plotui (pastatų, kiem</text:span><text:span text:style-name="T1320">ų, aikštelių užimtai žemei ir kitai tiesioginiam statinių eksploatavimui naudojamai žemei);</text:span></text:p>
      <text:p text:style-name="P1321"><text:span text:style-name="T1322">3</text:span><text:span text:style-name="T1323">) atnaujinant (modernizuojant) gyvenamuosius pastatus ir socialinės infrastruktūros objektus, kai nekeičiama statinių naudojimo paskirtis ir pastatais užstatyt</text:span><text:span text:style-name="T1324">as plotas, aukštis ir tūris (neįvertinant šių parametrų pasikeitimo dėl išorinių atitvarų šiltinimo, išorės apdailos keitimo, balkonų ir lodžijų stiklinimo, įėjimo laiptelių, nuovažų, liftų ar keltuvų įrengimo);<text:s/></text:span></text:p>
      <text:p text:style-name="P1325"><text:span text:style-name="T1326">4</text:span><text:span text:style-name="T1327">)</text:span><text:span text:style-name="T1328"><text:s/></text:span><text:span text:style-name="T1329">statant ar atstatant sodybas Lietuvo</text:span><text:span text:style-name="T1330">s Respublikos saugomų teritorijų įstatymo ir Lietuvos Respublikos miškų įstatymo numatytais atvejais.</text:span></text:p>
      <text:p text:style-name="P1331"><text:span text:style-name="T1332">6</text:span><text:span text:style-name="T1333">. Miestų ir miestelių teritorijose savivaldybės</text:span><text:span text:style-name="T1334"><text:s/></text:span><text:span text:style-name="T1335">administracijos direktoriaus patvirtintais</text:span><text:span text:style-name="T1336"><text:s/>žemės valdos projektais:</text:span></text:p>
      <text:p text:style-name="P1337"><text:span text:style-name="T1338">1</text:span><text:span text:style-name="T1339">) įgyvendinami šio įstatymo<text:s/></text:span><text:span text:style-name="T1340">16 straipsnio 1 dalies 1 punkte ir 19 straipsnio 2 dalies 1 punkte nustatytais atvejais kompleksinio teritorijų planavimo dokumentų sprendiniai;</text:span><text:span text:style-name="T1341"><text:s/></text:span></text:p>
      <text:p text:style-name="P1342"><text:span text:style-name="T1343">2</text:span><text:span text:style-name="T1344">) formuojami žemės sklypai esamiems statiniams eksploatuoti pagal Nekilnojamojo turto kadastre įrašytą jų</text:span><text:span text:style-name="T1345"><text:s/>tiesioginę paskirtį;</text:span></text:p>
      <text:p text:style-name="P1346"><text:span text:style-name="T1347">3</text:span><text:span text:style-name="T1348">) žemės sklypai padalijami, atidalijami, sujungiami ar perdalijami, išskyrus atvejus, kai tai draudžia įstatymai, ir jeigu keitimai nesiejami su žemės sklypų ribų ir ploto pakeitimu laisvoje valstybinėje žemėje ir<text:s/></text:span><text:span text:style-name="T1349">nepažeidžiamas<text:s/></text:span><text:span text:style-name="T1350">teritorijų planavimo dokumentuose nustatytas</text:span><text:span text:style-name="T1351"><text:s/>leistinas užstatymo tankis<text:s/></text:span><text:span text:style-name="T1352">arba nekeičiamas faktinis</text:span><text:span text:style-name="T1353"><text:s/>užstatymo tankis. P</text:span><text:span text:style-name="T1354">ertvarkant sodybų, vieno ar dviejų butų gyvenamųjų pastatų žemės sklypus nustatomas</text:span><text:span text:style-name="T1355"><text:s/>teisės<text:s/></text:span><text:span text:style-name="T1356">aktais leistinas užstatymo tankis, išskyrus atve</text:span><text:span text:style-name="T1357">jus kai teritorijų planavimo dokumentuose šis</text:span><text:span text:style-name="T1358"><text:s/>teritorijos naudojimo</text:span><text:span text:style-name="T1359"><text:s/>reglamentas nustatytas mažesnis.<text:s/></text:span></text:p>
      <text:p text:style-name="P1360"><text:span text:style-name="T1361">4</text:span><text:span text:style-name="T1362">) formuojami valstybinės žemės sklypai esamoms susisiekimo komunikacijoms, aikštėms ir kitoms viešosioms erdvėms, kapinėms, paplūdimiams, parkams, sk</text:span><text:span text:style-name="T1363">verams ir kitiems želdynams eksploatuoti, kultūros paveldo objektų užimtoms teritorijoms;</text:span></text:p>
      <text:p text:style-name="P1364"><text:span text:style-name="T1365">5</text:span><text:span text:style-name="T1366">) įsiterpęs laisvos</text:span><text:span text:style-name="T1367"><text:s/></text:span><text:span text:style-name="T1368">valstybinės žemės plotas tarp privačių arba išnuomotų valstybinės žemės sklypų ir kelio (gatvės) Vyriausybės nustatyta tvarka ir atvejais<text:s/></text:span><text:span text:style-name="T1369">sujungiamas su besiribojančiu žemės sklypu, jeigu laisvoje valstybinėje žemėje negalima suformuoti racionalaus dydžio ir ribų žemės sklypo;</text:span></text:p>
      <text:p text:style-name="P1370"><text:span text:style-name="T1371">6</text:span><text:span text:style-name="T1372">) suformuojami nauji valstybinės žemės sklypai, išskyrus atvejus, kai sklypai formuojami Lietuvos Respublikos ž</text:span><text:span text:style-name="T1373">emės reformos įstatymo nustatyta tvarka.</text:span></text:p>
      <text:p text:style-name="P1374"><text:span text:style-name="T1375">7</text:span><text:span text:style-name="T1376">. Tais atvejais, kai planuojamai ūkinei veiklai vykdyti teritorijų planavimo dokumentą ar žemės valdos projektą rengti neprivaloma, o įstatymų ar kitų teisės aktų nustatytais atvejais šiai veiklai vykdyti tur</text:span><text:span text:style-name="T1377">i būti taikomos specialiosios žemės naudojimo sąlygos, jos nurodomos planuojamos ūkinės veiklos poveikio aplinkai vertinimo ar planuojamos ūkinės veiklos poveikio visuomenės sveikatos vertinimo dokumentuose, statinio projekto sklypo sutvarkymo (sklypo plan</text:span><text:span text:style-name="T1378">o) dalyje arba žemės savininko, valstybinės ar savivaldybės žemės patikėtinio rašytiniame susitarime (sutikime) su suinteresuotu subjektu (statytoju ar planuojamos ūkinės veiklos organizatoriumi),</text:span><text:span text:style-name="T1379"><text:s/>dėl kurio planuojamos ūkinės veiklos vykdymo žemės sklypui<text:s/></text:span><text:span text:style-name="T1380">ar jo daliai turi būti nustatytos papildomos specialiosios žemės naudojimo sąlygos.</text:span></text:p>
      <text:p text:style-name="P1381"/>
      <text:p text:style-name="P1382"><text:span text:style-name="T1383">TREČIASIS</text:span><text:span text:style-name="T1384"><text:s/>SKIRSNIS</text:span></text:p>
      <text:p text:style-name="P1385"><text:span text:style-name="T1386">SPECIALUSIS TERITORIJŲ PLANAVIMAS</text:span></text:p>
      <text:p text:style-name="P1387"/>
      <text:p text:style-name="P1388"><text:span text:style-name="T1389">21</text:span><text:span text:style-name="T1390"><text:s/>straipsnis.<text:s/></text:span><text:span text:style-name="T1391">Specialiojo teritorijų planavimo objektai ir uždaviniai<text:s/></text:span></text:p>
      <text:p text:style-name="P1392"><text:span text:style-name="T1393">1</text:span><text:span text:style-name="T1394">. Specialiojo teritorijų pla</text:span><text:span text:style-name="T1395">navimo objektai yra funkciniu bendrumu pasižyminčios teritorijos:</text:span></text:p>
      <text:p text:style-name="P1396"><text:span text:style-name="T1397">1</text:span><text:span text:style-name="T1398">) žemės ūkiui, miškų ūkiui, žemės gelmių išteklių ir ertmių naudojimui ar kitai veiklai skirtos teritorijos;</text:span></text:p>
      <text:p text:style-name="P1399"><text:span text:style-name="T1400">2</text:span><text:span text:style-name="T1401">) inžinerinės infrastruktūros sistemos ar šių sistemų dalys;</text:span></text:p>
      <text:p text:style-name="P1402"><text:span text:style-name="T1403">3</text:span><text:span text:style-name="T1404">) saugo</text:span><text:span text:style-name="T1405">mų teritorijų sistema ir jos dalys, kultūros paveldo vietovės ir jų apsaugos zonos, kompleksiniai kultūros paveldo objektai ir jų apsaugos zonos.</text:span></text:p>
      <text:p text:style-name="P1406"><text:span text:style-name="T1407">2</text:span><text:span text:style-name="T1408">. Specialiojo teritorijų planavimo uždaviniai pagal specialiojo teritorijų planavimo dokumentų rūšį:</text:span></text:p>
      <text:p text:style-name="P1409"><text:span text:style-name="T1410">1</text:span><text:span text:style-name="T1411">) sudaryti sąlygas racionaliam žemės, miškų, žemės gelmių išteklių ir ertmių naudojimui;</text:span></text:p>
      <text:p text:style-name="P1412"><text:span text:style-name="T1413">2</text:span><text:span text:style-name="T1414">) plėtoti susisiekimo komunikacijų, inžinerinių tinklų, energetikos sistemas ir kitą visuomenės poreikiams reikalingą inžinerinę infrastruktūrą ir numatyti jų pl</text:span><text:span text:style-name="T1415">ėtrai reikalingas teritorijas;</text:span></text:p>
      <text:p text:style-name="P1416"><text:span text:style-name="T1417">3</text:span><text:span text:style-name="T1418">) numatyti priemones kraštovaizdžio, gamtos ir biologinės įvairovės apsaugai;</text:span><text:span text:style-name="T1419"><text:s/></text:span></text:p>
      <text:p text:style-name="P1420"><text:span text:style-name="T1421">4</text:span><text:span text:style-name="T1422">) nustatyti nekilnojamojo kultūros paveldo apsaugos ir veiklos plėtojimo kultūros paveldo vietovėse ir jų apsaugos zonose paveldosaugos<text:s/></text:span><text:span text:style-name="T1423">reikalavimus ir kultūros paveldo vietovių ir jų apsaugos zonų ribas;</text:span></text:p>
      <text:p text:style-name="P1424"><text:span text:style-name="T1425">5</text:span><text:span text:style-name="T1426">) nurodyti specialiąsias žemės naudojimo sąlygas.</text:span></text:p>
      <text:p text:style-name="P1427"><text:span text:style-name="T1428">3</text:span><text:span text:style-name="T1429">. Konkrečius specialiojo teritorijų planavimo uždavinius planavimo organizatorius nustato vadovaudamasis Lietuvos Respublikos</text:span><text:span text:style-name="T1430"><text:s/>žemės įstatymu, Lietuvos Respublikos žemės gelmių įstatymu, Lietuvos Respublikos miškų įstatymu, Lietuvos Respublikos saugomų teritorijų įstatymu, Lietuvos Respublikos nekilnojamojo kultūros paveldo apsaugos įstatymu, Lietuvos Respublikos želdynų įstatymu</text:span><text:span text:style-name="T1431">, Lietuvos Respublikos turizmo įstatymu, Lietuvos Respublikos kelių įstatymu, Lietuvos Respublikos šilumos ūkio įstatymu, Lietuvos Respublikos visuomenės sveikatos<text:s/></text:span><text:soft-page-break/><text:span text:style-name="T1432">priežiūros įstatymu, Lietuvos Respublikos pajūrio juostos įstatymu, Lietuvos Respublikos žem</text:span><text:span text:style-name="T1433">ės paėmimo visuomenės poreikiams įgyvendinant ypatingos valstybinės svarbos projektus įstatymu ir kitais Lietuvos Respublikos įstatymais.</text:span></text:p>
      <text:p text:style-name="P1434"/>
      <text:p text:style-name="P1435"><text:span text:style-name="T1436">22</text:span><text:span text:style-name="T1437"><text:s/>straipsnis.<text:s/></text:span><text:span text:style-name="T1438">Specialiojo teritorijų planavimo dokumentų teisinė galia</text:span></text:p>
      <text:p text:style-name="P1439"><text:span text:style-name="T1440">1</text:span><text:span text:style-name="T1441">. Patvirtinto valstybės lygmens sp</text:span><text:span text:style-name="T1442">ecialiojo teritorijų planavimo dokumento sprendiniai yra privalomi rengiamiems teritorijų planavimo dokumentams, taip pat jie nustato teritorijos naudojimo, tvarkymo ir (ar) apsaugos priemones kitiems to paties ar žemesnio lygmens teritorijų planavimo doku</text:span><text:span text:style-name="T1443">mentams rengti.</text:span></text:p>
      <text:p text:style-name="P1444"><text:span text:style-name="T1445">2</text:span><text:span text:style-name="T1446">. Savivaldybės tarybos patvirtinti savivaldybės lygmens ar vietovės lygmens specialiojo teritorijų planavimo dokumentų (išskyrus specialiojo teritorijų planavimo žemėtvarkos dokumentus) sprendiniai konkretizuoja savivaldybės bendrojo plano sprendinius ir s</text:span><text:span text:style-name="T1447">avivaldybės tarybos sprendimu specialiojo teritorijų planavimo dokumentai pripažįstami savivaldybės bendrojo plano sudedamąja dalimi. <text:s/></text:span></text:p>
      <text:p text:style-name="P1448"><text:span text:style-name="T1449">3</text:span><text:span text:style-name="T1450">. Neurbanizuotose ir neurbanizuojamose teritorijose parengti ir patvirtinti vietovės lygmens specialiojo teritorijų</text:span><text:span text:style-name="T1451"><text:s/>planavimo žemėtvarkos dokumentai ir žemės gelmių naudojimo planai privalomi juos patvirtinusiems subjektams, žemės sklypų valdytojams ir naudotojams, taip pat visiems suplanuotoje teritorijoje veikiantiems fiziniams ir juridiniams asmenims ar kitoms organ</text:span><text:span text:style-name="T1452">izacijoms.</text:span></text:p>
      <text:p text:style-name="P1453"><text:span text:style-name="T1454">4</text:span><text:span text:style-name="T1455">. Neurbanizuotose ir neurbanizuojamose teritorijose pagrindinė žemės naudojimo paskirtis gali būti keičiama vietovės lygmens specialiojo teritorijų planavimo dokumentu arba žemės valdos projektu, jeigu pagrindinės žemės naudojimo paskirties</text:span><text:span text:style-name="T1456"><text:s/>keitimas neprieštarauja savivaldybės bendrajam</text:span><text:span text:style-name="T1457"><text:s/></text:span><text:span text:style-name="T1458">planui.</text:span></text:p>
      <text:p text:style-name="P1459"/>
      <text:p text:style-name="P1460"/>
      <text:p text:style-name="P1461"><text:span text:style-name="T1462">KETVIRTASIS</text:span><text:span text:style-name="T1463"><text:s/>SKIRSNIS</text:span></text:p>
      <text:p text:style-name="P1464"><text:span text:style-name="T1465">VALSTYBEI SVARBIŲ PROJEKTŲ TERITORIJŲ PLANAVIMAS</text:span></text:p>
      <text:p text:style-name="P1466"/>
      <text:p text:style-name="P1467"><text:span text:style-name="T1468">23</text:span><text:span text:style-name="T1469"><text:s/>straipsnis.<text:s/></text:span><text:span text:style-name="T1470">Valstybei svarbių projektų teritorijų planavimo dokumentų rengimo, derinimo, keitimo,<text:s/></text:span><text:span text:style-name="T1471">tikrinimo</text:span><text:span text:style-name="T1472">, tvi</text:span><text:span text:style-name="T1473">rtinimo, galiojimo, viešinimo ir ginčų sprendimo tvarka</text:span></text:p>
      <text:p text:style-name="P1474"><text:span text:style-name="T1475">1</text:span><text:span text:style-name="T1476">. Valstybei svarbių projektų teritorijų planavimo dokumentams taikoma<text:s/></text:span><text:span text:style-name="T1477">valstybės</text:span><text:span text:style-name="T1478"><text:s/>lygmens teritorijų planavimo dokumentų rengimo, derinimo, keitimo,<text:s/></text:span><text:span text:style-name="T1479">tikrinimo</text:span><text:span text:style-name="T1480">, tvirtinimo, galiojimo, viešinimo</text:span><text:span text:style-name="T1481"><text:s/></text:span><text:span text:style-name="T1482">ir ginčų sprendimo tvarka, išskyrus šiame straipsnyje nustatytas išimtis.<text:s/></text:span></text:p>
      <text:p text:style-name="P1483"><text:span text:style-name="T1484">2</text:span><text:span text:style-name="T1485">.<text:s/></text:span><text:span text:style-name="T1486">Valstybei svarbių projektų teritorijų planavimo dokumentai pradedami rengti Vyriausybei priėmus nutarimą. Valstybei svarbių projektų teritorijų planavimo dokumentų planavimo<text:s/></text:span><text:span text:style-name="T1487">organizatorius yra<text:s/></text:span><text:span text:style-name="T1488">už atitinkamo<text:s/></text:span><text:span text:style-name="T1489">valstybei svarbaus</text:span><text:span text:style-name="T1490"><text:s/>projekto įgyvendinimą atsakinga<text:s/></text:span><text:span text:style-name="T1491">Vyriausybės</text:span><text:span text:style-name="T1492"><text:s/>įgaliota valstybės</text:span><text:span text:style-name="T1493"><text:s/>institucija.<text:s/></text:span></text:p>
      <text:p text:style-name="P1494"><text:span text:style-name="T1495">3</text:span><text:span text:style-name="T1496">. Prieš pradėdamas rengti<text:s/></text:span><text:span text:style-name="T1497">valstybei svarbaus<text:s/></text:span><text:span text:style-name="T1498">projekto teritorijų planavimo dokumentą</text:span><text:span text:style-name="T1499">, planavimo organizatorius raštu kreip</text:span><text:span text:style-name="T1500">iasi į Aplinkos ministerijos patvirtintame tvarkos apraše nurodytas institucijas dėl planavimo sąlygų valstybei svarbaus projekto</text:span><text:span text:style-name="T1501"><text:s/></text:span><text:span text:style-name="T1502">teritorijų planavimo dokumentui rengti išdavimo. Šios institucijos</text:span><text:span text:style-name="T1503"><text:s/></text:span><text:span text:style-name="T1504">privalo išduoti</text:span><text:span text:style-name="T1505"><text:s/>valstybei svarbaus<text:s/></text:span><text:span text:style-name="T1506">projekto teritorijų plan</text:span><text:span text:style-name="T1507">avimo dokumento</text:span><text:span text:style-name="T1508"><text:s/>planavimo sąlygas per 20 darbo dienų nuo planavimo organizatoriaus prašymo institucijoje gavimo dienos.</text:span></text:p>
      <text:p text:style-name="P1509"><text:span text:style-name="T1510">4</text:span><text:span text:style-name="T1511">.<text:s/></text:span><text:span text:style-name="T1512">Planavimo organizatorius apie parengtą<text:s/></text:span><text:span text:style-name="T1513">valstybei svarbaus</text:span><text:span text:style-name="T1514"><text:s/>projekto teritorijų planavimo dokumentą, susipažinimo su šiuo dokumentu</text:span><text:span text:style-name="T1515"><text:s/>ir jo viešo svarstymo tvarką, vietą ir laiką turi paskelbti Lietuvos Respublikos teritorijų planavimo dokumentų rengimo ir teritorijų planavimo proceso valstybinės priežiūros informacinėje sistemoje, savo interneto svetainėje, seniūnijos skelbimų lentoje,</text:span><text:span text:style-name="T1516"><text:s/>taip pat apie tai raštu pranešti žemės sklypų, kurie patenka į<text:s/></text:span><text:span text:style-name="T1517">valstybei svarbaus</text:span><text:span text:style-name="T1518"><text:s/>projekto teritoriją ir kurie su šia teritorija ribojasi, valdytojams ir naudotojams</text:span><text:span text:style-name="T1519"><text:s/>bei kito nekilnojamojo turto, esančio tokiuose žemės sklypuose, savininkams ar naudotojam</text:span><text:span text:style-name="T1520">s.</text:span><text:span text:style-name="T1521"><text:s/>Šie pranešimai siunčiami Lietuvos Respublikos žemės paėmimo visuomenės poreikiams įgyvendinant ypatingos valstybinės svarbos projektus įstatymo 16 straipsnyje nustatyta tvarka.</text:span></text:p>
      <text:p text:style-name="P1522"><text:span text:style-name="T1523">5</text:span><text:span text:style-name="T1524">. Pasiūlymai dėl<text:s/></text:span><text:span text:style-name="T1525">valstybei svarbaus</text:span><text:span text:style-name="T1526"><text:s/>projekto teritorijų planavimo dokumento sprendinių planavimo organizatoriui teikiami raštu arba Lietuvos Respublikos teritorijų planavimo dokumentų rengimo ir teritorijų planavimo proceso valstybinės priežiūros informacinėje sistemoje per visą teritorijų<text:s/></text:span><text:span text:style-name="T1527">planavimo dokumento rengimo laikotarpį iki viešo svarstymo</text:span><text:span text:style-name="T1528"><text:s/></text:span><text:span text:style-name="T1529">ir jo metu. Po viešo svarstymo</text:span><text:span text:style-name="T1530"><text:s/></text:span><text:span text:style-name="T1531">pateikti pasiūlymai dėl<text:s/></text:span><text:span text:style-name="T1532">valstybei svarbaus</text:span><text:span text:style-name="T1533"><text:s/>projekto teritorijų planavimo dokumento sprendinių nepriimami. Planavimo organizatorius per 10 darbo dienų nuo viešo svarst</text:span><text:span text:style-name="T1534">ymo dienos išnagrinėja visuomenės pateiktus pasiūlymus, parengia priimtų ir motyvuotai atmestų pasiūlymų apibendrinimo medžiagą ir motyvuotai raštu atsako pasiūlymus pateikusiems asmenims. Šie asmenys per 10 darbo dienų nuo atsakymo gavimo dienos</text:span><text:span text:style-name="T1535">, o tais a</text:span><text:span text:style-name="T1536">tvejais, kai planavimo organizatorius per nustatytus terminus atsakymo nepateikė, – per 10 darbo dienų nuo tos dienos, kurią atsakymas turėjo būti pateiktas,</text:span><text:span text:style-name="T1537"><text:s/>turi teisę<text:s/></text:span><text:span text:style-name="T1538">kreiptis su skundu į apygardos administracinį teismą dėl</text:span><text:span text:style-name="T1539"><text:s/>planavimo organizatoriaus<text:s/></text:span><text:span text:style-name="T1540">pate</text:span><text:span text:style-name="T1541">ikto atsakymo arba dėl to, kad atsakymas nebuvo pateiktas</text:span><text:span text:style-name="T1542">.</text:span><text:span text:style-name="T1543"><text:s/>Teismas, gavęs tokį skundą, nustato planavimo organizatoriui 10 darbo dienų terminą raštu pateikti savo atsiliepimą į skundą. N</text:span><text:span text:style-name="T1544">e vėliau kaip per 10 darbo dienų</text:span><text:span text:style-name="T1545"><text:s/>nuo planavimo organizatoriaus atsilie</text:span><text:span text:style-name="T1546">pimo į skundą pateikimo dienos teismas<text:s/></text:span><text:span text:style-name="T1547">nutartimi išsprendžia klausimą, ar dėl paduoto skundo reikia stabdyti tolesnę<text:s/></text:span><text:span text:style-name="T1548">valstybei svarbaus</text:span><text:span text:style-name="T1549"><text:s/>projekto teritorijų planavimo dokumento rengimo, derinimo ir tvirtinimo procedūrą. Priimdamas šią nutartį, teismas įvert</text:span><text:span text:style-name="T1550">ina, ar:</text:span></text:p>
      <text:p text:style-name="P1551"><text:span text:style-name="T1552">1</text:span><text:span text:style-name="T1553">) galioja Seimo ar Vyriausybės nutarimas dėl projekto pripažinimo<text:s/></text:span><text:span text:style-name="T1554">valstybei svarbiu</text:span><text:span text:style-name="T1555"><text:s/>projektu;</text:span></text:p>
      <text:p text:style-name="P1556"><text:span text:style-name="T1557">2</text:span><text:span text:style-name="T1558">) galioja Vyriausybės nutarimas pradėti rengti<text:s/></text:span><text:span text:style-name="T1559">valstybei svarbaus</text:span><text:span text:style-name="T1560"><text:s/>projekto teritorijų planavimo dokumentą;</text:span></text:p>
      <text:p text:style-name="P1561"><text:span text:style-name="T1562">3</text:span><text:span text:style-name="T1563">) buvo išduotos ir galioja<text:s/></text:span><text:span text:style-name="T1564">valsty</text:span><text:span text:style-name="T1565">bei svarbaus</text:span><text:span text:style-name="T1566"><text:s/>projekto teritorijų planavimo dokumento planavimo sąlygos;</text:span></text:p>
      <text:p text:style-name="P1567"><text:span text:style-name="T1568">4</text:span><text:span text:style-name="T1569">)<text:s/></text:span><text:span text:style-name="T1570">valstybei svarbaus</text:span><text:span text:style-name="T1571"><text:s/>projekto teritorijų planavimo dokumento viešinimo procedūros buvo vykdytos šio įstatymo nustatyta tvarka;</text:span></text:p>
      <text:p text:style-name="P1572"><text:span text:style-name="T1573">5</text:span><text:span text:style-name="T1574">) laikantis šio įstatymo nustatytų terminų ir t</text:span><text:span text:style-name="T1575">varkos skundą padavusiam asmeniui buvo pranešta apie teritorijų planavimo dokumentą, susipažinimo su šiuo dokumentu ir jo viešo svarstymo tvarką, vietą ir laiką.</text:span></text:p>
      <text:p text:style-name="P1576"><text:span text:style-name="T1577">6</text:span><text:span text:style-name="T1578">. Šio straipsnio 5 dalyje numatyta apygardos administracinio teismo nutartis per<text:s/></text:span><text:span text:style-name="T1579"><text:line-break/>5 dar</text:span><text:span text:style-name="T1580">bo dienas nuo jos paskelbimo dienos gali būti skundžiama Lietuvos vyriausiajam administraciniam teismui Lietuvos Respublikos administracinių bylų teisenos įstatymo nustatyta tvarka paduodant atskirąjį skundą. Lietuvos vyriausiasis administracinis teismas t</text:span><text:span text:style-name="T1581">okį atskirąjį skundą turi išnagrinėti ne vėliau kaip per 20 darbo dienų nuo atskirojo skundo gavimo dienos. Šio straipsnio 5 dalyje numatytas skundas apygardos administraciniame teisme<text:s/></text:span><text:span text:style-name="T1582">turi būti išnagrinėtas iš esmės per 30 darbo dienų nuo<text:s/></text:span><text:span text:style-name="T1583">šio straipsnio 5</text:span><text:span text:style-name="T1584"><text:s/>dalyje nurodytos nutarties<text:s/></text:span><text:span text:style-name="T1585">priėmimo dienos, o apeliacinis skundas –<text:s/></text:span><text:span text:style-name="T1586">per<text:s/></text:span><text:span text:style-name="T1587">30 darbo dienų nuo apeliacinio skundo priėmimo dienos.</text:span></text:p>
      <text:p text:style-name="P1588"><text:span text:style-name="T1589">7</text:span><text:span text:style-name="T1590">.<text:s/></text:span><text:span text:style-name="T1591">Valstybei svarbaus</text:span><text:span text:style-name="T1592"><text:s/>projekto teritorijų planavimo dokumento sprendiniai derinami su institucijomis, pateikusiomis planavimo sąlygas. Derinimo procedūros atliekamos ir išvada derinti ar motyvuota išvada nederinti valstybei svarbaus projekto teritorijų planavimo dokumentą pask</text:span><text:span text:style-name="T1593">elbiami Lietuvos Respublikos teritorijų planavimo dokumentų rengimo ir teritorijų planavimo proceso valstybinės priežiūros informacinėje sistemoje. Šios institucijos ne vėliau kaip per 20 darbo dienų nuo teritorijų planavimo dokumento pateikimo joms dienos</text:span><text:span text:style-name="T1594"><text:s/>išnagrinėja teritorijų planavimo dokumentą ir pateikia derinimo ar atsisakymo derinti motyvuotą išvadą. Teritorijų planavimo dokumentas yra suderintas, jeigu tam pritarė ir pateikė išvadas visos</text:span><text:span text:style-name="T1595"><text:s/></text:span><text:span text:style-name="T1596">derinant</text:span><text:span text:style-name="T1597"><text:s/></text:span><text:span text:style-name="T1598">teritorijų planavimo dokumentą dalyvaujančios derin</text:span><text:span text:style-name="T1599">ančios institucijos.</text:span><text:span text:style-name="T1600"><text:s/></text:span><text:span text:style-name="T1601">Jeigu per nustatytą terminą institucija nepateikia pastabų dėl valstybei svarbaus projekto teritorijų planavimo dokumento, laikoma, kad ši institucija pastabų neturėjo ir valstybei svarbaus projekto teritorijų planavimo dokumentą suder</text:span><text:span text:style-name="T1602">ino. Tais atvejais, kai per nustatytą terminą institucija motyvuotai atsisako derinti valstybei svarbaus projekto teritorijų planavimo dokumentą arba šis teritorijų planavimo dokumentas derinamas su išlygomis, planavimo organizatorius, atsižvelgdamas į pla</text:span><text:span text:style-name="T1603">navimo sąlygas išdavusios institucijos motyvus dėl atsisakymo valstybei svarbaus projekto teritorijų planavimo dokumentą derinti arba į nurodytus teritorijų planavimo dokumento sprendinių pakeitimus, gali atitinkamai pakeisti valstybei svarbaus projekto te</text:span><text:span text:style-name="T1604">ritorijų planavimo dokumento sprendinius. Tais atvejais, kai planavimo organizatorius<text:s/></text:span><text:soft-page-break/><text:span text:style-name="T1605">pagrįstai mano, kad planavimo sąlygas išdavusios institucijos nurodyti valstybei svarbaus projekto teritorijų planavimo dokumento sprendinių pakeitimai nereikalingi, arba</text:span><text:span text:style-name="T1606"><text:s/>kai atsisakoma derinti valstybei svarbaus projekto teritorijų planavimo dokumentą nenurodant motyvų, planavimo organizatorius, pateikdamas motyvuotą paaiškinimą, turi teisę teikti valstybei svarbaus projekto teritorijų planavimo dokumentą Vyriausybei tvir</text:span><text:span text:style-name="T1607">tinti ir be atitinkamos institucijos suderinimo. Vyriausybė, įvertinusi planavimo organizatoriaus pateiktus motyvus, turi teisę patvirtinti su atitinkama institucija nesuderintą valstybei svarbaus projekto teritorijų planavimo dokumentą.</text:span></text:p>
      <text:p text:style-name="P1608"><text:span text:style-name="T1609">8</text:span><text:span text:style-name="T1610">. Prieš<text:s/></text:span><text:span text:style-name="T1611">valst</text:span><text:span text:style-name="T1612">ybei svarbaus</text:span><text:span text:style-name="T1613"><text:s/>projekto teritorijų planavimo dokumento patvirtinimą teritorijų planavimo valstybinę priežiūrą atliekanti institucija ne vėliau kaip per 20 darbo dienų nuo teritorijų planavimo dokumento gavimo dienos patikrina ir pateikia išvadą dėl<text:s/></text:span><text:span text:style-name="T1614">valstybe</text:span><text:span text:style-name="T1615">i svarbaus</text:span><text:span text:style-name="T1616"><text:s/>projekto teritorijų planavimo dokumento tvirtinimo. Jeigu teritorijų planavimo valstybinę priežiūrą atliekančios institucijos išvada yra neigiama, planavimo organizatorius privalo nedelsdamas ištaisyti išvadoje nurodytus trūkumus. Kai išvadoje n</text:span><text:span text:style-name="T1617">urodyti trūkumai ištaisyti, teritorijų planavimo valstybinę priežiūrą atliekanti institucija, laikydamasi šioje dalyje nustatytų terminų ir tvarkos, iš naujo teikia išvadą dėl<text:s/></text:span><text:span text:style-name="T1618">valstybei svarbaus</text:span><text:span text:style-name="T1619"><text:s/>projekto teritorijų planavimo dokumento tvirtinimo.</text:span></text:p>
      <text:p text:style-name="P1620"/>
      <text:p text:style-name="P1621"/>
      <text:p text:style-name="P1622"><text:span text:style-name="T1623">PENKTASIS</text:span><text:span text:style-name="T1624"><text:s/>SKIRSNIS</text:span></text:p>
      <text:p text:style-name="P1625"><text:span text:style-name="T1626">TERITORIJŲ PLANAVIMO PROCESAS</text:span></text:p>
      <text:p text:style-name="P1627"/>
      <text:p text:style-name="P1628"><text:span text:style-name="T1629">24</text:span><text:span text:style-name="T1630"><text:s/>straipsnis.<text:s/></text:span><text:span text:style-name="T1631">Kompleksinio teritorijų planavimo dokumentų rengimo organizavimas</text:span></text:p>
      <text:p text:style-name="P1632"><text:span text:style-name="T1633">1</text:span><text:span text:style-name="T1634">. Kompleksinio teritorijų planavimo dokumentų rengimo organizavimo tvarką nustato šis įstatymas ir Aplinkos minist</text:span><text:span text:style-name="T1635">erijos patvirtintos Kompleksinio teritorijų planavimo dokumentų rengimo taisyklės.</text:span></text:p>
      <text:p text:style-name="P1636"><text:span text:style-name="T1637">2</text:span><text:span text:style-name="T1638">. Valstybės teritorijos bendrasis planas pradedamas rengti Vyriausybei priėmus nutarimą dėl valstybės teritorijos bendrojo plano rengimo pradžios ir planavimo tikslų. V</text:span><text:span text:style-name="T1639">alstybės teritorijos bendrojo plano rengimą organizuoja Aplinkos ministerija.</text:span></text:p>
      <text:p text:style-name="P1640"><text:span text:style-name="T1641">3</text:span><text:span text:style-name="T1642">. Valstybės teritorijos dalies</text:span><text:span text:style-name="T1643"><text:s/></text:span><text:span text:style-name="T1644">bendrasis planas pradedamas rengti Vyriausybei priėmus nutarimą dėl valstybės teritorijos dalies</text:span><text:span text:style-name="T1645"><text:s/></text:span><text:span text:style-name="T1646">bendrojo plano rengimo pradžios ir planavimo<text:s/></text:span><text:span text:style-name="T1647">tikslų. Valstybės teritorijos dalies</text:span><text:span text:style-name="T1648"><text:s/></text:span><text:span text:style-name="T1649">bendrojo plano rengimą organizuoja Aplinkos ministerija.</text:span></text:p>
      <text:p text:style-name="P1650"><text:span text:style-name="T1651">4</text:span><text:span text:style-name="T1652">. Savivaldybės teritorijos arba jos dalių bendrieji planai pradedami rengti savivaldybei priėmus sprendimą dėl savivaldybės teritorijos arba jos dalių bendrų</text:span><text:span text:style-name="T1653">jų planų rengimo pradžios ir planavimo tikslų. Šių planų rengimą organizuoja savivaldybės administracijos direktorius.</text:span></text:p>
      <text:p text:style-name="P1654"><text:span text:style-name="T1655">5</text:span><text:span text:style-name="T1656">. Detalieji planai pradedami rengti savivaldybės administracijos direktoriui priėmus sprendimą dėl detaliojo plano rengimo pradžios<text:s/></text:span><text:span text:style-name="T1657">ir planavimo tikslų. Detaliųjų planų rengimą organizuoja savivaldybės administracijos direktorius.</text:span></text:p>
      <text:p text:style-name="P1658"/>
      <text:p text:style-name="P1659"><text:span text:style-name="T1660">25</text:span><text:span text:style-name="T1661"><text:s/>straipsnis.<text:s/></text:span><text:span text:style-name="T1662">Kompleksinio teritorijų planavimo procesas</text:span></text:p>
      <text:p text:style-name="P1663"><text:span text:style-name="T1664">1</text:span><text:span text:style-name="T1665">. Kompleksinio teritorijų planavimo procesą sudaro šie etapai:</text:span></text:p>
      <text:p text:style-name="P1666"><text:span text:style-name="T1667">1</text:span><text:span text:style-name="T1668">) parengiamasis;</text:span></text:p>
      <text:p text:style-name="P1669"><text:span text:style-name="T1670">2</text:span><text:span text:style-name="T1671">) rengimo;</text:span></text:p>
      <text:p text:style-name="P1672"><text:span text:style-name="T1673">3</text:span><text:span text:style-name="T1674">) baigiamasis.</text:span></text:p>
      <text:p text:style-name="P1675"><text:span text:style-name="T1676">2</text:span><text:span text:style-name="T1677">. Parengiamuoju etapu planavimo organizatorius pagal nustatytus planavimo tikslus numato planuojamą teritoriją, parengia ir patvirtina planavimo darbų programą. Planavimo darbų programoje numatomi konkretūs planavimo<text:s/></text:span><text:span text:style-name="T1678">uždaviniai, nurodoma, ar turi būti atliekami tyrimai, galimybių studijos, ar rengimo etapu bus rengiama teritorijos vystymo koncepcija (toliau – koncepcija) ir ar numatoma atlikti koncepcijos nepriklausomą profesinį vertinimą. Koncepcija rengiama, kai numa</text:span><text:span text:style-name="T1679">tomos teritorijų planavimo dokumentų sprendinių alternatyvos, taip pat kitais kompleksinio teritorijų planavimo dokumentų rengimo taisyklėse nustatytais atvejais. Šiuo etapu planavimo organizatorius viešai paskelbia apie priimtą sprendimą dėl teritorijų pl</text:span><text:span text:style-name="T1680">anavimo dokumento rengimo pradžios, planavimo tikslų ir planavimo darbų programą. Parengiamuoju etapu atliekami planuojamos teritorijos galimos taršos tyrimai, kai planuojama pramoninių teritorijų konversija, jeigu planavimo darbų programoje numatyta, atli</text:span><text:span text:style-name="T1681">ekami kiti tyrimai, galimybių studijos.<text:s/></text:span><text:soft-page-break/><text:span text:style-name="T1682">Taip pat Vyriausybės nustatyta tvarka nustatoma, ar bus atliekamas strateginis pasekmių aplinkai vertinimas (toliau – SPAV).</text:span></text:p>
      <text:p text:style-name="P1683"><text:span text:style-name="T1684">3</text:span><text:span text:style-name="T1685">. Urbanistiniu, valstybiniu ar visuomenės (viešojo) intereso požiūriu reikšmingų objek</text:span><text:span text:style-name="T1686">tų planavimo atvejais planavimo darbų programoje nurodoma parengti atvirus konkursus geriausiai urbanistinei idėjai atrinkti.</text:span></text:p>
      <text:p text:style-name="P1687"><text:span text:style-name="T1688">4</text:span><text:span text:style-name="T1689">. Prieš pradėdamas rengti kompleksinio teritorijų planavimo dokumentą, planavimo organizatorius ar jo įgaliotas asmuo Aplinko</text:span><text:span text:style-name="T1690">s ministerijos nustatyta tvarka raštu kreipiasi į Kompleksinio teritorijų planavimo dokumentų rengimo taisyklėse nurodytas institucijas, kad jos per 15 darbo dienų (savivaldybės lygmens ir vietovės lygmens teritorijų planavimo dokumentams – per</text:span><text:span text:style-name="T1691"><text:s/></text:span><text:span text:style-name="T1692">10 darbo di</text:span><text:span text:style-name="T1693">enų) nuo prašymo gavimo dienos pateiktų planavimo sąlygas. Jeigu planavimo sąlygos per nustatytą terminą nebuvo išduotos ir planavimo organizatoriui apie neišdavimo priežastis nepranešta, planavimo organizatorius turi teisę pradėti rengti kompleksinio teri</text:span><text:span text:style-name="T1694">torijų planavimo dokumentą.</text:span></text:p>
      <text:p text:style-name="P1695"><text:span text:style-name="T1696">5</text:span><text:span text:style-name="T1697">. Rengimo etapą sudaro šios stadijos:</text:span></text:p>
      <text:p text:style-name="P1698"><text:span text:style-name="T1699">1</text:span><text:span text:style-name="T1700">) esamos būklės įvertinimas – atsižvelgiant į teritorijų planavimo lygmenis, rengiamo dokumento tikslus ir uždavinius, patvirtintą planavimo darbų programą, atliekamas teritorijos ga</text:span><text:span text:style-name="T1701">mtinės, demografinės, socialinės, kraštovaizdžio, gamtos ir nekilnojamojo kultūros paveldo apsaugos, aplinkos apsaugos, visuomenės sveikatos saugos, inžinerinės ir ekonominės būklės, valstybės ir viešojo saugumo, krašto apsaugos reikmių vertinimas, teritor</text:span><text:span text:style-name="T1702">ijos vystymo tendencijų, probleminių situacijų ar (ir) arealų nustatymas, teisės aktų vertinimas. Pateikiamos galimo teritorijų vystymo prognozės, atsižvelgiant į nustatytas teritorijų vystymo tendencijas;</text:span></text:p>
      <text:p text:style-name="P1703"><text:span text:style-name="T1704">2</text:span><text:span text:style-name="T1705">) bendrųjų sprendinių formavimas – atsižvelgi</text:span><text:span text:style-name="T1706">ant į teritorijų planavimo lygmenis ir planuojamą teritoriją, atitinkamai teritorijai taikomų valstybės ir regionų strateginio planavimo dokumentų nuostatas, nustatomos svarbiausios teritorijos vystymo kryptys, parengiama Koncepcija, jeigu planavimo darbų<text:s/></text:span><text:span text:style-name="T1707">programoje numatyta ją rengti. Vyriausybės nustatyta tvarka atliekamas SPAV, jeigu parengiamuoju etapu priimamas sprendimas šį vertinimą atlikti. Šioje stadijoje teritorijų planavimo dokumentų rengėjas gali kreiptis į planavimo sąlygas išdavusias</text:span><text:span text:style-name="T1708"><text:s/></text:span><text:span text:style-name="T1709">instituci</text:span><text:span text:style-name="T1710">jas dėl planavimo sąlygų įvykdymo, o planavimo sąlygas išdavusios institucijos šiuo atveju privalo teikti konsultacijas. Koncepcijai raštu turi pritarti planavimo organizatorius;<text:s/></text:span></text:p>
      <text:p text:style-name="P1711"><text:span text:style-name="T1712">3</text:span><text:span text:style-name="T1713">) sprendinių konkretizavimas – atsižvelgiant į teritorijų planavimo lyg</text:span><text:span text:style-name="T1714">menis, planavimo tikslus ir uždavinius, parengiami teritorijų planavimo dokumento konkretizuoti sprendiniai, kuriuose nustatomos privalomosios nuostatos, privalomieji reikalavimai ar teritorijos naudojimo reglamentai.<text:s/></text:span></text:p>
      <text:p text:style-name="P1715"><text:span text:style-name="T1716">6</text:span><text:span text:style-name="T1717">. Baigiamąjį etapą sudaro šios</text:span><text:span text:style-name="T1718"><text:s/>stadijos:</text:span></text:p>
      <text:p text:style-name="P1719"><text:span text:style-name="T1720">1</text:span><text:span text:style-name="T1721">) kompleksinio teritorijų planavimo dokumento sprendinių viešinimas – supažindinimas su parengtu teritorijų planavimo dokumentu, pasiūlymų nagrinėjimas ir konsultavimasis arba viešas svarstymas;</text:span></text:p>
      <text:p text:style-name="P1722"><text:span text:style-name="T1723">2</text:span><text:span text:style-name="T1724">) kompleksinio teritorijos planavimo dokum</text:span><text:span text:style-name="T1725">ento derinimas teritorijų planavimo dokumentą derinančiose institucijose ar Teritorijų planavimo komisijoje;</text:span></text:p>
      <text:p text:style-name="P1726"><text:span text:style-name="T1727">3</text:span><text:span text:style-name="T1728">) kompleksinio teritorijų planavimo dokumento tikrinimas teritorijų planavimo valstybinę priežiūrą atliekančioje institucijoje;<text:s/></text:span></text:p>
      <text:p text:style-name="P1729"><text:span text:style-name="T1730">4</text:span><text:span text:style-name="T1731">)<text:s/></text:span><text:span text:style-name="T1732">kompleksinio teritorijų planavimo dokumento tvirtinimas ir registravimas teritorijų planavimo dokumentų registre.</text:span></text:p>
      <text:p text:style-name="P1733"><text:span text:style-name="T1734">7</text:span><text:span text:style-name="T1735">. Kiekviena kompleksinio teritorijų planavimo proceso etapo stadija gali būti pradedama tik užbaigus ankstesniąją.</text:span></text:p>
      <text:p text:style-name="P1736"><text:span text:style-name="T1737">8</text:span><text:span text:style-name="T1738">. Jeigu<text:s/></text:span><text:span text:style-name="T1739">rengiant savivaldybės dalies bendrąjį planą atliekamas SPAV, rengiant detalųjį</text:span><text:span text:style-name="T1740"><text:s/></text:span><text:span text:style-name="T1741">planą toje savivaldybės dalyje, kuriai SPAV buvo atliktas, pakartotinis SPAV neatliekamas.</text:span></text:p>
      <text:p text:style-name="P1742"/>
      <text:p text:style-name="P1743"><text:span text:style-name="T1744">26</text:span><text:span text:style-name="T1745"><text:s/>straipsnis.<text:s/></text:span><text:span text:style-name="T1746">Kompleksinio teritorijų planavimo dokumentų derinimas ir tikrini</text:span><text:span text:style-name="T1747">mas</text:span></text:p>
      <text:p text:style-name="P1748"><text:span text:style-name="T1749">1</text:span><text:span text:style-name="T1750">. Kompleksinio teritorijų planavimo dokumentų derinimo, tikrinimo, tvirtinimo ir įsigaliojimo tvarką nustato šis įstatymas ir Aplinkos ministerijos patvirtintos Kompleksinio teritorijų planavimo dokumentų rengimo taisyklės.<text:s/></text:span></text:p>
      <text:p text:style-name="P1751"><text:span text:style-name="T1752">2</text:span><text:span text:style-name="T1753">. Valstybės lygme</text:span><text:span text:style-name="T1754">ns kompleksinio teritorijų planavimo dokumentų derinimo procedūra atliekama šio dokumento sprendinius pateikus derinti planavimo sąlygas išdavusioms institucijoms ir kitoms derinančioms institucijoms, nurodytoms Kompleksinio teritorijų planavimo dokumentų<text:s/></text:span><text:span text:style-name="T1755">rengimo taisyklėse (toliau – derinančios institucijos). Teritorijų planavimo dokumentai šiose institucijose turi būti išnagrinėti ir dokumentų derinimo ar atsisakymo juos derinti išvada pateikta per <text:s/>20 darbo dienų (savivaldybės lygmens ir vietovės lygmens</text:span><text:span text:style-name="T1756"><text:s/>teritorijų planavimo dokumentams – per 15 darbo dienų) nuo planavimo organizatoriaus prašymo derinti teritorijų planavimo dokumentą pateikimo dienos. Derinimo procedūros atliekamos ir sprendimai derinti ar nederinti teritorijų planavimo dokumentą paskelbi</text:span><text:span text:style-name="T1757">ami Lietuvos Respublikos teritorijų planavimo dokumentų rengimo ir teritorijų planavimo proceso valstybinės priežiūros informacinėje sistemoje.</text:span><text:span text:style-name="T1758"><text:s/></text:span><text:span text:style-name="T1759">Teritorijų planavimo dokumentas yra suderintas, jei tam pritarė ir pateikė išvadas visos derinant teritorijų pla</text:span><text:span text:style-name="T1760">navimo dokumentą dalyvaujančios derinančios institucijos.</text:span></text:p>
      <text:p text:style-name="P1761"><text:span text:style-name="T1762">3</text:span><text:span text:style-name="T1763">. Derinančios institucijos, gavusios derinti valstybės lygmens kompleksinio teritorijų planavimo dokumentus, pagal kompetenciją patikrina:</text:span></text:p>
      <text:p text:style-name="P1764"><text:span text:style-name="T1765">1</text:span><text:span text:style-name="T1766">) ar valstybės lygmens kompleksinio teritorijų plan</text:span><text:span text:style-name="T1767">avimo dokumentas atitinka ūkio šakų plėtros programas ir strateginių dokumentų nuostatas;</text:span></text:p>
      <text:p text:style-name="P1768"><text:span text:style-name="T1769">2</text:span><text:span text:style-name="T1770">) ar įvykdytos planavimo sąlygos (planavimo sąlygų reikalavimų įgyvendinimas kompensacinėmis ar alternatyviomis priemonėmis derinamas su sąlygas išdavusiomis ins</text:span><text:span text:style-name="T1771">titucijomis);</text:span></text:p>
      <text:p text:style-name="P1772"><text:span text:style-name="T1773">3</text:span><text:span text:style-name="T1774">) ar valstybės lygmens kompleksinio teritorijų planavimo dokumentų turinys neprieštarauja visuomenės (viešajam) interesui, įstatymams ir kitiems teisės aktams, reglamentuojantiems teritorijų planavimo dokumentų rengimą, ar jų sprendinių<text:s/></text:span><text:span text:style-name="T1775">įgyvendinimas nedaro neigiamo poveikio kitoms (gretimoms) teritorijoms.</text:span></text:p>
      <text:p text:style-name="P1776"><text:span text:style-name="T1777">4</text:span><text:span text:style-name="T1778">. Savivaldybės lygmens ir vietovės lygmens kompleksinio teritorijų planavimo dokumentų derinimą atlieka Teritorijų planavimo komisija. Šios komisijos sudėtį tvirtina savivaldybė</text:span><text:span text:style-name="T1779">s administracijos direktorius. Teritorijų planavimo komisiją sudaro šių institucijų įgalioti atstovai: <text:s/></text:span></text:p>
      <text:p text:style-name="P1780"><text:span text:style-name="T1781">1</text:span><text:span text:style-name="T1782">) savivaldybės vyriausiojo architekto funkcijas atliekantis savivaldybės administracijos valstybės tarnautojas (Teritorijų planavimo komisijos pirmi</text:span><text:span text:style-name="T1783">ninkas);</text:span></text:p>
      <text:p text:style-name="P1784"><text:span text:style-name="T1785">2</text:span><text:span text:style-name="T1786">) Priešgaisrinės apsaugos ir gelbėjimo departamento prie Vidaus reikalų ministerijos atstovas;</text:span></text:p>
      <text:p text:style-name="P1787"><text:span text:style-name="T1788">3</text:span><text:span text:style-name="T1789">) Aplinkos ministerijos regiono aplinkos apsaugos departamento atstovas;</text:span></text:p>
      <text:p text:style-name="P1790"><text:span text:style-name="T1791">4</text:span><text:span text:style-name="T1792">) visuomenės sveikatos centro apskrityje atstovas;</text:span></text:p>
      <text:p text:style-name="P1793"><text:span text:style-name="T1794">5</text:span><text:span text:style-name="T1795">) saugom</text:span><text:span text:style-name="T1796">os teritorijos direkcijos įgaliotas atstovas – kai planuojama teritorija patenka į saugomą teritoriją, kurioje yra įsteigta saugomos teritorijos direkcija;</text:span></text:p>
      <text:p text:style-name="P1797"><text:span text:style-name="T1798">6</text:span><text:span text:style-name="T1799">) Kultūros paveldo departamento prie Kultūros ministerijos įgaliotas atstovas – kai į planuojam</text:span><text:span text:style-name="T1800">ą teritoriją patenka kultūros paveldo vietovės, kultūros paveldo objektų teritorijos ir jų apsaugos zonos;<text:s/></text:span></text:p>
      <text:p text:style-name="P1801"><text:span text:style-name="T1802">7</text:span><text:span text:style-name="T1803">) kiti planavimo sąlygas išdavusių institucijų atstovai.</text:span></text:p>
      <text:p text:style-name="P1804"><text:span text:style-name="T1805">5</text:span><text:span text:style-name="T1806">.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1807">itą darbo dieną po planavimo organizatoriaus prašymo derinti teritorijų planavimo dokumentą pateikimo dienos paskelbia Teritorijų planavimo komisijos nariams apie pateiktą derinti teritorijų planavimo dokumentą.<text:s/></text:span></text:p>
      <text:p text:style-name="P1808"><text:span text:style-name="T1809">6</text:span><text:span text:style-name="T1810">. Savivaldybės lygmens ir vietovės lyg</text:span><text:span text:style-name="T1811">mens kompleksinio teritorijų planavimo dokumentų derinimo metu patikrinama:</text:span></text:p>
      <text:p text:style-name="P1812"><text:span text:style-name="T1813">1</text:span><text:span text:style-name="T1814">) ar pateiktas derinti kompleksinio teritorijų planavimo dokumentas atitinka ūkio šakų plėtros programas ir strateginių dokumentų nuostatas, galiojančius aukštesnio ir to paties</text:span><text:span text:style-name="T1815"><text:s/>lygmens teritorijų planavimo dokumentų sprendinius, specialiąsias žemės naudojimo sąlygas ir teritorijų planavimo normų reikalavimus, besiribojančių savivaldybių teritorijų bendruosiuose planuose nurodytus sprendinius, šio įstatymo 6 straipsnio 1 dalyje n</text:span><text:span text:style-name="T1816">urodytus teritorijų planavimo dokumentus;</text:span></text:p>
      <text:p text:style-name="P1817"><text:span text:style-name="T1818">2</text:span><text:span text:style-name="T1819">) ar pateiktas derinti kompleksinio teritorijų planavimo dokumentas neprieštarauja visuomenės (viešajam) interesui, įstatymams ir kitiems teisės aktams, reglamentuojantiems teritorijų planavimo dokumentų rengi</text:span><text:span text:style-name="T1820">mą, jų sprendinių įgyvendinimas nedaro neigiamo poveikio kitoms (gretimoms) teritorijoms;</text:span></text:p>
      <text:p text:style-name="P1821"><text:span text:style-name="T1822">3</text:span><text:span text:style-name="T1823">) ar įvykdytos planavimo sąlygos (planavimo sąlygų reikalavimų įgyvendinimas kompensacinėmis ar alternatyviomis priemonėmis derinamas su sąlygas išdavusiomis ins</text:span><text:span text:style-name="T1824">titucijomis).</text:span></text:p>
      <text:p text:style-name="P1825"><text:span text:style-name="T1826">7</text:span><text:span text:style-name="T1827">. Jeugu iškyla neaiškumų ar yra skirtinga Teritorijų planavimo komisijos narių nuomonė dėl kompleksinio teritorijų planavimo dokumento derinimo, planavimo organizatoriaus ar Teritorijų planavimo komisijos narių motyvuotu prašymu Terito</text:span><text:span text:style-name="T1828">rijų planavimo komisijos pirmininkas, nepasibaigus derinimo terminui, gali organizuoti Teritorijų planavimo komisijos posėdį. <text:s/></text:span></text:p>
      <text:p text:style-name="P1829"><text:span text:style-name="T1830">8</text:span><text:span text:style-name="T1831">. Savivaldybės lygmens ir vietovės lygmens kompleksinio teritorijų planavimo dokumento derinimas atliekamas ne vėliau kaip<text:s/></text:span><text:span text:style-name="T1832">per 10 darbo dienų nuo planavimo organizatoriaus prašymo derinti kompleksinio teritorijų planavimo dokumentą pateikimo dienos. Visos derinimo procedūros atliekamos ir sprendimai derinti ar nederinti teritorijų planavimo dokumentą paskelbiami Lietuvos Respu</text:span><text:span text:style-name="T1833">blikos teritorijų planavimo dokumentų rengimo ir teritorijų planavimo proceso valstybinės priežiūros informacinėje sistemoje. Kompleksinio teritorijų planavimo dokumentas yra suderintas, jeigu tam pritarė Teritorijų planavimo komisijos nariai. Jeigu Terito</text:span><text:span text:style-name="T1834">rijų planavimo komisijos komisijos narys nepritaria sprendimui, jis nepritarimo motyvus raštu per 5 darbo dienas nuo planavimo organizatoriaus prašymo derinti kompleksinio teritorijų planavimo dokumentą pateikimo dienos pateikia Teritorijų planavimo komisi</text:span><text:span text:style-name="T1835">jos pirmininkui. Jeigu šio komisijos pirmininkas mano, kad komisijos nario nepritarimas nėra tinkamai motyvuotas, jis kreipiasi į instituciją, delegavusią šį komisijos narį, prašydamas patvirtinti arba pripažinti nepagrįstais komisijos nario nepritarimo mo</text:span><text:span text:style-name="T1836">tyvus. Institucija, į kurią kreipiasi Teritorijų planavimo komisijos primininkas, privalo per 5 darbo dienas nuo tokio kreipimosi gavimo dienos pateikti savo išvadas.</text:span></text:p>
      <text:p text:style-name="P1837"><text:span text:style-name="T1838">9</text:span><text:span text:style-name="T1839">. Jeugu kompleksinio teritorijų planavimo dokumentui nepritariama, pateikiami neprit</text:span><text:span text:style-name="T1840">arimo motyvai. Teritorijų planavimo komisija kompleksinio teritorijų planavimo dokumentų derinimo metu negali nustatyti naujų planavimo sąlygose nenumatytų reikalavimų. <text:s text:c="3"/></text:span></text:p>
      <text:p text:style-name="P1841"><text:span text:style-name="T1842">10</text:span><text:span text:style-name="T1843">. Planavimo organizatorius, planavimo iniciatorius, teritorijų planavimo<text:s/></text:span><text:span text:style-name="T1844">vadovas, planavimo sąlygas išduodančios ir teritorijų planavimo dokumentą derinančios, tikrinančios, tvirtinančios institucijos ir visuomenė turi teisę, pasinaudodami Lietuvos Respublikos teritorijų planavimo dokumentų rengimo ir teritorijų planavimo proce</text:span><text:span text:style-name="T1845">so valstybinės priežiūros informacine sistema, gauti visą su kompleksinio teritorijų planavimo dokumento derinimu susijusią informaciją.</text:span></text:p>
      <text:p text:style-name="P1846"><text:span text:style-name="T1847">11</text:span><text:span text:style-name="T1848">. Kompleksinio teritorijų planavimo dokumentą derinantys asmenys už savo pagal kompetenciją priimtų sprendimų tei</text:span><text:span text:style-name="T1849">sėtumą asmeniškai atsako įstatymų nustatyta tvarka.</text:span></text:p>
      <text:p text:style-name="P1850"><text:span text:style-name="T1851">12</text:span><text:span text:style-name="T1852">. Jeigu per šio straipsnio nustatytus terminus planavimo organizatoriui nepateikiama išvada ar Teritorijų planavimo komisijos posėdžio protokolas dėl kompleksinio teritorijų planavimo dokumento deri</text:span><text:span text:style-name="T1853">nimo ar atsisakymo jį derinti, laikoma, kad derinanti institucija ar Teritorijų planavimo komisijos narys kompleksinio teritorijų planavimo dokumentą suderino ir jis gali būti teikiamas tikrinti teritorijų planavimo valstybinę priežiūrą atliekančiai instit</text:span><text:span text:style-name="T1854">ucijai.</text:span></text:p>
      <text:p text:style-name="P1855"><text:span text:style-name="T1856">13</text:span><text:span text:style-name="T1857">. Suderintas kompleksinio teritorijų planavimo dokumentas teikiamas tikrinti teritorijų planavimo valstybinę priežiūrą atliekančiai institucijai. Teritorijų planavimo valstybinę priežiūrą atliekanti institucija patikrina kompleksinio teritori</text:span><text:span text:style-name="T1858">jų planavimo dokumentus ir per 15 darbo dienų (savivaldybės lygmens ir vietovės lygmens teritorijų planavimo dokumentai – per 10 darbo dienų) nuo planavimo organizatoriaus prašymo patikrinti kompleksinio teritorijų planavimo dokumentą pateikimo dienos pate</text:span><text:span text:style-name="T1859">ikia jam kompleksinio teritorijų planavimo dokumento patikrinimo aktą. Jeigu kompleksinio teritorijų planavimo dokumento patikrinimo aktas per šiame straipsnyje numatytą terminą nepateikiamas planavimo organizatoriui ir nenurodomos šio straipsnio 14 dalyje</text:span><text:span text:style-name="T1860"><text:s/>numatytos nepritarimo kompleksinio teritorijų planavimo dokumentui priežastys, laikoma, kad teritorijų planavimo valstybinę priežiūrą atliekanti institucija patikrino ir pritarė parengtam kompleksinio teritorijų planavimo dokumentui.</text:span></text:p>
      <text:p text:style-name="P1861"><text:span text:style-name="T1862">14</text:span><text:span text:style-name="T1863">. Teritorijų pl</text:span><text:span text:style-name="T1864">anavimo valstybinę priežiūrą atliekanti institucija kompleksinio teritorijų planavimo dokumento patikrinimo aktu nepritaria teritorijų planavimo dokumentui, kai:</text:span></text:p>
      <text:p text:style-name="P1865"><text:span text:style-name="T1866">1</text:span><text:span text:style-name="T1867">) parengtas kompleksinio teritorijų planavimo dokumentas prieštarauja aukštesnio ar to pati</text:span><text:span text:style-name="T1868">es lygmens teritorijų planavimo dokumentui;</text:span></text:p>
      <text:p text:style-name="P1869"><text:span text:style-name="T1870">2</text:span><text:span text:style-name="T1871">) prieštarauja įstatymams ir kitiems teisės aktams, reglamentuojantiems teritorijų planavimo dokumentų rengimą.</text:span></text:p>
      <text:p text:style-name="P1872"><text:span text:style-name="T1873">15</text:span><text:span text:style-name="T1874">. Tuo atveju, kai teritorijų planavimo valstybinę priežiūrą atliekanti institucija komp</text:span><text:span text:style-name="T1875">leksinio teritorijų planavimo dokumento patikrinimo aktu nepritaria teritorijų planavimo dokumento teikimui tvirtinti, šis teritorijų planavimo dokumentas tvirtinti neteikiamas. Kompleksinio teritorijų planavimo dokumentas teikiamas tvirtinti tik tuo atvej</text:span><text:span text:style-name="T1876">u, kai ištaisomi kompleksinio teritorijų planavimo dokumento teritorijų planavimo valstybinę priežiūrą atliekančios institucijos patikrinimo akte nurodyti trūkumai ir teritorijų planavimo valstybinę priežiūrą atliekanti institucija pritaria kompleksinio te</text:span><text:span text:style-name="T1877">ritorijų planavimo dokumento teikimui tvirtinti. Teritorijų planavimo valstybinę priežiūrą atliekančios kompleksinio teritorijų planavimo dokumento institucijos patikrinimo aktas gali būti skundžiamas Lietuvos Respublikos administracinių bylų teisenos įsta</text:span><text:span text:style-name="T1878">tymo nustatyta tvarka.</text:span></text:p>
      <text:p text:style-name="P1879"/>
      <text:p text:style-name="P1880"><text:span text:style-name="T1881">27</text:span><text:span text:style-name="T1882"><text:s/>straipsnis.<text:s/></text:span><text:span text:style-name="T1883">Kompleksinio teritorijų planavimo dokumentų tvirtinimas ir įsigaliojimas</text:span></text:p>
      <text:p text:style-name="P1884"><text:span text:style-name="T1885">1</text:span><text:span text:style-name="T1886">. Kai Teritorijų planavimo valstybinę priežiūrą atliekančti institucija pritaria kompleksinio teritorijų planavimo dokumento teikimui</text:span><text:span text:style-name="T1887"><text:s/>tvirtinti, planavimo organizatorius teikia šį dokumentą atitinkamai institucijai tvirtinti.</text:span></text:p>
      <text:p text:style-name="P1888"><text:span text:style-name="T1889">2</text:span><text:span text:style-name="T1890">. Aplinkos ministerija parengtą valstybės teritorijos bendrąjį planą, valstybės teritorijos dalies bendrąjį planą teikia tvirtinti Vyriausybei. Valstybės teri</text:span><text:span text:style-name="T1891">torijos bendrasis planas, valstybės teritorijos dalies bendrasis planas patvirtinami ar atsisakoma juos tvirtinti vadovaujantis Vyriausybės darbo reglamentu per 3 mėnesius nuo jų pateikimo tvirtinti dienos.</text:span></text:p>
      <text:p text:style-name="P1892"><text:span text:style-name="T1893">3</text:span><text:span text:style-name="T1894">. Savivaldybės administracijos direktorius s</text:span><text:span text:style-name="T1895">avivaldybės bendrąjį planą ar savivaldybės dalies bendrąjį planą teikia tvirtinti savivaldybės tarybai. Savivaldybės bendrasis planas ar savivaldybės dalies bendrasis planas patvirtinamas ar atsisakoma juos tvirtinti per 20 darbo dienų nuo jų pateikimo tvi</text:span><text:span text:style-name="T1896">rtinti dienos.</text:span></text:p>
      <text:p text:style-name="P1897"><text:span text:style-name="T1898">4</text:span><text:span text:style-name="T1899">. Detaliuosius planus tvirtina savivaldybės administracijos direktorius. Detalusis planas patvirtinamas ar atsisakoma jį tvirtinti per 5 darbo dienas nuo teritorijų planavimo valstybinę priežiūrą atliekančios institucijos kompleksinio t</text:span><text:span text:style-name="T1900">eritorijų planavimo dokumento patikrinimo akto gavimo dienos.</text:span></text:p>
      <text:p text:style-name="P1901"><text:span text:style-name="T1902">5</text:span><text:span text:style-name="T1903">. Tvirtinanti institucija gali atsisakyti tvirtinti kompleksinio teritorijų planavimo dokumentą tik šiais atvejais:</text:span></text:p>
      <text:p text:style-name="P1904"><text:span text:style-name="T1905">1</text:span><text:span text:style-name="T1906">) kai planavimo iniciatorius atsisako pasirašyti šio įstatymo 6 straip</text:span><text:span text:style-name="T1907">snio 4 dalyje nurodytą sutartį;</text:span></text:p>
      <text:p text:style-name="P1908"><text:span text:style-name="T1909">2</text:span><text:span text:style-name="T1910">) kai teritorijų planavimo valstybinę priežiūrą atliekančios institucijos kompleksinio teritorijų planavimo dokumento (išskyrus valstybei svarbių projektų teritorijų planavimo dokumento patikrinimo aktą) patikrinimo akt</text:span><text:span text:style-name="T1911">as apskųstas teismui – iki tol, kol įsigalioja teismo priimtas sprendimas, kuriuo kompleksinio teritorijų planavimo dokumento patikrinimo aktas pripažįstamas neteisėtu.<text:s/></text:span></text:p>
      <text:p text:style-name="P1912"><text:span text:style-name="T1913">6</text:span><text:span text:style-name="T1914">. Teisės aktas ir juo patvirtintas teritorijų planavimo dokumentas įsigalioja k</text:span><text:span text:style-name="T1915">itą dieną po jo įregistravimo ir paskelbimo Lietuvos Respublikos teritorijų planavimo dokumentų registre, jeigu sprendime dėl kompleksinio teritorijų planavimo dokumento patvirtinimo nenustatyta vėlesnė jo įsigaliojimo data. Oficialus informacinis pranešim</text:span><text:span text:style-name="T1916">as apie kompleksinio teritorijų planavimo dokumento patvirtinimą skelbiamas kompleksinio teritorijų planavimo dokumentą tvirtinančios institucijos svetainėje ir Lietuvos Respublikos teritorijų planavimo dokumentų rengimo ir teritorijų planavimo proceso val</text:span><text:span text:style-name="T1917">stybinės priežiūros informacinėje sistemoje.</text:span></text:p>
      <text:p text:style-name="P1918"><text:span text:style-name="T1919">7</text:span><text:span text:style-name="T1920">. Jeigu savivaldybės administracijos direktorius nepatvirtina detaliojo plano per šiame įstatyme nustatytus terminus arba atsisako patvirtinti detalųjį planą</text:span><text:span text:style-name="T1921"><text:s/></text:span><text:span text:style-name="T1922">ir nepraneša netvirtinimo motyvų, planavimo inic</text:span><text:span text:style-name="T1923">iatorius turi teisę per 10 darbo dienų kreiptis į Valstybinę teritorijų planavimo ir statybos inspekciją prie Aplinkos ministerijos, kuri Lietuvos Respublikos administracinių teisės pažeidimų kodekso nustatyta tvarka atsakingiems už teritorijų planavimo do</text:span><text:span text:style-name="T1924">kumento tvirtinimą asmenims surašo administracinių teisės pažeidimų protokolus. Valstybinė<text:s/></text:span><text:soft-page-break/><text:span text:style-name="T1925">teritorijų planavimo ir statybos inspekcija prie Aplinkos ministerijos per 5 darbo dienas nuo planavimo iniciatoriaus kreipimosi gavimo dienos informuoja savivaldybė</text:span><text:span text:style-name="T1926">s administracijos direktorių, kad jeigu savivaldybės administracijos direktorius nepatvirtins detaliojo plano per 5 darbo dienas nuo pateikiamo pranešimo gavimo dienos, detalųjį planą patvirtinančiu dokumentu bus laikomas minėtas Valstybinės teritorijų pla</text:span><text:span text:style-name="T1927">navimo ir statybos inspekcijas prie Aplinkos ministerijos pranešimas. Detalusis planas su jį patvirtinančiu pranešimu privalo būti įregistruotas Lietuvos Respublikos teritorijų planavimo dokumentų registre per 5 darbo dienas.</text:span></text:p>
      <text:p text:style-name="P1928"/>
      <text:p text:style-name="P1929"><text:span text:style-name="T1930">28</text:span><text:span text:style-name="T1931"><text:s/>straipsnis.<text:s/></text:span><text:span text:style-name="T1932">Kompleks</text:span><text:span text:style-name="T1933">inio teritorijų planavimo dokumentų sprendinių keitimas ir koregavimas</text:span></text:p>
      <text:p text:style-name="P1934"><text:span text:style-name="T1935">1</text:span><text:span text:style-name="T1936">. Kompleksinio teritorijų planavimo dokumentai keičiami sprendimą rengti atitinkamą dokumentą priėmusios valstybės ar savivaldybės institucijos sprendimu dėl dokumento keitimo, tai</text:span><text:span text:style-name="T1937">kant šiame įstatyme numatytą teritorijų planavimo procesą ir tą pačią dokumento tvirtinimo procedūrą.</text:span></text:p>
      <text:p text:style-name="P1938"><text:span text:style-name="T1939">2</text:span><text:span text:style-name="T1940">. Sprendimą dėl kompleksinio teritorijų planavimo dokumento koregavimo priima planavimo organizatorius. Fiziniai asmenys, juridiniai asmenys ar jų pa</text:span><text:span text:style-name="T1941">daliniai, kitos organizacijos ar jų padaliniai turi iniciatyvos teisę siūlyti planavimo organizatoriui koreguoti vietovės lygmens teritorijų planavimo dokumentą šio įstatymo 6 straipsnio 3 ir 4 dalyse nustatyta tvarka.</text:span></text:p>
      <text:p text:style-name="P1942"><text:span text:style-name="T1943">3</text:span><text:span text:style-name="T1944">. Kompleksinio teritorijų planav</text:span><text:span text:style-name="T1945">imo dokumentų korektūros rengimo, derinimo, tikrinimo, tvirtinimo ir įsigaliojimo tvarką ir atvejus nustato šis įstatymas ir Kompleksinio teritorijų planavimo dokumentų rengimo taisyklės, tvirtinamos Aplinkos ministerijos. Kompleksinio teritorijų planavimo</text:span><text:span text:style-name="T1946"><text:s/>dokumento koregavimas tvirtinamas teritorijų planavimo dokumentą tvirtinančio subjekto sprendimu ir registruojamas šio įstatymo nustatyta tvarka.</text:span></text:p>
      <text:p text:style-name="P1947"><text:span text:style-name="T1948">4</text:span><text:span text:style-name="T1949">. Kompleksinio teritorijų planavimo dokumentai keičiami tais atvejais, kai sprendimą rengti atitinkamą t</text:span><text:span text:style-name="T1950">eritorijų planavimo dokumentą priėmusios valstybės ar savivaldybės institucijos nusprendžia iš esmės keisti kompleksinio teritorijų planavimo dokumento sprendinius</text:span><text:span text:style-name="T1951"><text:s/></text:span><text:span text:style-name="T1952">ar kai planuojami keisti sprendiniai susiję su visuomenės (viešuoju) interesu.</text:span></text:p>
      <text:p text:style-name="P1953"><text:span text:style-name="T1954">5</text:span><text:span text:style-name="T1955">.<text:s/></text:span><text:span text:style-name="T1956">Kompleksinio teritorijų planavimo dokumentai koreguojami, kai atliekami kompleksinio teritorijų planavimo dokumento sprendinių esmės nekeičiantys pakeitimai,</text:span><text:span text:style-name="T1957"><text:s/></text:span><text:span text:style-name="T1958">kitais šio įstatymo numatytais atvejais ar kai yra priimtas atitinkamas teismo sprendimas.</text:span></text:p>
      <text:p text:style-name="P1959"><text:span text:style-name="T1960">6</text:span><text:span text:style-name="T1961">.<text:s/></text:span><text:span text:style-name="T1962">Planavimo organizatorius, norėdamas keisti ar koreguoti aukštesnio ar to paties lygmens kompleksinio teritorijų planavimo dokumento sprendinius, išskyrus sprendinius tų teritorijų planavimo dokumentų, kurių planavimo organizatoriumi yra jis pats, pateikia<text:s/></text:span><text:span text:style-name="T1963">norimo keisti ar koreguoti kompleksinio teritorijų planavimo dokumento planavimo organizatoriui motyvuotą pasiūlymą dėl dokumento keitimo ar koregavimo. Norimo keisti ar koreguoti kompleksinio teritorijų planavimo dokumento planavimo organizatorius, įverti</text:span><text:span text:style-name="T1964">nęs pateiktą pasiūlymą per 10 darbo dienų nuo pasiūlymo pateikimo dienos:</text:span></text:p>
      <text:p text:style-name="P1965"><text:span text:style-name="T1966">1</text:span><text:span text:style-name="T1967">) priima sprendimą dėl galiojančio kompleksinio teritorijų planavimo dokumento koregavimo arba motyvuotai atmeta pasiūlymą;<text:s/></text:span></text:p>
      <text:p text:style-name="P1968"><text:span text:style-name="T1969">2</text:span><text:span text:style-name="T1970">) perduoda pasiūlymą valstybės ar savivaldybės in</text:span><text:span text:style-name="T1971">stitucijai, priėmusiai sprendimą rengti atitinkamą kompleksinio teritorijų planavimo dokumentą, ir ji per vieną mėnesį priima sprendimą dėl galiojančio kompleksinio teritorijų planavimo dokumento keitimo arba motyvuotai atmeta pasiūlymą.</text:span></text:p>
      <text:p text:style-name="P1972"><text:span text:style-name="T1973">7</text:span><text:span text:style-name="T1974">. Urbanizuo</text:span><text:span text:style-name="T1975">tose ir urbanizuojamose teritorijose pagrindinė žemės naudojimo paskirtis keičiama pagal savivaldybės bendrąjį planą ar savivaldybės dalies bendrąjį ir detalųjį planus.</text:span></text:p>
      <text:p text:style-name="P1976"><text:span text:style-name="T1977">8</text:span><text:span text:style-name="T1978">. Detaliuosiuose planuose nustatyta statinių statybos zona, statybos riba ir linij</text:span><text:span text:style-name="T1979">a, inžinerinei ir socialinei infrastruktūrai reikalingų teritorijų ir (ar) komunikacinių koridorių ribos, pastatų ir viešųjų erdvių išdėstymas, automobilių stovėjimo vietų išdėstymas, apželdinama teritorijos dalis, planuojamos teritorijos aprūpinimo inžine</text:span><text:span text:style-name="T1980">riniais tinklais būdai ir susisiekimo komunikacijų išdėstymo principai, joms funkcionuoti reikalingų servitutų poreikis gali būti koreguojamas, jeigu tai nepažeidžia įstatymų ir kitų teisės aktų reikalavimų, aukštesnio lygmens kompleksinio ar specialiojo t</text:span><text:span text:style-name="T1981">eritorijų planavimo dokumento spendinių, savivaldybės administracijos direktoriaus sprendimų statinio projekto rengimo metu. Prieš tai šiam kompleksinio teritorijų planavimo<text:s/></text:span><text:soft-page-break/><text:span text:style-name="T1982">dokumento koregavimui turi raštu pritarti visi žemės sklypo valdytojai ir naudotoj</text:span><text:span text:style-name="T1983">ai ir Teritorijų planavimo komisija, jai pateikiant statinio projekto sklypo sutvarkymo dalį (sklypo planą).</text:span></text:p>
      <text:p text:style-name="P1984"><text:span text:style-name="T1985">9</text:span><text:span text:style-name="T1986">. Savaldybės tarybos patvirtinti savivaldybės lygmens ar vietovės lygmens specialiojo teritorijų planavimo dokumentų (išskyrus specialiojo ter</text:span><text:span text:style-name="T1987">itorijų planavimo žemėtvarkos dokumentus) sprendiniai, savivaldybės tarybos sprendimu <text:s/>pripažinti savivaldybės bendrojo plano sudedamąja dalimi, registruojami kaip atitinkamų teritorijų planavimo dokumentų korektūros.</text:span></text:p>
      <text:p text:style-name="P1988"><text:span text:style-name="T1989">10</text:span><text:span text:style-name="T1990">.<text:s/></text:span><text:span text:style-name="T1991">Kai šio įstatymo 20 straipsnio</text:span><text:span text:style-name="T1992"><text:s/>6 dalies 3 punkte numatytu atveju pertvarkomi galiojančiame detaliajame plane, parengtame pagal iki 2014 m. sausio 1 d.</text:span><text:span text:style-name="T1993"><text:s/></text:span><text:span text:style-name="T1994">galiojusį teritorijų planavimo teisinį reguliavimą, nustatyti žemės sklypai, žemės valdos projektas laikytinas galiojančio detaliojo pl</text:span><text:span text:style-name="T1995">ano koregavimu.</text:span></text:p>
      <text:p text:style-name="P1996"><text:span text:style-name="T1997">11</text:span><text:span text:style-name="T1998">. Informacija apie kompleksinio teritorijų planavimo dokumento koregavimo procesą, viešinimą ir registravimą skelbiama Vyriausybės nustatyta supaprastinta tvarka planavimo organizatoriaus interneto<text:s/></text:span><text:span text:style-name="T1999">svetainėje ir Lietuvos Respublikos t</text:span><text:span text:style-name="T2000">eritorijų planavimo dokumentų rengimo ir teritorijų planavimo proceso valstybinės priežiūros informacinėje sistemoje</text:span><text:span text:style-name="T2001">.</text:span><text:span text:style-name="T2002"><text:s/></text:span><text:span text:style-name="T2003"><text:s/></text:span></text:p>
      <text:p text:style-name="P2004"/>
      <text:p text:style-name="P2005"><text:span text:style-name="T2006">29</text:span><text:span text:style-name="T2007"><text:s/>straipsnis.<text:s/></text:span><text:span text:style-name="T2008">Kompleksinio teritorijų planavimo dokumentų sprendinių įgyvendinimo stebėsena</text:span></text:p>
      <text:p text:style-name="P2009"><text:span text:style-name="T2010">1</text:span><text:span text:style-name="T2011">. Kompleksinio teritorijų plana</text:span><text:span text:style-name="T2012">vimo dokumentų</text:span><text:span text:style-name="T2013"><text:s/></text:span><text:span text:style-name="T2014">sprendinių įgyvendinimo stebėsena atliekama valstybės teritorijos bendrajam planui, valstybės teritorijos dalių bendriesiems planams, savivaldybių ir jų dalių bendriesiems planams.</text:span></text:p>
      <text:p text:style-name="P2015"><text:span text:style-name="T2016">2</text:span><text:span text:style-name="T2017">. Kompleksinio teritorijų planavimo dokumentų planavimo</text:span><text:span text:style-name="T2018"><text:s/>organizatoriai sprendinių įgyvendinimo stebėseną atlieka nuolat. Atitinkamo lygmens teritorijų planavimo dokumentų sprendinių įgyvendinimo stebėsenai atlikti valstybė ar savivaldybės naudoja Lietuvos Respublikos teritorijų planavimo stebėsenos informacinę</text:span><text:span text:style-name="T2019"><text:s/>sistemą, apimančią valstybės ir savivaldybių teritorijų planavimo lygmenis.</text:span></text:p>
      <text:p text:style-name="P2020"><text:span text:style-name="T2021">3</text:span><text:span text:style-name="T2022">. Lietuvos Respublikos teritorijų planavimo stebėsenos informacinės sistemos valdytoja – Aplinkos ministerija. Lietuvos Respublikos teritorijų planavimo stebėsenos informacin</text:span><text:span text:style-name="T2023">ės sistemos tvarkytojai (Aplinkos ministerija ar jos įgaliota institucija ir savivaldybių administracijos) privalo užtikrinti keitimąsi šioje informacinėje sistemoje kaupiama informacija ir duomenimis. Lietuvos Respublikos teritorijų planavimo stebėsenos i</text:span><text:span text:style-name="T2024">nformacinės sistemos tvarkytojai teikia teritorijų planavimo organizatoriams informaciją, būtiną teritorijų planavimo dokumentų, nurodytų šio straipsnio 1 dalyje stebėsenai atlikti. Lietuvos Respublikos teritorijų planavimo stebėsenos informacinės sistemos</text:span><text:span text:style-name="T2025"><text:s/>tvarkytojai veikia pagal Valstybės informacinių išteklių valdymo įstatymą ir aplinkos ministro patvirtintus Lietuvos Respublikos teritorijų planavimo stebėsenos informacinės sistemos nuostatus, Lietuvos Respublikos valstybės informacinių išteklių valdymo<text:s/></text:span><text:span text:style-name="T2026">įstatymą. Lietuvos Respublikos teritorijų planavimo stebėsenos informacinės sistemos valdytoja – Aplinkos ministerija.</text:span></text:p>
      <text:p text:style-name="P2027"><text:span text:style-name="T2028">4</text:span><text:span text:style-name="T2029">. Kompleksinių teritorijų planavimo dokumentų organizatorius, atlikdamas stebėseną, vadovaudamasis sprendinių įgyvendinimo programa,</text:span><text:span text:style-name="T2030"><text:s/>kaupia ir analizuoja informaciją, stebi, analizuoja ir prognozuoja teritorijos raidos tendencijas ir jų įtaką kompleksinio teritorijų planavimo dokumento sprendinių įgyvendinimui ir parengia stebėsenos ataskaitą.</text:span></text:p>
      <text:p text:style-name="P2031"><text:span text:style-name="T2032">5</text:span><text:span text:style-name="T2033">. Valstybės lygmens kompleksinio teri</text:span><text:span text:style-name="T2034">torijų planavimo dokumentų sprendinių įgyvendinimo stebėsenos ataskaita parengiama ne rečiau kaip kas 5 metai. Savivaldybės lygmens kompleksinio teritorijų planavimo dokumentų sprendinių įgyvendinimo stebėsenos ataskaita parengiama ne rečiau kaip kas 2 met</text:span><text:span text:style-name="T2035">ai. Savivaldybės dalies bendrojo plano sprendinių įgyvendinimo stebėsenos ataskaita gali būti įtraukta į savivaldybės bendrojo plano stebėsenos ataskaitą.</text:span></text:p>
      <text:p text:style-name="P2036"><text:span text:style-name="T2037">6</text:span><text:span text:style-name="T2038">. Kompleksinio teritorijų planavimo dokumento organizatoriai, organizuojantys kompleksinio terit</text:span><text:span text:style-name="T2039">orijų planavimo dokumentų sprendinių įgyvendinimo stebėsenos ataskaitos rengimą, sprendimą rengti atitinkamą kompleksinio teritorijų planavimo dokumentą priėmusios valstybės institucijos ar savivaldybės interneto svetainėje paskelbia informaciją apie:</text:span></text:p>
      <text:p text:style-name="P2040"><text:span text:style-name="T2041">1</text:span><text:span text:style-name="T2042">)</text:span><text:span text:style-name="T2043"><text:s/>kompleksinio teritorijų planavimo dokumentą, kurio sprendinių įgyvendinimo stebėsenos ataskaita yra rengiama;</text:span></text:p>
      <text:p text:style-name="P2044"><text:span text:style-name="T2045">2</text:span><text:span text:style-name="T2046">) kompleksinio teritorijų planavimo dokumentų sprendinių įgyvendinimo stebėsenos ataskaitos rengimo pradžios ir pabaigos terminus;</text:span></text:p>
      <text:p text:style-name="P2047"><text:span text:style-name="T2048">3</text:span><text:span text:style-name="T2049">) ko</text:span><text:span text:style-name="T2050">mpleksinio teritorijų planavimo dokumentų sprendinių įgyvendinimo stebėsenos organizatorių ir stebėsenos ataskaitos rengėją;</text:span></text:p>
      <text:p text:style-name="P2051"><text:span text:style-name="T2052">4</text:span><text:span text:style-name="T2053">) tai, kaip visuomenė gali pateikti pasiūlymus dėl kompleksinio teritorijų planavimo dokumento, kurio sprendinių įgyvendinimo<text:s/></text:span><text:span text:style-name="T2054">stebėsenos ataskaita rengiama, tobulinimo.</text:span></text:p>
      <text:p text:style-name="P2055"><text:span text:style-name="T2056">7</text:span><text:span text:style-name="T2057">. Planavimo organizatorius sprendimą rengti atitinkamą kompleksinio teritorijų planavimo dokumentą priėmusios valstybės institucijos ar savivaldybės interneto svetainėje paskelbia kompleksinio teritorijų pl</text:span><text:span text:style-name="T2058">anavimo dokumentų sprendinių įgyvendinimo stebėsenos ataskaitą, kurioje išdėsto atliktos stebėsenos rezultatus, reikalingumą keisti kompleksinio teritorijų planavimo dokumentą. Tais atvejais, kai kompleksinio teritorijų planavimo dokumentų sprendinių įgyve</text:span><text:span text:style-name="T2059">ndinimo stebėsenos ataskaitoje nurodoma, kad reikia keisti kompleksinio teritorijų planavimo dokumentą, planavimo organizatorius ne vėliau kaip per 3 mėnesius nuo ataskaitos paskelbimo dienos pateikia pasiūlymą sprendimą rengti atitinkamą kompleksinio teri</text:span><text:span text:style-name="T2060">torijų planavimo dokumentą priėmusiai valstybės ar savivaldybės institucijai priimti sprendimą keisti kompleksinio teritorijų planavimo dokumentą. Valstybės ar savivaldybės institucija, gavusi planavimo organizatoriaus pasiūlymą keisti kompleksinio teritor</text:span><text:span text:style-name="T2061">ijų planavimo dokumentą, privalo priimti sprendimą keisti atitinkamą kompleksinio teritorijų planavimo dokumentą pagal planavimo organizatoriaus parengtą kompleksinio teritorijų planavimo dokumentų sprendinių įgyvendinimo stebėsenos ataskaitą arba motyvuot</text:span><text:span text:style-name="T2062">ai atmesti pasiūlymą. Tais atvejais, kai kompleksinio teritorijų planavimo dokumentų sprendinių įgyvendinimo stebėsenos ataskaitoje nurodoma, kad reikia koreguoti kompleksinio teritorijų planavimo dokumentą, planavimo organizatorius ne vėliau kaip per vien</text:span><text:span text:style-name="T2063">ą mėnesį nuo ataskaitos paskelbimo dienos priima sprendimą koreguoti kompleksinio teritorijų planavimo dokumentą arba motyvuotai atmesti pasiūlymą.</text:span></text:p>
      <text:p text:style-name="P2064"><text:span text:style-name="T2065">8</text:span><text:span text:style-name="T2066">. Kompleksinio teritorijų planavimo dokumentų sprendinių įgyvendinimo stebėsenos turinį ir stebėsenos a</text:span><text:span text:style-name="T2067">tlikimo tvarką nustato Aplinkos ministerija.<text:s/></text:span></text:p>
      <text:p text:style-name="P2068"/>
      <text:p text:style-name="P2069"><text:span text:style-name="T2070">30</text:span><text:span text:style-name="T2071"><text:s/>straipsnis.<text:s/></text:span><text:span text:style-name="T2072">Bendrieji specialiojo teritorijų planavimo dokumentų rengimo reikalavimai</text:span></text:p>
      <text:p text:style-name="P2073"><text:span text:style-name="T2074">1</text:span><text:span text:style-name="T2075">. Specialiojo teritorijų planavimo dokumentai rengiami:</text:span></text:p>
      <text:p text:style-name="P2076"><text:span text:style-name="T2077">1</text:span><text:span text:style-name="T2078">) kai juos rengti yra numatyta pagal įstatymus;</text:span></text:p>
      <text:p text:style-name="P2079"><text:span text:style-name="T2080">2</text:span><text:span text:style-name="T2081">) kai kompleksinio teritorijų planavimo dokumentų sprendiniai nereglamentuoja planuojamos veiklos ar už konkrečios veiklos reglamentavimą atsakingos institucijos sprendimu būtina konkretizuoti ar detalizuoti kompleksinio teritorijų planavimo dokumentų s</text:span><text:span text:style-name="T2082">prendinius;</text:span></text:p>
      <text:p text:style-name="P2083"><text:span text:style-name="T2084">3</text:span><text:span text:style-name="T2085">) kai už konkrečią veiklos sritį atsakinga institucija planuoja įvesti naują žemės ir kito nekilnojamojo turto valdytojams ir naudotojams privalomą veiklos reglamentavimą kompleksinio teritorijų planavimo dokumentuose, išskyrus atvejus, ka</text:span><text:span text:style-name="T2086">i veiklos reglamentavimas nustatomas kultūros paveldo objektų apsaugos reglamentais pagal Lietuvos Respublikos nekilnojamojo kultūros paveldo apsaugos įstatymą.</text:span></text:p>
      <text:p text:style-name="P2087"><text:span text:style-name="T2088">2</text:span><text:span text:style-name="T2089">. Specialiojo teritorijų planavimo dokumentai pradedami rengti specialiojo teritorijų<text:s/></text:span><text:span text:style-name="T2090">planavimo dokumentą tvirtinančio subjekto sprendimu dėl specialiojo teritorijų planavimo dokumento rengimo pradžios ir planavimo tikslų.</text:span></text:p>
      <text:p text:style-name="P2091"><text:span text:style-name="T2092">3</text:span><text:span text:style-name="T2093">. Specialiojo teritorijų planavimo procesą sudaro šie etapai:<text:s/></text:span></text:p>
      <text:p text:style-name="P2094"><text:span text:style-name="T2095">1</text:span><text:span text:style-name="T2096">) parengiamasis;</text:span></text:p>
      <text:p text:style-name="P2097"><text:span text:style-name="T2098">2</text:span><text:span text:style-name="T2099">) rengimo;</text:span></text:p>
      <text:p text:style-name="P2100"><text:span text:style-name="T2101">3</text:span><text:span text:style-name="T2102">) baigiama</text:span><text:span text:style-name="T2103">sis.<text:s/></text:span></text:p>
      <text:p text:style-name="P2104"><text:span text:style-name="T2105">4</text:span><text:span text:style-name="T2106">. Parengiamuoju etapu planavimo organizatorius pagal nustatytus planavimo tikslus numato planuojamą teritoriją, parengia ir patvirtina planavimo darbų programą. Planavimo darbų programoje numatomi konkretūs planavimo uždaviniai, nurodoma, ar t</text:span><text:span text:style-name="T2107">uri būti atliekami tyrimai, galimybių studijos, ar rengimo etapu bus rengiama teritorijos vystymo koncepcija ir ar numatoma atlikti jos nepriklausomą profesinį vertinimą. Koncepcija rengiama, kai numatomos teritorijų planavimo dokumentų sprendinių alternat</text:span><text:span text:style-name="T2108">yvos, taip pat kitais Vyriausybės įgaliotų institucijų kartu su Aplinkos ministerija patvirtintose atitinkamose specialiojo teritorijų planavimo dokumentų<text:s/></text:span><text:soft-page-break/><text:span text:style-name="T2109">rengimo taisyklėse nustatytais atvejais. Šiuo etapu planavimo organizatorius viešai paskelbia apie pr</text:span><text:span text:style-name="T2110">iimtą sprendimą dėl specialiojo teritorijų planavimo dokumento rengimo pradžios, planavimo tikslų ir planavimo darbų programą. Parengiamuoju etapu, jeigu planavimo darbų programoje numatyta, atliekami tyrimai, galimybių studijos. Be to, Vyriausybės nustaty</text:span><text:span text:style-name="T2111">ta tvarka nustatoma, ar bus atliekamas SPAV.</text:span></text:p>
      <text:p text:style-name="P2112"><text:span text:style-name="T2113">5</text:span><text:span text:style-name="T2114">. Prieš pradėdamas rengti specialiojo teritorijų planavimo dokumentus, planavimo organizatorius ar jo įgaliotas asmuo Vyriausybės įgaliotos institucijos nustatyta tvarka raštu kreipiasi į specialiojo terito</text:span><text:span text:style-name="T2115">rijų planavimo dokumentų rengimo taisyklėse nurodytas institucijas, kad šios pateiktų planavimo sąlygas. Planavimo sąlygos išduodamos arba motyvuotas atsakymas apie neišdavimo priežastis pateikiamas per 15 darbo dienų (savivaldybės lygmens ir vietovės lygm</text:span><text:span text:style-name="T2116">ens teritorijų planavimo dokumentams – per 10 darbo dienų) nuo prašymo gavimo dienos. Jeigu planavimo sąlygos per nustatytą terminą nebuvo išduotos ir planavimo organizatoriui nepranešta apie neišdavimo priežastis, planavimo organizatorius turi teisę pradė</text:span><text:span text:style-name="T2117">ti rengti specialiojo teritorijų planavimo dokumentus.</text:span></text:p>
      <text:p text:style-name="P2118"><text:span text:style-name="T2119">6</text:span><text:span text:style-name="T2120">. Specialiojo teritorijų planavimo dokumento rengimo etapą sudaro šios stadijos:</text:span></text:p>
      <text:p text:style-name="P2121"><text:span text:style-name="T2122">1</text:span><text:span text:style-name="T2123">) esamos būklės įvertinimas – tam tikros srities planuojamos veiklos vystymo galimybių teritorijoje vertinimas,<text:s/></text:span><text:span text:style-name="T2124">esamų tendencijų ir problemų nustatymas;</text:span></text:p>
      <text:p text:style-name="P2125"><text:span text:style-name="T2126">2</text:span><text:span text:style-name="T2127">) bendrųjų sprendinių formavimas – atsižvelgiant į specialiojo teritorijų planavimo lygmenis ir veiklos pobūdį, nustatomi planuojamos veiklos vystymo ir (ar) naudmenų tvarkymo prioritetai, jeigu planavimo darbų</text:span><text:span text:style-name="T2128"><text:s/>programoje numatyta, parengiama koncepcija, Vyriausybės nustatyta tvarka atliekamas teritorijų planavimo dokumento SPAV, jeigu parengiamuoju etapu priimamas sprendimas šį vertinimą atlikti. Koncepcijai raštu turi pritarti planavimo organizatorius;</text:span></text:p>
      <text:p text:style-name="P2129"><text:span text:style-name="T2130">3</text:span><text:span text:style-name="T2131">)<text:s/></text:span><text:span text:style-name="T2132">sprendinių konkretizavimas – atsižvelgiant į specialiojo teritorijų planavimo lygmenis, parengiami konkretūs sprendiniai tam tikros srities planuojamai veiklai plėtoti ir jai skirtoms teritorijoms naudoti, tvarkyti ir saugoti.</text:span></text:p>
      <text:p text:style-name="P2133"><text:span text:style-name="T2134">7</text:span><text:span text:style-name="T2135">. Baigiamąjį etapą sud</text:span><text:span text:style-name="T2136">aro šios stadijos:</text:span></text:p>
      <text:p text:style-name="P2137"><text:span text:style-name="T2138">1</text:span><text:span text:style-name="T2139">) specialiojo teritorijos planavimo dokumento sprendinių viešinimas – parengto teritorijos planavimo dokumento viešinimas supaprastinta tvarka;</text:span></text:p>
      <text:p text:style-name="P2140"><text:span text:style-name="T2141">2</text:span><text:span text:style-name="T2142">) specialiojo teritorijos planavimo dokumento derinimas teritorijų planavimo dokument</text:span><text:span text:style-name="T2143">ą derinančiose institucijose (valstybės lygmeniu) ar Teritorijų planavimo komisijoje (savivaldybės lygmeniu ar vietovės lygmeniu);</text:span></text:p>
      <text:p text:style-name="P2144"><text:span text:style-name="T2145">3</text:span><text:span text:style-name="T2146">) specialiojo teritorijų planavimo dokumento tikrinimas teritorijų planavimo valstybinę priežiūrą atliekančioje instituc</text:span><text:span text:style-name="T2147">ijoje;</text:span></text:p>
      <text:p text:style-name="P2148"><text:span text:style-name="T2149">4</text:span><text:span text:style-name="T2150">) specialiojo teritorijų planavimo dokumento tvirtinimas ir registravimas Lietuvos Respublikos teritorijų planavimo dokumentų registre.</text:span></text:p>
      <text:p text:style-name="P2151"><text:span text:style-name="T2152">8</text:span><text:span text:style-name="T2153">. Specialiojo teritorijų planavimo dokumentai rengiami, derinami, tikrinami ir tvirtinami vadovaujant</text:span><text:span text:style-name="T2154">is specialiojo teritorijų planavimo dokumentų rengimą organizuojančių subjektų veiklą reglamentuojančiais įstatymais ir Vyriausybės įgaliotų institucijų kartu au Aplinkos ministerija <text:s/>patvirtintomis atitinkamomis specialiojo teritorijų planavimo dokumentų<text:s/></text:span><text:span text:style-name="T2155">rengimo taisyklėmis, kurios nustato specialiojo teritorijų planavimo dokumento organizavimo, rengimo, derinimo, tikrinimo, tvirtinimo ir registravimo tvarką.</text:span></text:p>
      <text:p text:style-name="P2156"/>
      <text:p text:style-name="P2157"><text:span text:style-name="T2158">ŠEŠTASIS</text:span><text:span text:style-name="T2159"><text:s/>SKIRSNIS<text:s/></text:span></text:p>
      <text:p text:style-name="P2160"><text:span text:style-name="T2161">TERITORIJŲ PLANAVIMO VIEŠUMAS</text:span></text:p>
      <text:p text:style-name="P2162"/>
      <text:p text:style-name="P2163"><text:span text:style-name="T2164">31</text:span><text:span text:style-name="T2165"><text:s/>straipsnis.<text:s/></text:span><text:span text:style-name="T2166">Teritorijų planavimo</text:span><text:span text:style-name="T2167"><text:s/>viešinimas</text:span></text:p>
      <text:p text:style-name="P2168"><text:span text:style-name="T2169">1</text:span><text:span text:style-name="T2170">. Teritorijų planavimas yra viešas, išskyrus atvejus, kai valstybės sienos, krašto apsaugos ir strateginės reikšmės objektai yra susiję su įslaptinta informacija pagal Lietuvos Respublikos valstybės ir tarnybos paslapčių įstatymo nuostatas</text:span><text:span text:style-name="T2171">.</text:span></text:p>
      <text:p text:style-name="P2172"><text:span text:style-name="T2173">2</text:span><text:span text:style-name="T2174">. Teritorijų planavimo viešinimą užtikrina planavimo organizatorius. Teritorijų planavimo dokumentų viešinimo procedūras, atsižvelgiant į teritorijų planavimo dokumento rūšį ir lygmenį, nustato Vyriausybės tvirtinama visuomenės informavimo, konsulta</text:span><text:span text:style-name="T2175">vimo ir dalyvavimo priimant sprendimus dėl teritorijų planavimo bendrosios ir supaprastintos tvarkos aprašas. <text:s/></text:span></text:p>
      <text:p text:style-name="P2176"><text:span text:style-name="T2177">3</text:span><text:span text:style-name="T2178">. Suinteresuotos visuomenės atstovai ir kiti fiziniai ir juridiniai asmenys gali aktyviai dalyvauti teritorijų planavimo viešinimo procedūr</text:span><text:span text:style-name="T2179">ose.</text:span></text:p>
      <text:p text:style-name="P2180"><text:span text:style-name="T2181">4</text:span><text:span text:style-name="T2182">. Sprendimo dėl teritorijų planavimo dokumento rengimo ir planavimo tikslų projektas likus ne mažiau kaip 10 darbo dienų iki jo priėmimo dienos turi būti paskelbiamas savivaldybės interneto svetainėje ir kitos sprendimą rengti atitinkamą teritori</text:span><text:span text:style-name="T2183">jų planavimo dokumentą ketinančios priimti valstybės institucijos interneto svetainėje bei seniūnijos, kurios atžvilgiu rengiamas teritorijų planavimo dokumentas, skelbimų lentoje, informuojant, iki kada ir kokiu adresu galima susipažinti su sprendimo ir p</text:span><text:span text:style-name="T2184">lanavimo tikslų dokumentais, siųsti pasiūlymus dėl planavimo tikslų.</text:span></text:p>
      <text:p text:style-name="P2185"/>
      <text:p text:style-name="P2186"><text:span text:style-name="T2187">32</text:span><text:span text:style-name="T2188"><text:s/>straipsnis.<text:s/></text:span><text:span text:style-name="T2189">Teritorijų planavimo viešinimo procedūros</text:span></text:p>
      <text:p text:style-name="P2190"><text:span text:style-name="T2191">Teritorijų planavimo viešinimo procedūros yra:</text:span></text:p>
      <text:p text:style-name="P2192"><text:span text:style-name="T2193">1</text:span><text:span text:style-name="T2194">) informacijos teikimas visuomenei apie teritorijų planavimo pradžią ir</text:span><text:span text:style-name="T2195"><text:s/>tikslus;</text:span></text:p>
      <text:p text:style-name="P2196"><text:span text:style-name="T2197">2</text:span><text:span text:style-name="T2198">) susipažinimas su parengtais teritorijų planavimo dokumentais;</text:span></text:p>
      <text:p text:style-name="P2199"><text:span text:style-name="T2200">3</text:span><text:span text:style-name="T2201">) konsultavimasis;</text:span></text:p>
      <text:p text:style-name="P2202"><text:span text:style-name="T2203">4</text:span><text:span text:style-name="T2204">) pasiūlymų teikimas ir nagrinėjimas;</text:span></text:p>
      <text:p text:style-name="P2205"><text:span text:style-name="T2206">5</text:span><text:span text:style-name="T2207">) viešas svarstymas.</text:span></text:p>
      <text:p text:style-name="P2208"/>
      <text:p text:style-name="P2209"><text:span text:style-name="T2210">33</text:span><text:span text:style-name="T2211"><text:s/>straipsnis.<text:s/></text:span><text:span text:style-name="T2212">Informacijos teikimo būdai</text:span></text:p>
      <text:p text:style-name="P2213"><text:span text:style-name="T2214">Informacija teikiama šiais būda</text:span><text:span text:style-name="T2215">is:</text:span></text:p>
      <text:p text:style-name="P2216"><text:span text:style-name="T2217">1</text:span><text:span text:style-name="T2218">) elektroninėje erdvėje – informuojama apie siūlymus (inicijavimą) vykdyti teritorijų planavimą, skelbiami sprendimai dėl teritorijų planavimo pradžios ir planavimo tikslų, SPAV rengimo, planavimo darbų programa. Jeigu rengiama, – SPAV ataskaita, ko</text:span><text:span text:style-name="T2219">ncepcija, taip pat <text:s/>informacija apie pasiūlymų teikimo tvarką ir susipažinimo su parengtais teritorijų planavimo dokumentais tvarką ir jų viešo svarstymo vietą ir laiką, viešam svarstymui pateikti sprendiniai, patvirtinto teritorijų planavimo dokumento spr</text:span><text:span text:style-name="T2220">endiniai;</text:span></text:p>
      <text:p text:style-name="P2221"><text:span text:style-name="T2222">2</text:span><text:span text:style-name="T2223">) planavimo organizatoriaus buveinėje – informuojama apie teritorijų planavimo dokumentų rengimo pradžią ir planavimo tikslus, planavimo organizatorius ir teritorijų planavimo dokumentų rengėjus, apie pasiūlymų teikimo tvarką ir susipažinimo</text:span><text:span text:style-name="T2224"><text:s/>su teritorijų planavimo dokumentu, SPAV ataskaita tvarką ir jų viešo svarstymo vietą ir laiką;</text:span></text:p>
      <text:p text:style-name="P2225"><text:span text:style-name="T2226">3</text:span><text:span text:style-name="T2227">) seniūnijų skelbimo lentose – informuojama apie teritorijų planavimo dokumentų rengimo pradžią ir planavimo tikslus, apie pasiūlymų teikimo tvarką ir<text:s/></text:span><text:span text:style-name="T2228">parengtų teritorijų planavimo dokumentų viešo svarstymo vietą ir laiką</text:span><text:span text:style-name="T2229">,<text:s/></text:span><text:span text:style-name="T2230">o registruotais laiškais – apie parengtų teritorijų planavimo dokumentų viešojo svarstymo vietą ir laiką;</text:span></text:p>
      <text:p text:style-name="P2231"><text:span text:style-name="T2232">4</text:span><text:span text:style-name="T2233">) žodžiu ar raštu pagal suinteresuotų asmenų žodinius ir rašytinius pakla</text:span><text:span text:style-name="T2234">usimus.</text:span></text:p>
      <text:p text:style-name="P2235"/>
      <text:p text:style-name="P2236"><text:span text:style-name="T2237">34</text:span><text:span text:style-name="T2238"><text:s/>straipsnis.<text:s/></text:span><text:span text:style-name="T2239">Informavimas apie teritorijų planavimo pradžią</text:span></text:p>
      <text:p text:style-name="P2240"><text:span text:style-name="T2241">1</text:span><text:span text:style-name="T2242">. Valstybės institucijų sprendimai dėl valstybės lygmens teritorijų planavimo dokumentų (išskyrus specialiojo teritorijų planavimo žemėtvarkos dokumentus) rengimo pradžios<text:s/></text:span><text:span text:style-name="T2243">ir planavimo tikslų, planavimo darbų programa ir informacija apie numatomą SPAV rengimą skelbiama šių institucijų interneto svetainėse ir Lietuvos Respublikos teritorijų planavimo dokumentų rengimo ir teritorijų planavimo proceso valstybinės priežiūros inf</text:span><text:span text:style-name="T2244">ormacinėje sistemoje.<text:s/></text:span></text:p>
      <text:p text:style-name="P2245"><text:span text:style-name="T2246">2</text:span><text:span text:style-name="T2247">. Valstybės ir (ar) savivaldybių institucijų sprendimai dėl savivaldybės lygmens ir vietovės lygmens teritorijų planavimo dokumentų rengimo pradžios ir planavimo tikslų, planavimo darbų programa ir informacija apie numatomą SPAV</text:span><text:span text:style-name="T2248"><text:s/>rengimą skelbiama šių institucijų interneto svetainėse ir seniūnijų skelbimo lentose, Lietuvos Respublikos teritorijų planavimo dokumentų rengimo ir teritorijų planavimo proceso valstybinės priežiūros informacinėje sistemoje.</text:span></text:p>
      <text:p text:style-name="P2249"/>
      <text:p text:style-name="P2250"><text:span text:style-name="T2251">35</text:span><text:span text:style-name="T2252"><text:s/>straipsnis.<text:s/></text:span><text:span text:style-name="T2253">Susipaž</text:span><text:span text:style-name="T2254">inimas su parengtais teritorijų planavimo dokumentais<text:s/></text:span></text:p>
      <text:p text:style-name="P2255"><text:span text:style-name="T2256">1</text:span><text:span text:style-name="T2257">. Fiziniai ir juridiniai asmenys ar kitos organizacijos turi teisę susipažinti su parengtais teritorijų planavimo dokumentais teritorijų planavimą organizavusioje institucijoje, gauti teritorijų p</text:span><text:span text:style-name="T2258">lanavimo dokumentų ar jų dalių, brėžinių kopijas už Vyriausybės nustatyto dydžio atlyginimą, kuris nustatomas apskaičiavus išlaidas, susijusias su šių dokumentų parengimu (kopijavimu, leidyba ir kita).</text:span></text:p>
      <text:p text:style-name="P2259"><text:span text:style-name="T2260">2</text:span><text:span text:style-name="T2261">. Visuomenę su parengtais teritorijų planavimo do</text:span><text:span text:style-name="T2262">kumentais supažindina planavimo organizatorius ar jo įgaliotas asmuo:</text:span></text:p>
      <text:p text:style-name="P2263"><text:span text:style-name="T2264">1</text:span><text:span text:style-name="T2265">) susipažinti su parengtais valstybės lygmens teritorijų planavimo dokumentais skiriamas ne trumpesnis kaip dviejų mėnesių laikotarpis, iš jo ne mažiau kaip vienas mėnuo – viešai eksp</text:span><text:span text:style-name="T2266">ozicijai;</text:span></text:p>
      <text:p text:style-name="P2267"><text:span text:style-name="T2268">2</text:span><text:span text:style-name="T2269">) susipažinti su parengtais savivaldybės lygmens teritorijų planavimo dokumentais skiriamas ne trumpesnis kaip vieno mėnesio laikotarpis, iš jo ne mažiau kaip 15 darbo dienų – viešai ekspozicijai;</text:span></text:p>
      <text:p text:style-name="P2270"><text:span text:style-name="T2271">3</text:span><text:span text:style-name="T2272">) susipažinti su parengtais vietovės ly</text:span><text:span text:style-name="T2273">gmens teritorijų planavimo dokumentais skiriamas ne trumpesnis kaip 10 darbo dienų laikotarpis, iš jo ne mažiau kaip 5 darbo dienos – viešai ekspozicijai.</text:span></text:p>
      <text:p text:style-name="P2274"><text:span text:style-name="T2275">3</text:span><text:span text:style-name="T2276">. Planavimo organizatoriai parengto teritorijų planavimo dokumento sprendinius, susipažinimo s</text:span><text:span text:style-name="T2277">u juo, viešo svarstymo tvarką, vietą ir laiką turi paskelbti Lietuvos Respublikos teritorijų planavimo dokumentų rengimo ir teritorijų planavimo proceso valstybinės priežiūros informacinėje sistemoje ir sprendimą rengti teritorijų planavimo dokumentą priėm</text:span><text:span text:style-name="T2278">usios valstybės ar savivaldybės institucijos interneto svetainėje. Planavimo organizatoriai apie parengtą savivaldybės ar jos dalies teritorijų planavimo dokumentą, susipažinimo su juo, viešo svarstymo tvarką, vietą ir laiką taip pat turi paskelbti seniūni</text:span><text:span text:style-name="T2279">jų, kuriose yra planuojama teritorija, skelbimų lentoje.</text:span></text:p>
      <text:p text:style-name="P2280"><text:span text:style-name="T2281">4</text:span><text:span text:style-name="T2282">. Kai žemės sklypas numatomas valstybei svarbiam projektui vykdyti arba rengiamas valstybei svarbaus projekto teritorijų planavimo dokumentas, planavimo organizatorius apie parengtą teritorijų p</text:span><text:span text:style-name="T2283">lanavimo dokumentą informuoja šio įstatymo 23 straipsnyje nustatyta tvarka.</text:span></text:p>
      <text:p text:style-name="P2284"><text:span text:style-name="T2285">5</text:span><text:span text:style-name="T2286">. Apie parengtą detaliojo plano projektą planavimo organizatorius privalo registruotais laiškais pranešti žemės sklypų valdytojams ir naudotojams, kurių teisės naudotis žemės<text:s/></text:span><text:span text:style-name="T2287">sklypais suvaržomos detaliojo plano sprendiniuose</text:span><text:span text:style-name="T2288"><text:s/></text:span><text:span text:style-name="T2289">nustatomomis specialiosiomis žemės naudojimo sąlygomis.</text:span></text:p>
      <text:p text:style-name="P2290"><text:span text:style-name="T2291">6</text:span><text:span text:style-name="T2292">. Fiziniai asmenys, juridiniai asmenys ar jų padaliniai, kitos organizacijos ar jų padaliniai, kuriems dėl visuomenės (viešojo) intereso numatoma</text:span><text:span text:style-name="T2293"><text:s/>įvesti naują žemės ir kito nekilnojamojo turto privalomą veiklos reglamentavimą, informuojami apie rengiamą teritorijų planavimo dokumentą Vyriausybės nustatyta tvarka. Fiziniai asmenys, juridiniai asmenys ar jų padaliniai, kitos organizacijos ar jų padal</text:span><text:span text:style-name="T2294">iniai, kuriems dėl kitų asmenų privataus intereso teritorijų planavimo dokumentu numatoma įvesti naują žemės ir kito nekilnojamojo turto privalomą veiklos reglamentavimą, vadovaudamiesi Lietuvos Respublikos žemės įstatymu pasirašo susitarimą.</text:span></text:p>
      <text:p text:style-name="P2295"/>
      <text:p text:style-name="P2296"><text:span text:style-name="T2297">36</text:span><text:span text:style-name="T2298"><text:s/>straipsnis.<text:s/></text:span><text:span text:style-name="T2299">Konsultavimasis</text:span></text:p>
      <text:p text:style-name="P2300"><text:span text:style-name="T2301">Konsultavimosi metu vadovaujantis Vyriausybės nustatyta Visuomenės informavimo, konsultavimo ir dalyvavimo priimant sprendimus dėl teritorijų planavimo tvarkos aprašu planavimo organizatoriai ir teritorijų planavimo dokumentų</text:span><text:span text:style-name="T2302"><text:s/>rengėjai tariasi su kompetentingomis suinteresuotomis organizacijomis ar suinteresuota visuomene dėl rengiamų ir parengtų valstybės lygmens teritorijų planavimo dokumentų sprendinių.</text:span></text:p>
      <text:p text:style-name="P2303"/>
      <text:p text:style-name="P2304"><text:span text:style-name="T2305">37</text:span><text:span text:style-name="T2306"><text:s/>straipsnis.<text:s/></text:span><text:span text:style-name="T2307">Pasiūlymų teikimas ir nagrinėjimas</text:span></text:p>
      <text:p text:style-name="P2308"><text:span text:style-name="T2309">1</text:span><text:span text:style-name="T2310">. Pasiūlym</text:span><text:span text:style-name="T2311">ai dėl teritorijų planavimo dokumentų planavimo organizatoriui teikiami raštu ar Lietuvos Respublikos teritorijų planavimo dokumentų rengimo ir teritorijų planavimo proceso valstybinės priežiūros informacinėje sistemoje per visą teritorijų planavimo dokume</text:span><text:span text:style-name="T2312">ntų rengimo laikotarpį iki viešo svarstymo pabaigos, o viešo svarstymo metu pasiūlymai teikiami ir žodžiu. Planavimo organizatorius apie parengtą ir pagal pasiūlymus, į kuriuos atsižvelgta, <text:s/>pataisytą teritorijų planavimo dokumentą, susipažinimo su juo, sv</text:span><text:span text:style-name="T2313">arstymo tvarką, vietą ir laiką turi paskelbti Lietuvos Respublikos teritorijų planavimo dokumentų rengimo ir teritorijų planavimo proceso valstybinės priežiūros informacinėje sistemoje ir sprendimą rengti teritorijų planavimo dokumentą priėmusios valstybės</text:span><text:span text:style-name="T2314"><text:s/>institucijos ar savivaldybės interneto svetainėje.</text:span></text:p>
      <text:p text:style-name="P2315"><text:span text:style-name="T2316">2</text:span><text:span text:style-name="T2317">. Planavimo organizatorius, išnagrinėjęs visuomenės pateiktus pasiūlymus dėl teritorijų planavimo dokumentų, parengia priimtų ir motyvuotai atmestų pasiūlymų apibendrinimo medžiagą su paaiškinimais,<text:s/></text:span><text:span text:style-name="T2318">kaip atsižvelgta į visuomenės nuomonę. Apibendrinančią medžiagą, visuomenės pasiūlymų kopijas kartu su parengtais teritorijų planavimo dokumentais teikia teritorijų planavimo<text:s/></text:span><text:soft-page-break/><text:span text:style-name="T2319">dokumentą tikrinančiai institucijai. Pasiūlymus pateikusiems asmenims planavimo o</text:span><text:span text:style-name="T2320">rganizatorius motyvuotai atsako raštu ar Lietuvos Respublikos teritorijų planavimo dokumentų rengimo ir teritorijų planavimo proceso valstybinės priežiūros informacinėje sistemoje, jeigu pasiūlymai buvo pateikti šioje sistemoje. Planavimo organizatoriaus a</text:span><text:span text:style-name="T2321">tsakymas per 10 darbo dienų gali būti apskųstas atitinkamai teritorijų planavimo valstybinę priežiūrą atliekančiai institucijai. Atsakyme nurodoma, kad planavimo organizatorius pritaria visuomenės pasiūlymams arba atmeta pasiūlymus, išsamiai nurodydamas pa</text:span><text:span text:style-name="T2322">siūlymų nepriimtinumą (nepagrįstumą).</text:span></text:p>
      <text:p text:style-name="P2323"/>
      <text:p text:style-name="P2324"><text:span text:style-name="T2325">38</text:span><text:span text:style-name="T2326"><text:s/>straipsnis.<text:s/></text:span><text:span text:style-name="T2327">Viešas svarstymas</text:span></text:p>
      <text:p text:style-name="P2328"><text:span text:style-name="T2329">1</text:span><text:span text:style-name="T2330">. Viešas svarstymas yra organizuojamas parengus savivaldybės lygmens ir vietovės lygmens teritorijų planavimo dokumentus, praėjus šio įstatymo 35 straipsnyje nustatytam susi</text:span><text:span text:style-name="T2331">pažinimo su parengtais teritorijų planavimo dokumentais terminui.</text:span></text:p>
      <text:p text:style-name="P2332"><text:span text:style-name="T2333">2</text:span><text:span text:style-name="T2334">. Planavimo organizatoriai turi pateikti parengtą teritorijų planavimo dokumentą, taip pat kitą su sprendiniais susijusią medžiagą. Viešo svarstymo metu planavimo organizatorius ar jo į</text:span><text:span text:style-name="T2335">galiotas asmuo aptaria pagal pasiūlymus, gautus iki viešo svarstymo, padarytas pataisas, taip pat galimas naujas pataisas pagal viešo svarstymo metu gautus pasiūlymus ir paaiškina, kodėl ir kokie pasiūlymai yra nepriimtini.</text:span></text:p>
      <text:p text:style-name="P2336"/>
      <text:p text:style-name="P2337"><text:span text:style-name="T2338">SEPTINTASIS</text:span><text:span text:style-name="T2339"><text:s/>SKIRSNIS</text:span></text:p>
      <text:p text:style-name="P2340"><text:span text:style-name="T2341">LI</text:span><text:span text:style-name="T2342">ETUVOS RESPUBLIKOS TERITORIJŲ PLANAVIMO DOKUMENTŲ REGISTRAS</text:span></text:p>
      <text:p text:style-name="P2343"/>
      <text:p text:style-name="P2344"><text:span text:style-name="T2345">39</text:span><text:span text:style-name="T2346"><text:s/>straipsnis.<text:s/></text:span><text:span text:style-name="T2347">Lietuvos Respublikos teritorijų planavimo dokumentų registras</text:span></text:p>
      <text:p text:style-name="P2348"><text:span text:style-name="T2349">1</text:span><text:span text:style-name="T2350">. Teritorijų planavimo dokumentai registruojami Lietuvos Respublikos teritorijų planavimo dokumentų registre.</text:span><text:span text:style-name="T2351"><text:s/>Šiame registre kaupiami ir tvarkomi patvirtintų teritorijų planavimo dokumentų sprendimai dėl teritorijų planavimo dokumentų patvirtinimo ir teritorijų planavimo dokumentų sprendiniai. Šio registro objektas – teritorijų planavimo dokumentas.</text:span></text:p>
      <text:p text:style-name="P2352"><text:span text:style-name="T2353">2</text:span><text:span text:style-name="T2354">. Lietuv</text:span><text:span text:style-name="T2355">os Respublikos teritorijų planavimo dokumentų registras yra valstybės registras. Lietuvos Respublikos teritorijų planavimo dokumentų registrą steigia ir Lietuvos Respublikos teritorijų planavimo dokumentų registro nuostatus tvirtina Vyriausybė.</text:span></text:p>
      <text:p text:style-name="P2356"><text:span text:style-name="T2357">3</text:span><text:span text:style-name="T2358">. Plan</text:span><text:span text:style-name="T2359">avimo organizatoriai duomenis apie patvirtintus teritorijų planavimo dokumentus Lietuvos Respublikos teritorijų planavimo dokumentų registro nuostatuose nustatyta tvarka privalomai pateikia registruoti ne vėliau kaip per 5 darbo dienas nuo teritorijų plana</text:span><text:span text:style-name="T2360">vimo dokumento patvirtinimo dienos. Lietuvos Respublikos teritorijų planavimo dokumentų registro tvarkytojas registruoja patvirtintą teritorijų planavimo dokumentą tik tuo atveju, jeigu yra pateikti patvirtinto teritorijų planavimo dokumento sprendiniai Li</text:span><text:span text:style-name="T2361">etuvos Respublikos teritorijų planavimo dokumentų registro nuostatuose nustatyta tvarka.</text:span></text:p>
      <text:p text:style-name="P2362"><text:span text:style-name="T2363">4</text:span><text:span text:style-name="T2364">. Vadovaujančioji registro tvarkymo įstaiga – Aplinkos ministerija. Centrinė registro tvarkymo įstaiga – Valstybinė teritorijų planavimo ir statybos inspekcija pr</text:span><text:span text:style-name="T2365">ie Aplinkos ministerijos. Registro tvarkymo įstaigos – savivaldybių administracijos.</text:span></text:p>
      <text:p text:style-name="P2366"><text:span text:style-name="T2367">5</text:span><text:span text:style-name="T2368">. Lietuvos Respublikos teritorijų planavimo dokumentų registre esantys duomenys yra vieši, išskyrus įstatymų nustatytus apribojimus. Fiziniams ir juridiniams asmenims</text:span><text:span text:style-name="T2369">, išskyrus Lietuvos Respublikos įstatymuose, Europos Sąjungos teisės aktų ir Lietuvos Respublikos teritorijų planavimo dokumentų registro nuostatuose nustatytas išimtis, Lietuvos Respublikos teritorijų planavimo dokumentų registro duomenys teikiami už atly</text:span><text:span text:style-name="T2370">ginimą, kurio dydį ir mokėjimo tvarką nustato Vyriausybė. Lietuvos Respublikos teritorijų planavimo dokumentų registro duomenys neatlygintinai teikiami valstybės ir savivaldybių institucijoms jų tiesioginėms funkcijoms atlikti ir kitais įstatymų nustatytai</text:span><text:span text:style-name="T2371">s atvejais. Teritorijų planavimo dokumentų paieškos ir peržiūros paslaugos turi būti teikiamos neatlygintinai.</text:span></text:p>
      <text:p text:style-name="P2372"><text:span text:style-name="T2373">6</text:span><text:span text:style-name="T2374">. Planavimo organizatorius turi saugoti patvirtintus teritorijų planavimo dokumentus su visais procedūriniais dokumentais Lietuvos Respublik</text:span><text:span text:style-name="T2375">os dokumentų ir archyvų įstatymo nustatyta tvarka.</text:span></text:p>
      <text:p text:style-name="P2376"/>
      <text:p text:style-name="P2377"><text:span text:style-name="T2378">AŠTUNTASIS</text:span><text:span text:style-name="T2379"><text:s/>SKIRSNIS</text:span></text:p>
      <text:p text:style-name="P2380"><text:span text:style-name="T2381">TERITORIJŲ PLANAVIMO DOKUMENTŲ RENGĖJAI IR SAVIVALDYBIŲ VYRIAUSIEJI ARCHITEKTAI</text:span></text:p>
      <text:p text:style-name="P2382"/>
      <text:p text:style-name="P2383"><text:span text:style-name="T2384">40</text:span><text:span text:style-name="T2385"><text:s/>straipsnis.<text:s/></text:span><text:span text:style-name="T2386">Teritorijų planavimo dokumentų rengėjai, jų atestavimo tvarka ir<text:s/></text:span><text:span text:style-name="T2387">kvalifikaciniai reikalavimai</text:span></text:p>
      <text:p text:style-name="P2388"><text:span text:style-name="T2389">1</text:span><text:span text:style-name="T2390">. Kompleksinio teritorijų planavimo dokumentų rengėjų ir vadovų teisės:</text:span></text:p>
      <text:p text:style-name="P2391"><text:span text:style-name="T2392">1</text:span><text:span text:style-name="T2393">) rengti kompleksinio teritorijų planavimo dokumentus turi teisę fiziniai asmenys, šio įstatymo ir kitų teisės aktų nustatyta tvarka turintys teisę</text:span><text:span text:style-name="T2394"><text:s/>vadovauti kompleksinio teritorijų planavimo dokumentų rengimui, juridiniai asmenys ir jų padaliniai, kitos užsienio organizacijos ir jų padaliniai, jeigu šių organizacijų įstatuose numatyta teritorijų planavimo veikla, kai tiems darbams vadovauja atestuot</text:span><text:span text:style-name="T2395">i teritorijų planavimo vadovai;</text:span></text:p>
      <text:p text:style-name="P2396"><text:span text:style-name="T2397">2</text:span><text:span text:style-name="T2398">) vadovauti kompleksinio teritorijų planavimo dokumentų rengimui turi teisę asmuo, įgijęs aukštąjį universitetinį meno studijų srities architektūros krypties</text:span><text:span text:style-name="T2399">,</text:span><text:span text:style-name="T2400"><text:s/></text:span><text:span text:style-name="T2401">o</text:span><text:span text:style-name="T2402"><text:s/></text:span><text:span text:style-name="T2403">valstybės</text:span><text:span text:style-name="T2404"><text:s/></text:span><text:span text:style-name="T2405">lygmens ir savivaldybės lygmens (išskyrus miestų</text:span><text:span text:style-name="T2406"><text:s/>savivaldybes)<text:s/></text:span><text:span text:style-name="T2407">kompleksinio teritorijų planavimo dokumentų rengimui –<text:s/></text:span><text:span text:style-name="T2408">ir socialinių mokslų srities visuomeninės geografijos krypties ir teritorijų planavimo krypties bei technologijos mokslų srities statybos inžinerijos krypties urbanistinės inžinerijos ša</text:span><text:span text:style-name="T2409">kos</text:span><text:span text:style-name="T2410"><text:s/>ar lygiavertį aukštąjį universitetinį išsilavinimą įgijęs asmuo ir</text:span><text:span text:style-name="T2411"><text:s/></text:span><text:span text:style-name="T2412">gavęs Aplinkos ministerijos šios veiklos atestatą pagal teritorijų planavimo dokumentų rūšis. Šis reikalavimas netaikomas Europos ekonominės erdvės valstybių piliečiams ir Šveicarijos K</text:span><text:span text:style-name="T2413">onfederacijos piliečiams, kitiems fiziniams asmenis, kurie naudojasi Europos Sąjungos teisės aktuose jiems suteiktomis judėjimo Europos ekonominės erdvės valstybėse ir Šveicarijos Konfederacijoje teisėmis, jeigu jie turi kitos valstybės narės kompetentingo</text:span><text:span text:style-name="T2414">s institucijos išduotą atestatą arba kitą dokumentą, įrodantį, kad jie turi teisę vadovauti tokių dokumentų rengimui.</text:span></text:p>
      <text:p text:style-name="P2415"><text:span text:style-name="T2416">2</text:span><text:span text:style-name="T2417">. Specialiojo teritorijų planavimo dokumentų rengėjų ir vadovų, jeigu atitinkamos rūšies specialiojo teritorijų planavimo dokumentų</text:span><text:span text:style-name="T2418"><text:s/>rengimą reglamentuojantys įstatymai nenustato kitaip, teisės:</text:span></text:p>
      <text:p text:style-name="P2419"><text:span text:style-name="T2420">1</text:span><text:span text:style-name="T2421">) rengti specialiojo teritorijų planavimo dokumentus turi teisę fiziniai asmenys, šio įstatymo ir kitų teisės aktų nustatyta tvarka turintys teisę vadovauti specialiojo teritorijų planavimo<text:s/></text:span><text:span text:style-name="T2422">dokumentų rengimui, juridiniai asmenys ir jų padaliniai, kitos užsienio organizacijos ir jų padaliniai, jeigu šių organizacijų įstatuose numatyta teritorijų planavimo veikla, kai tiems darbams vadovauja atestuoti teritorijų planavimo vadovai, išskyrus atve</text:span><text:span text:style-name="T2423">jus, kai įstatymai ar teisės aktai nenustato privalomo tokių specialistų atestavimo;</text:span></text:p>
      <text:p text:style-name="P2424"><text:span text:style-name="T2425">2</text:span><text:span text:style-name="T2426">) vadovauti specialiojo teritorijų planavimo dokumento rengimui (jeigu teritorijų planavimo dokumento rengimo vadovo privalomumas nustatytas konkretaus specialiojo te</text:span><text:span text:style-name="T2427">ritorijų planavimo dokumento rengimą reglamentuojančiose teisės aktuose) turi teisę asmuo, įgijęs aukštąjį (universitetinį ar koleginį) arba lygiavertį išsilavinimą pagal Vyriausybės nustatytas studijų sritis ir kryptis atitinkantį specialiojo teritorijų p</text:span><text:span text:style-name="T2428">lanavimo dokumento rūšį ir gavęs Aplinkos ministerijos šios veiklos atestatą pagal teritorijų planavimo dokumentų rūšis. Šis reikalavimas netaikomas Europos ekonominės erdvės valstybių piliečiams ir Šveicarijos Konfederacijos piliečiams, kitiems fiziniams<text:s/></text:span><text:span text:style-name="T2429">asmenis, kurie naudojasi Europos Sąjungos teisės aktuose jiems suteiktomis judėjimo Europos ekonominės erdvės valstybėse ir Šveicarijos Konfederacijoje teisėmis, jeigu jie turi kitos valstybės narės kompetentingos institucijos išduotą atestatą arba kitą do</text:span><text:span text:style-name="T2430">kumentą, įrodantį, kad jie turi teisę vadovauti tokių dokumentų rengimui.</text:span></text:p>
      <text:p text:style-name="P2431"><text:span text:style-name="T2432">3</text:span><text:span text:style-name="T2433">. Atestatų išdavimo, galiojimo sustabdymo, galiojimo sustabdymo panaikinimo ir galiojimo panaikinimo tvarką tvirtina Aplinkos ministerija. Atestavimo komisija sudaroma aplinko</text:span><text:span text:style-name="T2434">s ministro nustatyta tvarka. Atestatai išduodami ne vėliau kaip per mėnesį nuo visų dokumentų atestatui gauti pateikimo dienos.<text:s/></text:span></text:p>
      <text:p text:style-name="P2435"><text:span text:style-name="T2436">4</text:span><text:span text:style-name="T2437">. Atestatas pagal teritorijų planavimo dokumentų rūšis išduodamas neterminuotam laikui šio straipsnio 1 ir 2 dalyse nurody</text:span><text:span text:style-name="T2438">tiems asmenims, atitinkantiems šiuos kvalifikacinius reikalavimus:</text:span></text:p>
      <text:p text:style-name="P2439"><text:span text:style-name="T2440">1</text:span><text:span text:style-name="T2441">) asmenys, vadovaujantys kompleksinio teritorijų planavimo dokumentų rengimui, privalo turėti šio straipsnio 1 dalies 2 punkte nurodytą išsilavinimą, ne mažesnę kaip 3 metų darbo patirtį</text:span><text:span text:style-name="T2442"><text:s/>rengiant atitinkamo lygmens kompleksinio teritorijų planavimo dokumentus arba teritorijų<text:s/></text:span><text:soft-page-break/><text:span text:style-name="T2443">planavimo vadovo patirtį rengiant žemesnio lygmens kompleksinio teritorijų planavimo dokumentus ir išlaikę teisinių žinių egzaminą pagal Aplinkos ministerijos patvirt</text:span><text:span text:style-name="T2444">intą programą;</text:span></text:p>
      <text:p text:style-name="P2445"><text:span text:style-name="T2446">2</text:span><text:span text:style-name="T2447">) asmenys, vadovaujantys specialiojo teritorijų planavimo dokumento rengimui, privalo turėti šio straipsnio 2 dalies 2 punkte nurodytą išsilavinimą, ne mažesnę kaip 3 metų darbo patirtį rengiant atitinkamo lygmens specialiojo teritorijų</text:span><text:span text:style-name="T2448"><text:s/>planavimo dokumentus arba teritorijų planavimo vadovo patirtį rengiant žemesnio lygmens specialiojo teritorijų planavimo dokumentus ir išlaikę teisinių žinių egzaminą pagal Aplinkos ministerijos patvirtintą programą.</text:span></text:p>
      <text:p text:style-name="P2449"><text:span text:style-name="T2450">5</text:span><text:span text:style-name="T2451">.</text:span><text:span text:style-name="T2452"><text:s/>Asmenys, gavę atestatus, kas 5 metai privalo tobulinti savo kvalifikaciją kvalifikacijos tobulinimo kursuose, išklausydami ne mažiau kaip 20 val. paskaitų teritorijų planavimo dokumentų rengimo, teisinių ir profesinių žinių srityse pagal Aplinkos minister</text:span><text:span text:style-name="T2453">ijos suderintą programą, taip pat išlaikyti teisinių žinių egzaminą pagal Aplinkos ministerijos patvirtintą programą. Jeigu atestavimo komisijai nustato, kad atestato turėtojas nevykdė šio reikalavimo, atestavimo komisijos sprendimu atestato galiojimas gal</text:span><text:span text:style-name="T2454">i būti sustabdomas 6 mėnesiams.</text:span></text:p>
      <text:p text:style-name="P2455"><text:span text:style-name="T2456">6</text:span><text:span text:style-name="T2457">. Kai teritorijų planavimo valstybinę priežiūrą atliekanti institucija nustato, kad šio straipsnio 1 ir 2 dalyse nurodyti asmenys, rengdami teritorijų planavimo dokumentus ar vadovaudami jų rengimui, pažeidė įstatymų, k</text:span><text:span text:style-name="T2458">itų teisės aktų, teritorijų planavimo dokumentų rengimo reikalavimus, atestatų galiojimas gali būti sustabdomas, iki bus pašalinti pažeidimai, dėl kurių buvo sustabdytas atestatų galiojimas, visais atvejais ne ilgiau kaip 6 mėnesiams.</text:span></text:p>
      <text:p text:style-name="P2459"><text:span text:style-name="T2460">7</text:span><text:span text:style-name="T2461">. Atestato turėt</text:span><text:span text:style-name="T2462">ojui pateikus dokumentus, įrodančius, kad pažeidimai, dėl kurių buvo sustabdytas atestato galiojimas, pašalinti, atestato galiojimo sustabdymas panaikinamas per 10 darbo dienų nuo šių dokumentų pateikimo dienos.</text:span></text:p>
      <text:p text:style-name="P2463"><text:span text:style-name="T2464">8</text:span><text:span text:style-name="T2465">. Atestatų galiojimas panaikinamas, kai</text:span><text:span text:style-name="T2466">:</text:span></text:p>
      <text:p text:style-name="P2467"><text:span text:style-name="T2468">1</text:span><text:span text:style-name="T2469">) asmenys, rengdami teritorijų planavimo dokumentus, šiurkščiai pažeidė įstatymų, kitų teisės aktų, reglamentuojančių teritorijų planavimo dokumentų rengimą, reikalavimus. Šiurkščiu pažeidimu laikomas toks įstatymų, kitų teisės aktų, reglamentuojančių</text:span><text:span text:style-name="T2470"><text:s/>teritorijų planavimo dokumentų rengimą, pažeidimas, dėl kurio atsirado žala tretiesiems asmenims, gamtos ir kultūros paveldo objektams ir vietovėms;</text:span></text:p>
      <text:p text:style-name="P2471"><text:span text:style-name="T2472">2</text:span><text:span text:style-name="T2473">) sustabdžius atestato galiojimą, asmuo tęsia veiklą, kuriai reikalingas atestatas;</text:span></text:p>
      <text:p text:style-name="P2474"><text:span text:style-name="T2475">3</text:span><text:span text:style-name="T2476">) atestato t</text:span><text:span text:style-name="T2477">urėtojas po atestato galiojimo sustabdymo per nustatytą terminą nepašalino nustatytų pažeidimų, dėl kurių atestato galiojimas buvo sustabdytas;</text:span></text:p>
      <text:p text:style-name="P2478"><text:span text:style-name="T2479">4</text:span><text:span text:style-name="T2480">) asmuo per nustatytą terminą nepateikė prašomų dokumentų ir (ar) duomenų, kurių reikia informacijai apie j</text:span><text:span text:style-name="T2481">o padarytus pažeidimus ištirti;</text:span></text:p>
      <text:p text:style-name="P2482"><text:span text:style-name="T2483">5</text:span><text:span text:style-name="T2484">) paaiškėja, kad atestato turėtojas pateikė neteisingus duomenis atestatui gauti;</text:span></text:p>
      <text:p text:style-name="P2485"><text:span text:style-name="T2486">6</text:span><text:span text:style-name="T2487">) atestato turėtojo prašymu.</text:span></text:p>
      <text:p text:style-name="P2488"><text:span text:style-name="T2489">9</text:span><text:span text:style-name="T2490">. Jeigu pažeidimai, nurodyti šiame straipsnyje nepadarė esminės žalos konkrečia teisine norma sa</text:span><text:span text:style-name="T2491">ugomam visuomenės (viešajam) interesui ar žmonių sveikatai, gyvybei ir kitoms konkrečia teisės norma saugomiems interesams arba tokia žala yra labai nežymi, asmuo nutraukia teisę pažeidžiančius veiksmus ir pašalina veiksmų padarinius, atlygina žalą, Atesta</text:span><text:span text:style-name="T2492">vimo komisija, vadovaudamasi teisingumo ir protingumo kriterijais, gali priimti sprendimą atestato galiojimo nestabdyti ir (ar) atestato galiojimo nenaikinti.<text:s/></text:span></text:p>
      <text:p text:style-name="P2493"><text:span text:style-name="T2494">10</text:span><text:span text:style-name="T2495">. Panaikinus atestato galiojimą, šio straipsnio 1 ir 2 dalyse nurodyti asmenys dėl naujo a</text:span><text:span text:style-name="T2496">testato išdavimo gali kreiptis ne anksčiau kaip po 2 metų, išskyrus šio straipsnio 8 dalies 6 punkte nurodytą atvejį.</text:span></text:p>
      <text:p text:style-name="P2497"/>
      <text:p text:style-name="P2498"><text:span text:style-name="T2499">41</text:span><text:span text:style-name="T2500"><text:s/>straipsnis.<text:s/></text:span><text:span text:style-name="T2501">Savivaldybių vyriausieji architektai</text:span></text:p>
      <text:p text:style-name="P2502"><text:span text:style-name="T2503">Savivaldybių administracijos valstybės tarnautojais, atliekančiais<text:s/></text:span><text:span text:style-name="T2504">savivaldybės vyriausiojo architekto funkcijas, numatytas šiame įstatyme ir kituose įstatymuose, turi teisę būti asmenys, turintys aukštąjį universitetinį meno studijų srities architektūros krypties ar lygiavertį aukštąjį universitetinį architektūrinį išsil</text:span><text:span text:style-name="T2505">avinimą ir turintys 3 metų darbo stažą teritorijų planavimo ar ypatingų statinių projektavimo srityje arba teritorijų planavimo valstybinės</text:span><text:span text:style-name="T2506"><text:s/></text:span><text:span text:style-name="T2507">priežiūros srityse ir išmanantys teisės aktų, reglamentuojančių teritorijų planavimą, statinių projektavimą, statybą</text:span><text:span text:style-name="T2508">, teritorijų planavimo ir statybos valstybinę priežiūrą, nuostatas.</text:span></text:p>
      <text:p text:style-name="P2509"/>
      <text:p text:style-name="P2510"><text:span text:style-name="T2511">DEVINTASIS</text:span><text:span text:style-name="T2512"><text:s/>SKIRSNIS</text:span></text:p>
      <text:p text:style-name="P2513"><text:span text:style-name="T2514">JURIDINIŲ ASMENŲ IR KITŲ VIEŠOJO ADMINISTRAVIMO SUBJEKTŲ ATSAKOMYBĖ UŽ ŠIO ĮSTATYMO PAŽEIDIMĄ</text:span></text:p>
      <text:p text:style-name="P2515"/>
      <text:p text:style-name="P2516"><text:span text:style-name="T2517">42</text:span><text:span text:style-name="T2518"><text:s/>straipsnis.<text:s/></text:span><text:span text:style-name="T2519">Juridinių asmenų atsakomybė už teritorijų<text:s/></text:span><text:span text:style-name="T2520">planavimo dokumento rengimą neturint teisės verstis šia veikla</text:span></text:p>
      <text:p text:style-name="P2521"><text:span text:style-name="T2522">1</text:span><text:span text:style-name="T2523">. Už teritorijų planavimo dokumento rengimą neturint teisės verstis šia veikla skiriama bauda nuo penkių tūkstančių iki dešimties tūkstančių litų.<text:s/></text:span></text:p>
      <text:p text:style-name="P2524"><text:span text:style-name="T2525">2</text:span><text:span text:style-name="T2526">. Už pakartotinį šio straipsnio 1 d</text:span><text:span text:style-name="T2527">alyje numatytą pažeidimą per vienus metus juridiniam asmeniui skiriama bauda nuo septynių tūkstančių iki dvidešimties tūkstančių litų.</text:span></text:p>
      <text:p text:style-name="P2528"/>
      <text:p text:style-name="P2529"/>
      <text:p text:style-name="P2530"><text:span text:style-name="T2531">43</text:span><text:span text:style-name="T2532"><text:s/>straipsnis.<text:s/></text:span><text:span text:style-name="T2533">Juridinių asmenų atsakomybė už teritorijų planavimo dokumentų derinimo organizavimo tvarkos pažeid</text:span><text:span text:style-name="T2534">imus, sprendimo suderinti teritorijų planavimo dokumentus priėmimą, kai pažeidžiama teisės aktuose nustatyta jų derinimo tvarka arba kai jų sprendiniai neatitinka teritorijų planavimą reglamentuojančių teisės aktų reikalavimų ar aukštesnės galios teritorij</text:span><text:span text:style-name="T2535">ų planavimo dokumentų sprendinių</text:span></text:p>
      <text:p text:style-name="P2536"><text:span text:style-name="T2537">1</text:span><text:span text:style-name="T2538">. Už tyčinius teritorijų planavimo dokumentų derinimo organizavimo tvarkos pažeidimus, sprendimo suderinti teritorijų planavimo dokumentus priėmimą, kai pažeidžiama teisės aktuose nustatyta jų derinimo tvarka arba kai<text:s/></text:span><text:span text:style-name="T2539">jų sprendiniai neatitinka teritorijų planavimą reglamentuojančių teisės aktų reikalavimų ar aukštesnės galios teritorijų planavimo dokumentų sprendinių, sprendimą priėmusiai institucijai skiriama bauda nuo dviejų tūkstančių iki keturių tūkstančių litų.</text:span></text:p>
      <text:p text:style-name="P2540"><text:span text:style-name="T2541">2</text:span><text:span text:style-name="T2542">. Už pakartotinius šio straipsnio 1 dalyje numatytus pažeidimus per vienus metus sprendimą priėmusiai institucijai skiriama bauda nuo trijų tūkstančių iki šešių tūkstančių litų.</text:span></text:p>
      <text:p text:style-name="P2543"/>
      <text:p text:style-name="P2544"><text:span text:style-name="T2545">44</text:span><text:span text:style-name="T2546"><text:s/>straipsnis.<text:s/></text:span><text:span text:style-name="T2547">Juridinių asmenų, derinančių teritorijų planavimo doku</text:span><text:span text:style-name="T2548">mentus, atsakomybė už nepagrįstą atsisakymą derinti teritorijų planavimo dokumentą ir už išvados dėl teritorijų dokumentų derinimo nepateikimą per šio įstatymo nustatytus terminus</text:span></text:p>
      <text:p text:style-name="P2549"><text:span text:style-name="T2550">1</text:span><text:span text:style-name="T2551">. Už nepagrįstą atsisakymą derinti teritorijų planavimo dokumentą, taip</text:span><text:span text:style-name="T2552"><text:s/>pat už išvados dėl teritorijų planavimo dokumentų derinimo nepateikimą per Įstatymo nustatytus terminus juridiniam asmeniui skiriama bauda nuo dviejų tūkstančių iki keturių tūkstančių litų.<text:s/></text:span></text:p>
      <text:p text:style-name="P2553"><text:span text:style-name="T2554">2</text:span><text:span text:style-name="T2555">. Už pakartotinius šio straipsnio 1 dalyje numatytus pažeid</text:span><text:span text:style-name="T2556">imus per vienus metus juridiniam asmeniui skiriama bauda nuo trijų tūkstančių iki šešių tūkstančių litų.</text:span></text:p>
      <text:p text:style-name="P2557"/>
      <text:p text:style-name="P2558"><text:span text:style-name="T2559">45</text:span><text:span text:style-name="T2560"><text:s/>straipsnis.<text:s/></text:span><text:span text:style-name="T2561">Šio įstatymo 42, 43 ir 44 straipsniuose nurodytų pažeidimų taikymo ir nagrinėjimo tvarka</text:span></text:p>
      <text:p text:style-name="P2562"><text:span text:style-name="T2563">1</text:span><text:span text:style-name="T2564">. Atsakomybė už šio įstatymo 42, 43</text:span><text:span text:style-name="T2565"><text:s/>ir 44 straipsniuose nurodytus pažeidimus taikoma ir juridinių asmenų padaliniams, taip pat kitoms užsienio organizacijoms ir jų padaliniams. Nurodyti pažeidimai tiriami, nagrinėjami, nutarimai priimami, skundžiami ir vykdomi taikant administracinių teisės</text:span><text:span text:style-name="T2566"><text:s/>pažeidimų bylų nagrinėjimo procedūrą pagal Lietuvos Respublikos administracinių teisės pažeidimų kodeksą, išskyrus šiame straipsnyje nurodytus atvejus.</text:span></text:p>
      <text:p text:style-name="P2567"><text:span text:style-name="T2568">2</text:span><text:span text:style-name="T2569">. Dėl šio įstatymo 42, 43 ir 44 straipsniuose nurodytų pažeidimų protokolus surašo šio straipsnio<text:s/></text:span><text:span text:style-name="T2570">6 dalyje nurodyti pareigūnai.</text:span></text:p>
      <text:p text:style-name="P2571"><text:span text:style-name="T2572">3</text:span><text:span text:style-name="T2573">. Šio įstatymo 42, 43 ir 44 straipsniuose nurodytus pažeidimus, susijusius su miškų tvarkymo schemomis, nagrinėja Valstybinė miškų tarnyba.</text:span></text:p>
      <text:p text:style-name="P2574"><text:span text:style-name="T2575">4</text:span><text:span text:style-name="T2576">. Šio įstatymo 42, 43 ir 44 straipsniuose nurodytus pažeidimus, susijusius s</text:span><text:span text:style-name="T2577">u specialiojo teritorijų planavimo žemėtvarkos dokumentais, nagrinėja Nacionalinė žemės tarnyba prie Žemės ūkio ministerijos.</text:span></text:p>
      <text:p text:style-name="P2578"><text:span text:style-name="T2579">5</text:span><text:span text:style-name="T2580">. Šio įstatymo 42, 43 ir 44 straipsniuose nurodytus pažeidimus, išskyrus pažeidimus, kuriuos nagrinėja šio straipsnio 3 ir 4<text:s/></text:span><text:span text:style-name="T2581">dalyse nurodytos įstaigos, nagrinėja Valstybinė teritorijų planavimo ir statybos inspekcija prie Aplinkos ministerijos.</text:span></text:p>
      <text:p text:style-name="P2582"><text:span text:style-name="T2583">6</text:span><text:span text:style-name="T2584">. Valstybinės miškų tarnybos, Nacionalinės žemės tarnybos prie Žemės ūkio ministerijos ir Valstybinės teritorijų planavimo ir staty</text:span><text:span text:style-name="T2585">bos inspekcijos prie Aplinkos ministerijos vardu nagrinėti šiame įstatyme nurodytus pažeidimus ir skirti nuobaudas turi teisę nurodytų įstaigų vadovai, vadovo pavaduotojas ar vadovo įgalioti kiti institucijos pareigūnai.<text:s/></text:span></text:p>
      <text:p text:style-name="P2586"/>
      <text:p text:style-name="P2587"><text:span text:style-name="T2588">DEŠIMTASIS</text:span><text:span text:style-name="T2589"><text:s/>SKIRSNIS</text:span></text:p>
      <text:p text:style-name="P2590"><text:span text:style-name="T2591">BAIGIAMOSIOS NUOSTATOS</text:span></text:p>
      <text:p text:style-name="P2592"/>
      <text:p text:style-name="P2593"><text:span text:style-name="T2594">46</text:span><text:span text:style-name="T2595"><text:s/>straipsnis.<text:s/></text:span><text:span text:style-name="T2596">Kompensavimas ir žalos atlyginimas</text:span></text:p>
      <text:p text:style-name="P2597"><text:span text:style-name="T2598">Žala, atsiradusi dėl neteisėtais veiksmais įgyvendinamų teritorijų planavimo dokumentų ir Įstatymo reikalavimų nevykdymo, atlyginama Lietuvos Respublikos civilinio kodekso ir k</text:span><text:span text:style-name="T2599">itų įstatymų nustatyta tvarka.</text:span></text:p>
      <text:p text:style-name="P2600"/>
      <text:p text:style-name="P2601"><text:span text:style-name="T2602">47</text:span><text:span text:style-name="T2603"><text:s/>straipsnis.<text:s/></text:span><text:span text:style-name="T2604">Naudojimasis informacinėmis sistemomis</text:span></text:p>
      <text:p text:style-name="P2605"><text:span text:style-name="T2606">1</text:span><text:span text:style-name="T2607">. Teritorijų planavimo procesų procedūras planavimo organizatoriai, teritorijų planavimo dokumentų rengėjai, viešojo administravimo subjektai ir kiti teritorij</text:span><text:span text:style-name="T2608">ų planavimo proceso dalyviai atlieka naudodamiesi Lietuvos Respublikos teritorijų planavimo dokumentų rengimo ir teritorijų planavimo proceso valstybinės priežiūros informacine sistema šios sistemos nuostatuose, kuriuos tvirtina aplinkos ministras, nustaty</text:span><text:span text:style-name="T2609">ta tvarka, išskyrus atvejus, jeigu teritorijų planavimo dokumentai buvo pradėti rengti iki šio įstatymo įsigaliojimo.</text:span></text:p>
      <text:p text:style-name="P2610"><text:span text:style-name="T2611">2</text:span><text:span text:style-name="T2612">. Konkretaus teritorijų planavimo proceso dalyviai ir visuomenė turi teisę gauti informaciją apie šio proceso eigą pasinaudodami šio<text:s/></text:span><text:span text:style-name="T2613">straipsnio 1 dalyje nurodyta informacine sistema.</text:span></text:p>
      <text:p text:style-name="P2614"/>
      <text:p text:style-name="P2615"><text:span text:style-name="T2616">48</text:span><text:span text:style-name="T2617"><text:s/>straipsnis.<text:s/></text:span><text:span text:style-name="T2618">Atsakomybė už šio įstatymo pažeidimą</text:span></text:p>
      <text:p text:style-name="P2619"><text:span text:style-name="T2620">Asmenys, pažeidę Įstatymą, atsako Lietuvos Respublikos įstatymų nustatyta tvarka.</text:span></text:p>
      <text:p text:style-name="P2621"/>
      <text:p text:style-name="P2622"><text:span text:style-name="T2623">49</text:span><text:span text:style-name="T2624"><text:s/>straipsnis.<text:s/></text:span><text:span text:style-name="T2625">Administracinių sprendimų, neatitinkančių</text:span><text:span text:style-name="T2626"><text:s/>šio įstatymo ir kitų teisės aktų nuostatų, panaikinimas</text:span></text:p>
      <text:p text:style-name="P2627"><text:span text:style-name="T2628">1</text:span><text:span text:style-name="T2629">. Teritorijų planavimo proceso (iki teritorijų planavimo dokumento patvirtinimo) metu neteisėtai priimtus administracinius sprendimus suinteresuotų asmenų prašymu ar savo iniciatyva administraci</text:span><text:span text:style-name="T2630">ne tvarka panaikina šiuos sprendimus priėmę subjektai arba teismas. Kreiptis į sprendimus priėmusią instituciją ar teismą turi teisę asmenys, kurių teisės ir teisėti interesai yra pažeisti, taip pat šių asmenų skundų ar pranešimų pagrindu arba savo iniciat</text:span><text:span text:style-name="T2631">yva – pagal kompetenciją teritorijų planavimo valstybinę priežiūrą atliekančios institucijos, kiti viešojo administravimo subjektai, suinteresuotos visuomenės atstovai, gindami visuomenės (viešąjį) interesą.</text:span></text:p>
      <text:p text:style-name="P2632"><text:span text:style-name="T2633">2</text:span><text:span text:style-name="T2634">. Neteisėtai priimtą sprendimą dėl teritori</text:span><text:span text:style-name="T2635">jų planavimo dokumento patvirtinimo panaikina teismas. Teismas gali priimti administracinį sprendimą panaikinti visą teritorijų planavimo dokumentą arba jo dalį.</text:span></text:p>
      <text:p text:style-name="P2636"><text:span text:style-name="T2637">3</text:span><text:span text:style-name="T2638">. Kreiptis į teismą panaikinti neteisėtai priimtą administracinį sprendimą dėl teritorijų</text:span><text:span text:style-name="T2639"><text:s/>planavimo dokumento patvirtinimo panaikinimo turi teisę teritorijų planavimo valstybinę priežiūrą atliekančios institucijos ir kiti pagal kompetenciją viešojo administravimo subjektai, kurių teisės ir teisėti interesai yra pažeisti, teritorijų planavimo v</text:span><text:span text:style-name="T2640">alstybinę priežiūrą atliekančios institucijos ir kiti pagal kompetenciją viešojo administravimo subjektai.</text:span></text:p>
      <text:p text:style-name="P2641"><text:span text:style-name="T2642">4</text:span><text:span text:style-name="T2643">. Suinteresuotos visuomenės atstovai, kiti suinteresuoti fiziniai ir juridiniai asmenys turi teisę kreiptis į teismą dėl priimto administracinio</text:span><text:span text:style-name="T2644"><text:s/>sprendimo dėl teritorijų planavimo dokumento patvirtinimo panaikinimo tik tuo atveju, jeigu jie:</text:span></text:p>
      <text:p text:style-name="P2645"><text:span text:style-name="T2646">1</text:span><text:span text:style-name="T2647">) dalyvavo teritorijų planavimo viešinimo procedūrose ir teikė skundus ar pranešimus dėl viešojo administravimo subjektų priimtų su teritorijų planavimu su</text:span><text:span text:style-name="T2648">sijusių sprendimų ar šių subjektų neveikimo teritorijų planavimo valstybinę priežiūrą atliekančioms institucijoms iki skundžiamo <text:s/>administracinio sprendimo dėl teritorijų planavimo dokumento patvirtinimo priėmimo, jeigu viešinimo procedūrų metu žinojo ar o</text:span><text:span text:style-name="T2649">bjektyviai galėjo numatyti apie savo galimai pažeidžiamas teises;</text:span></text:p>
      <text:p text:style-name="P2650"><text:span text:style-name="T2651">2</text:span><text:span text:style-name="T2652">) dėl priežasčių, kurias teismas pripažino svarbiomis, negalėjo dalyvauti teritorijų planavimo viešinimo procedūrose ir teikti skundus ar pranešimus dėl viešojo administravimo subjektų<text:s/></text:span><text:span text:style-name="T2653">priimtų su teritorijų planavimu susijusių sprendimų ar šių subjektų neveikimo teritorijų planavimo valstybinę priežiūrą atliekančioms institucijoms iki skundžiamo administracinio sprendimo dėl teritorijų planavimo dokumento patvirtinimo.</text:span></text:p>
      <text:p text:style-name="P2654"><text:span text:style-name="T2655">5</text:span><text:span text:style-name="T2656">. Suinteres</text:span><text:span text:style-name="T2657">uota visuomenė, turinti įrodymų ar teisinį pagrindą manyti, kad buvo pažeistas visuomenės (viešasis) interesas, nurodytas šio įstatymo 8 straipsnio 1 dalyje, turi teisę ginti visuomenės (viešąjį) interesą teritorijų planavime ir kreiptis į instituciją, gin</text:span><text:span text:style-name="T2658">ančią viešąjį interesą srityje, kurioje buvo padarytas viešojo intereso pažeidimas, arba į prokurorą su prašymu, kad būtų ištirti galimi visuomenės (viešojo) intereso pažeidimų atvejai.</text:span></text:p>
      <text:p text:style-name="P2659"><text:span text:style-name="T2660">6</text:span><text:span text:style-name="T2661">. Viešąjį interesą ginantiems subjektams senaties terminas pareik</text:span><text:span text:style-name="T2662">šti reikalavimus dėl patvirtintų teritorijų planavimo dokumentų, jų sprendinių ar juos patvirtinančių administracinių aktų ginčijimo yra 20 darbo dienų nuo statybą leidžiančio dokumento išdavimo dienos pagal siekiamą ginčyti teritorijų planavimo dokumentą,</text:span><text:span text:style-name="T2663"><text:s/>tačiau ne vėliau kaip 3 metai nuo patvirtinto teritorijų planavimo dokumento įsigaliojimo. Šioje dalyje numatytas 2 metų senaties terminas yra naikinamasis.</text:span></text:p>
      <text:p text:style-name="P2664"/>
      <text:p text:style-name="P2665"><text:span text:style-name="T2666">50</text:span><text:span text:style-name="T2667"><text:s/>straipsnis.<text:s/></text:span><text:span text:style-name="T2668">Teritorijų planavimo proceso tęstinumas</text:span></text:p>
      <text:p text:style-name="P2669"><text:span text:style-name="T2670">Pagal šio Įstatymo reikalavimus rengiami nauji teritorijų planavimo dokumentai turi neprieštarauti galiojantiems aukštesnio lygmens teritorijų planavimo dokumentams ir privalo įvertinti galiojančių teritorijų planavimo dokumentų sprendinius. Jeigu galiojan</text:span><text:span text:style-name="T2671">čio žemesnio lygmens teritorijų planavimo dokumento sprendiniai neatitinka pagal šį įstatymą parengto naujo aukštesnio lygmens teritorijų planavimo dokumento sprendinių, galiojantis žemesnio lygmens teritorijų planavimo dokumentas neprivalo būti keičiamas<text:s/></text:span><text:span text:style-name="T2672">ar koreguojamas ir galioja neterminuotai, išskyrus šio įstatymo 4 straipsnio 4 dalyje numatytus atvejus. <text:s/>Galiojantys žemesnio lygmens teritorijų planavimo dokumentai gali būti keičiami ar koreguojami aukštesnio lygmens kompleksinio teritorijų planavimo do</text:span><text:span text:style-name="T2673">kumento organizatoriaus iniciatyva ir lėšomis. Asmenų patiriami nuostoliai, atsiradę dėl pakeistų žemesnio lygmens teritorijų planavimo dokumentų sprendinių, kompensuojami šiems asmenims raštu susitarus su planavimo organizatoriumi dėl nuostolių kompensavi</text:span><text:span text:style-name="T2674">mo dydžio ir terminų. Ginčai dėl nuostolių kompensavimo sprendžiami teisme. Šios nuostatos netaikomos atvejams, numatytiems Lietuvos Respublikos žemės paėmimo visuomenės poreikiams įgyvendinant ypatingos valstybinės svarbos projektus įstatyme.</text:span></text:p>
      <text:p text:style-name="P2675"/>
      <text:p text:style-name="P2676"><text:span text:style-name="T2677">Lie</text:span><text:span text:style-name="T2678">tuvos Respublikos</text:span></text:p>
      <text:p text:style-name="P2679">teritorijų planavimo įstatymo</text:p>
      <text:p text:style-name="P2680">priedas</text:p>
      <text:p text:style-name="P2681"/>
      <text:p text:style-name="P2682"><text:span text:style-name="T2683">ĮGYVENDINAMI EUROPOS SĄJUNGOS TEISĖS AKTAI</text:span></text:p>
      <text:p text:style-name="P2684"/>
      <text:p text:style-name="P2685"><text:span text:style-name="T2686">1</text:span><text:span text:style-name="T2687">. 2009 m. balandžio 23 d. Europos Parlamento ir Tarybos direktyva 2009/28/EB dėl skatinimo naudoti atsinaujinančių išteklių energiją, iš dalies keičia</text:span><text:span text:style-name="T2688">nti bei vėliau panaikinanti Direktyvas 2001/77/EB ir 2003/30/EB;</text:span></text:p>
      <text:p text:style-name="P2689"><text:span text:style-name="T2690">2</text:span><text:span text:style-name="T2691">. 2001 m. birželio 27 d. Europos Parlamento ir Tarybos direktyva 2001/42/EB dėl tam tikrų planų ir programų pasekmių aplinkai vertinimo;</text:span></text:p>
      <text:p text:style-name="P2692"><text:span text:style-name="T2693">3</text:span><text:span text:style-name="T2694">. 1996 m. gruodžio 9 d. Tarybos direktyva 96</text:span><text:span text:style-name="T2695">/82/EB dėl didelių, su pavojingomis medžiagomis susijusių avarijų pavojaus kontrolės;</text:span></text:p>
      <text:p text:style-name="P2696"><text:span text:style-name="T2697">4</text:span><text:span text:style-name="T2698">. 1992 m. gegužės 21 d. Tarybos Direktyva 92/43/EEB dėl natūralių buveinių ir laukinės faunos bei floros apsaugos;</text:span></text:p>
      <text:p text:style-name="P2699"><text:span text:style-name="T2700">5</text:span><text:span text:style-name="T2701">. 1979 m. balandžio 2 d. Tarybos Direktyva dė</text:span><text:span text:style-name="T2702">l laukinių paukščių apsaugos.“<text:s/></text:span></text:p>
      <text:p text:style-name="P2703"/>
      <text:p text:style-name="P2704"><text:span text:style-name="T2705">2</text:span><text:span text:style-name="T2706"><text:s/>straipsnis.<text:s/></text:span><text:span text:style-name="T2707">Pasiūlymai Lietuvos Respublikos Vyriausybei ar jos įgaliotoms institucijoms</text:span></text:p>
      <text:p text:style-name="P2708"><text:span text:style-name="T2709">Lietuvos Respublikos</text:span><text:span text:style-name="T2710"><text:s/></text:span><text:span text:style-name="T2711">Vyriausybė ar jos įgaliotos institucijos iki šio įstatymo įsigaliojimo priima šio įstatymo įgyvend</text:span><text:span text:style-name="T2712">inamuosius teisės aktus.</text:span></text:p>
      <text:p text:style-name="P2713"/>
      <text:p text:style-name="P2714"><text:span text:style-name="T2715">3</text:span><text:span text:style-name="T2716"><text:s/>straipsnis.<text:s/></text:span><text:span text:style-name="T2717">Įstatymo taikymas ir įsigaliojimas</text:span></text:p>
      <text:p text:style-name="P2718"><text:span text:style-name="T2719">1</text:span><text:span text:style-name="T2720">. Iki šio įstatymo įsigaliojimo pradėti rengti teritorijų planavimo dokumentai, dėl kurių rengimo kreiptasi planavimo sąlygų, gali būti baigiami rengti, derinami, tikrina</text:span><text:span text:style-name="T2721">mi ir tvirtinami pagal iki šio įstatymo įsigaliojimo galiojusį teritorijų planavimo teisinį reguliavimą.</text:span></text:p>
      <text:p text:style-name="P2722"><text:span text:style-name="T2723">2</text:span><text:span text:style-name="T2724">. Iki šio įstatymo įsigaliojimo parengti ir patvirtinti teritorijų planavimo dokumentai prilyginami:</text:span></text:p>
      <text:p text:style-name="P2725"><text:span text:style-name="T2726">1</text:span><text:span text:style-name="T2727">) valstybės teritorijos dalių bendriesiems</text:span><text:span text:style-name="T2728"><text:s/>planams – apskričių teritorijų bendrieji planai;</text:span></text:p>
      <text:p text:style-name="P2729"><text:span text:style-name="T2730">2</text:span><text:span text:style-name="T2731">) specialiojo teritorijų planavimo dokumentams – valstybinės reikšmės kelių ir geležinkelių specialieji planai ir kiti specialieji planai;</text:span></text:p>
      <text:p text:style-name="P2732"><text:span text:style-name="T2733">3</text:span><text:span text:style-name="T2734">) vietovės lygmens bendriesiems planams – detalieji plana</text:span><text:span text:style-name="T2735">i, kurių planavimo organizatorius – savivaldybės administracijos direktorius ir kurių buvo patvirtintos tik koncepcijos, o sprendiniai detalizuoti atskiromis dalimis, planavimo organizatoriaus sprendimu gali būti užbaigiami, jeigu reikalinga, – papildant s</text:span><text:span text:style-name="T2736">prendinius, atliekant baigiamojo etapo stadijas;</text:span></text:p>
      <text:p text:style-name="P2737"><text:span text:style-name="T2738">4</text:span><text:span text:style-name="T2739">) žemės valdos projektams – žemės sklypų planai, prilyginami detaliojo teritorijų planavimo dokumentams.</text:span></text:p>
      <text:p text:style-name="P2740"><text:span text:style-name="T2741">3</text:span><text:span text:style-name="T2742">. Iki šio įstatymo<text:s/></text:span><text:span text:style-name="T2743">įsigaliojimo patvirtinti specialieji planai, kurių sprendiniai turėjo<text:s/></text:span><text:span text:style-name="T2744">privalomąją teisinę galią, išlieka privalomais tol, kol bus parengti juos keičiantys to paties ar žemesnio lygmens kompleksinio teritorijų planavimo dokumentai. Įsigaliojus kompleksinio teritorijų planavimo dokumentui, apimančiam tik dalį specialiuoju plan</text:span><text:span text:style-name="T2745">u suplanuotos teritorijos, specialiojo plano sprendiniai teritorijoje, kuriai neparengtas kompleksinio teritorijų planavimo dokumentas, turi privalomąją teisinę galią.</text:span></text:p>
      <text:p text:style-name="P2746"><text:span text:style-name="T2747">4</text:span><text:span text:style-name="T2748">. Iki šio įstatymo įsigaliojimo pradėti rengti detalieji planai planavimo organizat</text:span><text:span text:style-name="T2749">oriaus sprendimu gali būti nerengiami ar nebaigiami rengti.</text:span></text:p>
      <text:p text:style-name="P2750"><text:span text:style-name="T2751">5</text:span><text:span text:style-name="T2752">. Iki šio įstatymo įsigaliojimo savivaldybių administracijos valstybės tarnautojams, atliekantiems savivaldybės vyriausiojo architekto funkcijas, šio įstatymo 41 straipsnio nuostatos netaikom</text:span><text:span text:style-name="T2753">os.</text:span></text:p>
      <text:p text:style-name="P2754"><text:span text:style-name="T2755">6</text:span><text:span text:style-name="T2756">. Lietuvos Respublikos teritorijų planavimo įstatymo ketvirtasis skirsnis taikomas tik</text:span><text:span text:style-name="T2757">:</text:span></text:p>
      <text:p text:style-name="P2758"><text:span text:style-name="T2759">1</text:span><text:span text:style-name="T2760">) valstybei svarbių</text:span><text:span text:style-name="T2761"><text:s/>projektų teritorijų planavimo dokumentų, dėl kurių iki 2014 m. sausio 1 d. nėra išduotos planavimo sąlygos,</text:span><text:span text:style-name="T2762"><text:s/>rengimui, derinimui, keitimu</text:span><text:span text:style-name="T2763">i, tikrinimui, tvirtinimui, galiojimui, viešinimui ir ginčų sprendimui;<text:s/></text:span></text:p>
      <text:p text:style-name="P2764"><text:span text:style-name="T2765">2</text:span><text:span text:style-name="T2766">)</text:span><text:span text:style-name="T2767"><text:s/>jau galiojančių<text:s/></text:span><text:span text:style-name="T2768">valstybei svarbių</text:span><text:span text:style-name="T2769"><text:s/>projektų teritorijų planavimo dokumentų koregavimui ar keitimų rengimui, derinimui, keitimui,<text:s/></text:span><text:span text:style-name="T2770">tikrinimui,<text:s/></text:span><text:span text:style-name="T2771">tvirtinimui, galiojimui, viešinimui<text:s/></text:span><text:span text:style-name="T2772">ir ginčų sprendimui.</text:span></text:p>
      <text:p text:style-name="P2773"><text:span text:style-name="T2774">7</text:span><text:span text:style-name="T2775">. Valstybei svarbių</text:span><text:span text:style-name="T2776"><text:s/>projektų teritorijų planavimo dokumentai, dėl kurių iki <text:s/>2014 m. sausio 1 d. yra išduotos planavimo sąlygos, planavimo organizatoriaus pasirinkimu yra baigiami rengti, derinti, viešai skelbti ir tvirtinti pag</text:span><text:span text:style-name="T2777">al iki 2014 m. sausio 1 d. galiojusius teisės aktus arba pradedami rengti iš naujo pagal<text:s/></text:span><text:span text:style-name="T2778">Lietuvos Respublikos teritorijų planavimo įstatymo ketvirtajame</text:span><text:span text:style-name="T2779"><text:s/>skirsnyje nustatytą<text:s/></text:span><text:span text:style-name="T2780">valstybei svarbių</text:span><text:span text:style-name="T2781"><text:s/>projektų teritorijų planavimo dokumentų rengimo, derinimo, keitim</text:span><text:span text:style-name="T2782">o, tikrinimo, tvirtinimo, galiojimo, viešinimo ir ginčų sprendimo tvarką.</text:span></text:p>
      <text:p text:style-name="P2783"><text:span text:style-name="T2784">8</text:span><text:span text:style-name="T2785">. Šis įstatymas, išskyrus 2 straipsnį, įsigalioja 2014 m. sausio 1 d. <text:s text:c="2"/></text:span></text:p>
      <text:p text:style-name="P2786"/>
      <text:p text:style-name="P2787"><text:span text:style-name="T2788">Skelbiu šį Lietuvos Respublikos Seimo priimtą įstatymą.</text:span></text:p>
      <text:p text:style-name="P2789"/>
      <text:p text:style-name="P2790"/>
      <text:p text:style-name="P2791">RESPUBLIKOS PREZIDENTAS</text:p>
      <text:p text:style-name="P2792"/>
      <text:p text:style-name="P2793">Teikia</text:p>
      <text:p text:style-name="P2794"><text:span text:style-name="T2795">Aplinkos<text:s/></text:span><text:span text:style-name="T2796">apsaugos komiteto pirmininkas</text:span><text:span text:style-name="T2797"><text:tab/></text:span><text:span text:style-name="T2798"><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asliukiene</meta:initial-creator>
    <dc:creator>adlibuser</dc:creator>
    <meta:creation-date>2017-03-01T09:35:00Z</meta:creation-date>
    <dc:date>2017-03-01T09:35:00Z</dc:date>
    <meta:print-date>2013-06-20T16:58:00Z</meta:print-date>
    <meta:template xlink:href="Normal.dotm" xlink:type="simple"/>
    <meta:editing-cycles>2</meta:editing-cycles>
    <meta:editing-duration>PT0S</meta:editing-duration>
    <meta:document-statistic meta:page-count="31" meta:paragraph-count="696" meta:word-count="16178" meta:character-count="141348" meta:row-count="3069" meta:non-whitespace-character-count="125866"/>
  </office:meta>
</office:document-meta>
</file>