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ext-properties fo:font-weight="bold" style:font-weight-asian="bold" style:font-size-complex="12pt" style:language-asian="ar" style:country-asian="SA" fo:hyphenate="false"/>
    </style:style>
    <style:style style:name="P8" style:parent-style-name="Normal" style:family="paragraph">
      <style:paragraph-properties fo:text-align="end"/>
      <style:text-properties fo:font-weight="bold" style:font-weight-asian="bold" style:font-size-complex="12pt" style:language-asian="ar" style:country-asian="SA" fo:hyphenate="false"/>
    </style:style>
    <style:style style:name="P9" style:parent-style-name="Normal" style:family="paragraph">
      <style:paragraph-properties fo:text-align="end"/>
      <style:text-properties fo:font-weight="bold" style:font-weight-asian="bold" style:font-size-complex="12pt" style:language-asian="ar" style:country-asian="SA" fo:hyphenate="false"/>
    </style:style>
    <style:style style:name="P10" style:parent-style-name="Normal" style:family="paragraph">
      <style:paragraph-properties fo:text-align="end"/>
      <style:text-properties fo:font-weight="bold" style:font-weight-asian="bold" style:font-size-complex="12pt" style:language-asian="ar" style:country-asian="SA" fo:hyphenate="false"/>
    </style:style>
    <style:style style:name="P11" style:parent-style-name="Normal" style:family="paragraph">
      <style:paragraph-properties fo:text-align="end"/>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fo:background-color="#FFFFFF"/>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06in"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fo:margin-left="0.9166in" fo:text-indent="0.4923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text-properties fo:hyphenate="false"/>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text-align="center" fo:text-indent="0.5in"/>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justify" fo:margin-left="1.575in" fo:text-indent="-1.0826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text-properties fo:hyphenate="false"/>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FF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text-properties fo:hyphenate="false"/>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FF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style:text-properties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style:text-properties fo:hyphenate="false"/>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T861" style:parent-style-name="DefaultParagraphFont" style:family="text">
      <style:text-properties fo:font-weight="bold" style:font-weight-asian="bold"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weight="bold" style:font-weight-asian="bold" fo:color="#000000" style:font-size-complex="12pt" style:language-asian="ar" style:country-asian="SA"/>
    </style:style>
    <style:style style:name="T1029" style:parent-style-name="DefaultParagraphFont" style:family="text">
      <style:text-properties fo:font-weight="bold" style:font-weight-asian="bold" fo:color="#000000" style:font-size-complex="12pt" style:language-asian="ar" style:country-asian="SA"/>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43in">
        <style:tab-stops>
          <style:tab-stop style:type="right" style:position="0in"/>
          <style:tab-stop style:type="char" style:char="." style:position="6.4972in"/>
          <style:tab-stop style:type="left" style:position="6.8909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10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65" style:parent-style-name="DefaultParagraphFont" style:family="text">
      <style:text-properties fo:font-weight="bold" style:font-weight-asian="bold" fo:color="#000000" style:font-size-complex="12pt" style:language-asian="ar" style:country-asian="SA"/>
    </style:style>
    <style:style style:name="T1066" style:parent-style-name="DefaultParagraphFont" style:family="text">
      <style:text-properties fo:font-weight="bold" style:font-weight-asian="bold" fo:color="#000000" style:font-size-complex="12pt" style:language-asian="ar" style:country-asian="SA"/>
    </style:style>
    <style:style style:name="T1067" style:parent-style-name="DefaultParagraphFont" style:family="text">
      <style:text-properties fo:font-weight="bold" style:font-weight-asian="bold" fo:color="#000000" style:font-size-complex="12pt" style:language-asian="ar" style:country-asian="SA"/>
    </style:style>
    <style:style style:name="P10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P10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margin-left="1.575in" fo:text-indent="-1.0826in">
        <style:tab-stops>
          <style:tab-stop style:type="char" style:char="." style:position="4.9222in"/>
          <style:tab-stop style:type="left" style:position="5.3159in"/>
        </style:tab-stops>
      </style:paragraph-properties>
      <style:text-properties fo:hyphenate="false"/>
    </style:style>
    <style:style style:name="P1109" style:parent-style-name="Normal" style:family="paragraph">
      <style:paragraph-properties fo:text-align="justify" fo:margin-left="1.575in" fo:text-indent="-1.0826in">
        <style:tab-stops>
          <style:tab-stop style:type="char" style:char="." style:position="4.9222in"/>
          <style:tab-stop style:type="left" style:position="5.3159in"/>
        </style:tab-stops>
      </style:paragraph-properties>
      <style:text-properties fo:hyphenate="false"/>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P11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11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P11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11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80" style:parent-style-name="DefaultParagraphFont" style:family="text">
      <style:text-properties fo:font-weight="bold" style:font-weight-asian="bold"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P11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hyphenate="false"/>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font-weight="bold" style:font-weight-asian="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style:text-properties fo:hyphenate="false"/>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fo:font-weight="bold" style:font-weight-asian="bold" style:font-size-complex="12pt" style:language-asian="ar" style:country-asian="SA"/>
    </style:style>
    <style:style style:name="T1219" style:parent-style-name="DefaultParagraphFont" style:family="text">
      <style:text-properties fo:font-weight="bold" style:font-weight-asian="bold" style:font-size-complex="12pt" style:language-asian="ar" style:country-asian="SA"/>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style:text-properties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fo:font-weight="bold" style:font-weight-asian="bold" style:font-size-complex="12pt" style:language-asian="ar" style:country-asian="SA"/>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T1258" style:parent-style-name="DefaultParagraphFont" style:family="text">
      <style:text-properties fo:font-weight="bold" style:font-weight-asian="bold"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fo:font-weight="bold" style:font-weight-asian="bold"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style:text-properties fo:hyphenate="false"/>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font-weight="bold" style:font-weight-asian="bold" style:font-size-complex="12pt" style:language-asian="ar" style:country-asian="SA"/>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fo:font-weight="bold" style:font-weight-asian="bold" style:font-size-complex="12pt" style:language-asian="ar" style:country-asian="SA"/>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indent="0.4923in"/>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weight-complex="bold"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weight-complex="bold" style:font-size-complex="12pt" style:language-asian="ar" style:country-asian="SA"/>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weight-complex="bold" style:font-size-complex="12pt" style:language-asian="ar" style:country-asian="SA"/>
    </style:style>
    <style:style style:name="T1390" style:parent-style-name="DefaultParagraphFont" style:family="text">
      <style:text-properties style:font-weight-complex="bold" style:font-size-complex="12pt" style:language-asian="ar" style:country-asian="SA"/>
    </style:style>
    <style:style style:name="T1391" style:parent-style-name="DefaultParagraphFont" style:family="text">
      <style:text-properties style:font-weight-complex="bold" style:font-size-complex="12pt" style:language-asian="ar" style:country-asian="SA"/>
    </style:style>
    <style:style style:name="T1392" style:parent-style-name="DefaultParagraphFont" style:family="text">
      <style:text-properties style:font-weight-complex="bold" style:font-size-complex="12pt" style:language-asian="ar" style:country-asian="SA"/>
    </style:style>
    <style:style style:name="T1393" style:parent-style-name="DefaultParagraphFont" style:family="text">
      <style:text-properties style:font-weight-complex="bold" style:font-size-complex="12pt" style:language-asian="ar" style:country-asian="SA"/>
    </style:style>
    <style:style style:name="T1394" style:parent-style-name="DefaultParagraphFont" style:family="text">
      <style:text-properties style:font-weight-complex="bold" style:font-size-complex="12pt" style:language-asian="ar" style:country-asian="SA"/>
    </style:style>
    <style:style style:name="T1395" style:parent-style-name="DefaultParagraphFont" style:family="text">
      <style:text-properties style:font-weight-complex="bold" style:font-size-complex="12pt" style:language-asian="ar" style:country-asian="SA"/>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center" fo:text-indent="0.5in"/>
      <style:text-properties fo:hyphenate="false"/>
    </style:style>
    <style:style style:name="P1400" style:parent-style-name="Normal" style:family="paragraph">
      <style:paragraph-properties fo:text-align="center" fo:text-indent="0.5in"/>
      <style:text-properties fo:hyphenate="false"/>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fo:font-weight="bold" style:font-weight-asian="bold" style:font-size-complex="12pt" style:language-asian="ar" style:country-asian="SA"/>
    </style:style>
    <style:style style:name="P1403" style:parent-style-name="Normal" style:family="paragraph">
      <style:paragraph-properties fo:text-align="center" fo:text-indent="0.5in"/>
      <style:text-properties fo:hyphenate="false"/>
    </style:style>
    <style:style style:name="T1404" style:parent-style-name="DefaultParagraphFont" style:family="text">
      <style:text-properties fo:font-weight="bold" style:font-weight-asian="bold" style:font-size-complex="12pt" style:language-asian="ar" style:country-asian="SA"/>
    </style:style>
    <style:style style:name="P14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style:text-properties fo:hyphenate="false"/>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font-weight="bold" style:font-weight-asian="bold"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fo:font-weight="bold" style:font-weight-asian="bold"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font-size-complex="12pt" style:language-asian="ar" style:country-asian="SA"/>
    </style:style>
    <style:style style:name="P1512" style:parent-style-name="Normal" style:family="paragraph">
      <style:paragraph-properties fo:text-align="justify"/>
      <style:text-properties style:font-size-complex="12pt" style:language-asian="ar" style:country-asian="SA" fo:hyphenate="false"/>
    </style:style>
    <style:style style:name="P1513" style:parent-style-name="Normal" style:family="paragraph">
      <style:paragraph-properties fo:text-align="justify" fo:margin-left="1.625in" fo:text-indent="-1.125in">
        <style:tab-stops/>
      </style:paragraph-properties>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font-weight="bold" style:font-weight-asian="bold" fo:letter-spacing="-0.002in" style:font-size-complex="12pt" style:language-asian="ar" style:country-asian="SA"/>
    </style:style>
    <style:style style:name="T1531" style:parent-style-name="DefaultParagraphFont" style:family="text">
      <style:text-properties fo:font-weight="bold" style:font-weight-asian="bold" fo:letter-spacing="-0.002in" style:font-size-complex="12pt" style:language-asian="ar" style:country-asian="SA"/>
    </style:style>
    <style:style style:name="T1532" style:parent-style-name="DefaultParagraphFont" style:family="text">
      <style:text-properties fo:font-weight="bold" style:font-weight-asian="bold" fo:letter-spacing="-0.002in" style:font-size-complex="12pt" style:language-asian="ar" style:country-asian="SA"/>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letter-spacing="-0.002in" style:font-size-complex="12pt" style:language-asian="ar" style:country-asian="SA"/>
    </style:style>
    <style:style style:name="T1535" style:parent-style-name="DefaultParagraphFont" style:family="text">
      <style:text-properties fo:letter-spacing="-0.002in" style:font-size-complex="12pt" style:language-asian="ar" style:country-asian="SA"/>
    </style:style>
    <style:style style:name="T1536" style:parent-style-name="DefaultParagraphFont" style:family="text">
      <style:text-properties fo:letter-spacing="-0.002in" style:font-size-complex="12pt" style:language-asian="ar" style:country-asian="SA"/>
    </style:style>
    <style:style style:name="T1537" style:parent-style-name="DefaultParagraphFont" style:family="text">
      <style:text-properties fo:color="#000000" fo:letter-spacing="-0.002in" style:font-size-complex="12pt" style:language-asian="ar" style:country-asian="SA"/>
    </style:style>
    <style:style style:name="T1538" style:parent-style-name="DefaultParagraphFont" style:family="text">
      <style:text-properties fo:letter-spacing="-0.002in" style:font-size-complex="12pt" style:language-asian="ar" style:country-asian="SA"/>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letter-spacing="-0.002in" style:font-size-complex="12pt" style:language-asian="ar" style:country-asian="SA"/>
    </style:style>
    <style:style style:name="T1541" style:parent-style-name="DefaultParagraphFont" style:family="text">
      <style:text-properties fo:letter-spacing="-0.002in"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fo:letter-spacing="-0.002in" style:font-size-complex="12pt" style:language-asian="ar" style:country-asian="SA"/>
    </style:style>
    <style:style style:name="T1544" style:parent-style-name="DefaultParagraphFont" style:family="text">
      <style:text-properties fo:letter-spacing="-0.002in" style:font-size-complex="12pt" style:language-asian="ar" style:country-asian="SA"/>
    </style:style>
    <style:style style:name="T1545" style:parent-style-name="DefaultParagraphFont" style:family="text">
      <style:text-properties fo:color="#000000" fo:letter-spacing="-0.002in" style:font-size-complex="12pt" style:language-asian="ar" style:country-asian="SA"/>
    </style:style>
    <style:style style:name="T1546" style:parent-style-name="DefaultParagraphFont" style:family="text">
      <style:text-properties fo:letter-spacing="-0.002in" style:font-size-complex="12pt" style:language-asian="ar" style:country-asian="SA"/>
    </style:style>
    <style:style style:name="P1547" style:parent-style-name="Normal" style:family="paragraph">
      <style:paragraph-properties fo:text-align="justify" fo:margin-left="0.0131in" fo:text-indent="0.4868in">
        <style:tab-stops/>
      </style:paragraph-properties>
      <style:text-properties fo:hyphenate="false"/>
    </style:style>
    <style:style style:name="P1548" style:parent-style-name="Normal" style:family="paragraph">
      <style:paragraph-properties fo:text-align="justify" fo:margin-left="0.0131in" fo:text-indent="0.4868in">
        <style:tab-stops/>
      </style:paragraph-properties>
      <style:text-properties fo:hyphenate="false"/>
    </style:style>
    <style:style style:name="T1549" style:parent-style-name="DefaultParagraphFont" style:family="text">
      <style:text-properties fo:font-weight="bold" style:font-weight-asian="bold" fo:color="#000000" style:font-size-complex="12pt" style:language-asian="ar" style:country-asian="SA"/>
    </style:style>
    <style:style style:name="T1550" style:parent-style-name="DefaultParagraphFont" style:family="text">
      <style:text-properties fo:font-weight="bold" style:font-weight-asian="bold" fo:color="#000000" style:font-size-complex="12pt" style:language-asian="ar" style:country-asian="SA"/>
    </style:style>
    <style:style style:name="T1551" style:parent-style-name="DefaultParagraphFont" style:family="text">
      <style:text-properties fo:font-weight="bold" style:font-weight-asian="bold" fo:color="#000000" style:font-size-complex="12pt" style:language-asian="ar" style:country-asian="SA"/>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4923in"/>
      <style:text-properties fo:hyphenate="false"/>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fo:font-weight="bold" style:font-weight-asian="bold" fo:letter-spacing="-0.002in" style:font-size-complex="12pt" style:language-asian="ar" style:country-asian="SA"/>
    </style:style>
    <style:style style:name="T1558" style:parent-style-name="DefaultParagraphFont" style:family="text">
      <style:text-properties fo:font-weight="bold" style:font-weight-asian="bold" fo:letter-spacing="-0.002in" style:font-size-complex="12pt" style:language-asian="ar" style:country-asian="SA"/>
    </style:style>
    <style:style style:name="T1559" style:parent-style-name="DefaultParagraphFont" style:family="text">
      <style:text-properties fo:font-weight="bold" style:font-weight-asian="bold" fo:letter-spacing="-0.002in" style:font-size-complex="12pt" style:language-asian="ar" style:country-asian="SA"/>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letter-spacing="-0.002in" style:font-size-complex="12pt" style:language-asian="ar" style:country-asian="SA"/>
    </style:style>
    <style:style style:name="P1562" style:parent-style-name="Normal" style:family="paragraph">
      <style:paragraph-properties fo:text-align="justify" fo:text-indent="0.4923in"/>
      <style:text-properties fo:letter-spacing="-0.002in" style:font-size-complex="12pt" style:language-asian="ar" style:country-asian="SA" fo:hyphenate="false"/>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font-style="italic" style:font-style-asian="italic" fo:letter-spacing="-0.002in" style:font-size-complex="12pt" style:language-asian="ar" style:country-asian="SA"/>
    </style:style>
    <style:style style:name="P1566" style:parent-style-name="Normal" style:family="paragraph">
      <style:paragraph-properties fo:text-align="justify" fo:text-indent="0.5784in"/>
      <style:text-properties fo:letter-spacing="-0.002in" style:font-size-complex="12pt" style:language-asian="ar" style:country-asian="SA" fo:hyphenate="false"/>
    </style:style>
    <style:style style:name="P1567" style:parent-style-name="Normal" style:family="paragraph">
      <style:paragraph-properties fo:text-align="justify"/>
      <style:text-properties fo:letter-spacing="-0.002in" style:font-size-complex="12pt" style:language-asian="ar" style:country-asian="SA" fo:hyphenate="false"/>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letter-spacing="-0.002in"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72" style:parent-style-name="Normal" style:family="paragraph">
      <style:text-properties style:font-size-complex="12pt" style:language-asian="ar" style:country-asian="SA" fo:hyphenate="false"/>
    </style:style>
    <style:style style:name="P1573" style:parent-style-name="Normal" style:family="paragraph">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office:automatic-styles>
  <office:body>
    <office:text text:use-soft-page-breaks="true">
      <text:p text:style-name="P1"/>
      <text:p text:style-name="P7">Suredaguotas</text:p>
      <text:p text:style-name="P8">Projektas Nr. XIP-4481(2)</text:p>
      <text:p text:style-name="P9"/>
      <text:p text:style-name="P10"/>
      <text:p text:style-name="P11"/>
      <text:p text:style-name="P12"/>
      <text:p text:style-name="P13">LIETUVOS RESPUBLIKOS<text:s/></text:p>
      <text:p text:style-name="P14">TERITORIJŲ PLANAVIMO IR STATYBOS VALSTYBINĖS PRIEŽIŪROS</text:p>
      <text:p text:style-name="P15">ĮSTATYMAS</text:p>
      <text:p text:style-name="P16"/>
      <text:p text:style-name="P17"><text:span text:style-name="T18">2013 m. <text:s text:c="27"/>d</text:span><text:span text:style-name="T19">. Nr.</text:span></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text:s/></text:span><text:span text:style-name="T33">paskirtis ir taikymas</text:span></text:p>
      <text:p text:style-name="P34"><text:span text:style-name="T35">1</text:span><text:span text:style-name="T36">. Šis įstatymas nustato teritorijų planavimo valstybinės priežiūros ir statybos valstybinės priežiūros tvarką, priežiūrą atliekančias institucijas, jų kompetenciją, pareigas ir teises.</text:span></text:p>
      <text:p text:style-name="P37"><text:span text:style-name="T38">2</text:span><text:span text:style-name="T39">. Šio įstatymas taikymo teritorija – Li</text:span><text:span text:style-name="T40">etuvos Respublikos teritorija, Lietuvos Respublikos teritoriniai vandenys ir tarptautiniuose vandenyse esantis jos kontinentinis šelfas (išskirtinė ekonominė zona).<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IS „Infostatyba“<text:s/></text:span><text:span text:style-name="T50">– Lietuvos R</text:span><text:span text:style-name="T51">espublikos statybos leidimų ir statybos valstybinės priežiūros informacinė sistema.</text:span></text:p>
      <text:p text:style-name="P52"><text:span text:style-name="T53">2</text:span><text:span text:style-name="T54">.<text:s/></text:span><text:span text:style-name="T55">Privalomasis nurodymas</text:span><text:span text:style-name="T56"><text:s/>– atskiru teritorijų planavimo valstybinę priežiūrą ar statybos valstybinę priežiūrą atliekančios institucijos nustatytos formos administraciniu aktu teikiamas arba šio Įstatymo nustatytais atvejais kitame administraciniame akte įrašytas teritorijų planav</text:span><text:span text:style-name="T57">imo valstybinę priežiūrą ar statybos valstybinę priežiūrą atliekančios institucijos ar pareigūno įpareigojimas viešojo administravimo subjektui, kitam juridiniam asmeniui ar jo padaliniui, kitai juridinio asmens statuso neturinčiai organizacijai ar jos pad</text:span><text:span text:style-name="T58">aliniui, fiziniam asmeniui per nustatytą terminą pateikti dokumentus, informaciją, pašalinti teritorijų planavimą ar statybą reglamentuojančių teisės aktų pažeidimus, panaikinti ar pakeisti neteisėtai priimtą administracinį sprendimą, atlikti kitus šiame į</text:span><text:span text:style-name="T59">statyme nurodytus veiksmus. Privalomojo nurodymo formą ir įteikimo tvarką nustato teritorijų planavimo valstybinę priežiūrą ir statybos valstybinę priežiūrą atliekančios institucijos.<text:s/></text:span></text:p>
      <text:p text:style-name="P60"><text:span text:style-name="T61">3</text:span><text:span text:style-name="T62">.<text:s/></text:span><text:span text:style-name="T63">Statybos valstybinės priežiūros pareigūnai</text:span><text:span text:style-name="T64"><text:s/>– Valstybinės teritor</text:span><text:span text:style-name="T65">ijų planavimo ir statybos inspekcijos prie Aplinkos <text:s/>ministerijos pareigūnai, turintys šio ir <text:s/>kitų teisės aktų <text:s/>jiems suteiktus įgaliojimus vykdyti statybos valstybinę priežiūrą.</text:span></text:p>
      <text:p text:style-name="P66"><text:span text:style-name="T67">4</text:span><text:span text:style-name="T68">.<text:s/></text:span><text:span text:style-name="T69">Teritorijų planavimo valstybinės priežiūros institucijų pareigūnai</text:span><text:span text:style-name="T70"><text:s/>–<text:s/></text:span><text:span text:style-name="T71">Nacionalinės žemės tarnybos prie Žemės ūkio ministerijos, Valstybinės miškų tarnybos, Valstybinės teritorijų planavimo ir statybos inspekcijos prie Aplinkos <text:s/>ministerijos <text:s/>pareigūnai, turintys šio ir <text:s/>kitų teisės aktų jiems suteiktus įgaliojimus vykdyti va</text:span><text:span text:style-name="T72">lstybinę teritorijų planavimo priežiūrą.</text:span></text:p>
      <text:p text:style-name="P73"><text:span text:style-name="T74">5</text:span><text:span text:style-name="T75">. Kitos šiame įstatyme vartojamos sąvokos suprantamos taip, kaip jos apibrėžtos Lietuvos Respublikos teritorijų planavimo įstatyme (toliau – Teritorijų planavimo įstatymas) ir Lietuvos Respublikos statybos įsta</text:span><text:span text:style-name="T76">tyme (toliau – Statybos įstatymas).</text:span></text:p>
      <text:p text:style-name="Normal"/>
      <text:p text:style-name="P77"><text:span text:style-name="T78">ANTRASIS</text:span><text:span text:style-name="T79"><text:s/>SKIRSNIS</text:span></text:p>
      <text:p text:style-name="P80"><text:span text:style-name="T81">TERITORIJŲ PLANAVIMO VALSTYBINĖ PRIEŽIŪRA</text:span></text:p>
      <text:p text:style-name="Normal"/>
      <text:p text:style-name="P82"><text:span text:style-name="T83">3</text:span><text:span text:style-name="T84"><text:s/>straipsnis. Teritorijų planavimo valstybinę priežiūrą atliekančios institucijos ir jų</text:span></text:p>
      <text:p text:style-name="P85"><text:span text:style-name="T86">funkcijos</text:span></text:p>
      <text:p text:style-name="P87"><text:span text:style-name="T88">1</text:span><text:span text:style-name="T89">. Teritorijų planavimo valstybinę priežiūrą</text:span><text:span text:style-name="T90"><text:s/>atlieka šios institucijos (toliau – Teritorijų planavimo valstybinės priežiūros institucijos):</text:span></text:p>
      <text:p text:style-name="P91"><text:span text:style-name="T92">1</text:span><text:span text:style-name="T93">) Nacionalinė žemės tarnyba prie Žemės ūkio ministerijos;</text:span></text:p>
      <text:p text:style-name="P94"><text:span text:style-name="T95">2</text:span><text:span text:style-name="T96">) Valstybinė miškų tarnyba;</text:span></text:p>
      <text:p text:style-name="P97"><text:span text:style-name="T98">3</text:span><text:span text:style-name="T99">) Valstybinė teritorijų planavimo ir statybos inspekcija prie</text:span><text:span text:style-name="T100"><text:s/>Aplinkos ministerijos (toliau – Inspekcija).</text:span></text:p>
      <text:p text:style-name="P101"><text:span text:style-name="T102">2</text:span><text:span text:style-name="T103">. Nacionalinė žemės tarnyba prie Žemės ūkio ministerijos atlieka teritorijų planavimo valstybinę priežiūrą žemėtvarkos schemų, kaimo plėtros žemėtvarkos projektų ir žemės konsolidacijos projektų rengimo<text:s/></text:span><text:span text:style-name="T104">atvejais.</text:span></text:p>
      <text:p text:style-name="P105"><text:span text:style-name="T106">3</text:span><text:span text:style-name="T107">. Valstybinė miškų tarnyba atlieka teritorijų planavimo valstybinę priežiūrą miškų tvarkymo schemų rengimo atvejais.<text:s/></text:span></text:p>
      <text:p text:style-name="P108"><text:span text:style-name="T109">4</text:span><text:span text:style-name="T110">. Visais kitais, negu nurodyti šio straipsnio 2 ir 3 dalyse, atvejais teritorijų planavimo valstybinę priežiūrą atliek</text:span><text:span text:style-name="T111">a Inspekcija.<text:s/></text:span></text:p>
      <text:p text:style-name="P112"><text:span text:style-name="T113">5</text:span><text:span text:style-name="T114">. Teritorijų planavimo valstybinė priežiūra apima:<text:s/></text:span></text:p>
      <text:p text:style-name="P115"><text:span text:style-name="T116">1</text:span><text:span text:style-name="T117">) teritorijų planavimo proceso procedūrų ir su teritorijų planavimu susijusių administracinių sprendimų atitikties teritorijų planavimą reglamentuojantiems teisės aktams tikrinimą;</text:span></text:p>
      <text:p text:style-name="P118"><text:span text:style-name="T119">2</text:span><text:span text:style-name="T120">) teritorijų planavimo dokumentų sprendinių atitikties teritorijų planavimą reglamentuojantiems teisės aktams tikrinimą;</text:span></text:p>
      <text:p text:style-name="P121"><text:span text:style-name="T122">3</text:span><text:span text:style-name="T123">) privalomųjų nurodymų pateikti reikalingą informaciją, dokumentus, pašalinti patikrinimų metu nustatytus teritorijų planavim</text:span><text:span text:style-name="T124">ą reglamentuojančių teisės aktų pažeidimus teikimą;<text:s/></text:span></text:p>
      <text:p text:style-name="P125"><text:span text:style-name="T126">4</text:span><text:span text:style-name="T127">) asmenų prašymų, skundų ar pranešimų, susijusių su teritorijų planavimo procesu, nagrinėjimą;</text:span></text:p>
      <text:p text:style-name="P128"><text:span text:style-name="T129">5</text:span><text:span text:style-name="T130">) kitus šiame įstatyme ir kituose teisės aktuose nurodytus su teritorijų planavimo valstybine prie</text:span><text:span text:style-name="T131">žiūra susijusius teritorijų planavimo valstybinės priežiūros institucijų veiksmus.</text:span></text:p>
      <text:p text:style-name="P132"><text:span text:style-name="T133">6</text:span><text:span text:style-name="T134">.<text:s/></text:span><text:span text:style-name="T135">Teritorijų planavimo valstybinės priežiūros institucijų pareigūnai teritorijų planavimo valstybinės priežiūros procedūras pagal kompetenciją atlieka naudodamiesi Li</text:span><text:span text:style-name="T136">etuvos Respublikos teritorijų planavimo dokumentų rengimo ir teritorijų planavimo proceso valstybinės priežiūros informacine sistema arba Žemėtvarkos planavimo dokumentų rengimo informacine sistema.<text:s/></text:span></text:p>
      <text:p text:style-name="P137"/>
      <text:p text:style-name="P138"><text:span text:style-name="T139">4</text:span><text:span text:style-name="T140"><text:s/>straipsnis.<text:s/></text:span><text:span text:style-name="T141">Teritorijų planavimo proceso<text:s/></text:span><text:span text:style-name="T142">parengiamojo etapo valstybinė priežiūra</text:span></text:p>
      <text:p text:style-name="P143"><text:span text:style-name="T144">1</text:span><text:span text:style-name="T145">. Teritorijų planavimo proceso parengiamojo etapo valstybinę priežiūrą teritorijų planavimo valstybinės priežiūros institucijos pagal kompetenciją atlieka:<text:s/></text:span></text:p>
      <text:p text:style-name="P146"><text:span text:style-name="T147">1</text:span><text:span text:style-name="T148">) tais atvejais, kai į jas su skundu ar pranešimu d</text:span><text:span text:style-name="T149">ėl šiuo etapu atliekamų procedūrų ir priimtų sprendimų atitikties teritorijų planavimą reglamentuojantiems teisės aktams kreipiasi (inicijuoja patikrinimą) viešojo administravimo subjektai, fiziniai asmenys, juridiniai asmenys ir jų padaliniai, kitos jurid</text:span><text:span text:style-name="T150">inio asmens statuso neturinčios organizacijos ir jų padaliniai;</text:span></text:p>
      <text:p text:style-name="P151"><text:span text:style-name="T152">2</text:span><text:span text:style-name="T153">) pasirinktinai dėl šiuo etapu atliekamų procedūrų ir priimtų sprendimų atitikties teritorijų planavimą reglamentuojantiems teisės aktams – pagal teritorijų planavimo valstybinės priežiūr</text:span><text:span text:style-name="T154">os institucijų darbo planus šių institucijų nustatyta tvarka.<text:s/></text:span></text:p>
      <text:p text:style-name="P155"><text:span text:style-name="T156">2</text:span><text:span text:style-name="T157">. Teritorijų planavimo valstybinės priežiūros institucijos pagal kompetenciją tikrina:</text:span></text:p>
      <text:p text:style-name="P158"><text:span text:style-name="T159">1</text:span><text:span text:style-name="T160">) ar planavimo organizatorius turi teisę organizuoti teritorijų planavimo dokumento rengimą;</text:span></text:p>
      <text:p text:style-name="P161"><text:span text:style-name="T162">2</text:span><text:span text:style-name="T163">) ar teritorijų planavimo dokumento rengėjai ir vadovai turi teisę rengti atitinkamos rūšies teritorijų planavimo dokumentą ir vadovauti jo rengimui;</text:span></text:p>
      <text:p text:style-name="P164"><text:span text:style-name="T165">3</text:span><text:span text:style-name="T166">) ar teisės aktų nustatyta tvarka paskelbta teritorijų planavimo proceso inicijavimo sutartis;</text:span></text:p>
      <text:p text:style-name="P167"><text:span text:style-name="T168">4</text:span><text:span text:style-name="T169">) ar teisės aktų nustatyta tvarka paskelbtas sprendimo dėl teritorijų planavimo dokumento rengimo ir planavimo tikslų projektas;<text:s/></text:span></text:p>
      <text:p text:style-name="P170"><text:span text:style-name="T171">5</text:span><text:span text:style-name="T172">) ar teisės aktų nustatyta tvarka paskelbta informacija, iki kada ir kokiu adresu galima siųsti pasiūlymus dėl planavimo</text:span><text:span text:style-name="T173"><text:s/>tikslų;</text:span></text:p>
      <text:p text:style-name="P174"><text:span text:style-name="T175">6</text:span><text:span text:style-name="T176">) ar planavimo sąlygos išduotos teisės aktų nustatyta tvarka ir ar jų turinys atitinka teritorijų planavimą reglamentuojančių teisės aktų reikalavimus;</text:span></text:p>
      <text:p text:style-name="P177"><text:span text:style-name="T178">7</text:span><text:span text:style-name="T179">) ar planavimo tikslai ir uždaviniai neprieštarauja teisės aktų reikalavimams;<text:s/></text:span></text:p>
      <text:p text:style-name="P180"><text:span text:style-name="T181">8</text:span><text:span text:style-name="T182">) ar teisės aktų nustatyta tvarka paskelbtas sprendimas dėl teritorijų planavimo pradžios ir planavimo tikslų;<text:s/></text:span></text:p>
      <text:p text:style-name="P183"><text:span text:style-name="T184">9</text:span><text:span text:style-name="T185">) ar teisės aktų nustatyta tvarka nustatyta, ar bus atliekamas strateginis pasekmių aplinkai vertinimas;</text:span></text:p>
      <text:p text:style-name="P186"><text:span text:style-name="T187">10</text:span><text:span text:style-name="T188">) ar teisės aktų nustatyta t</text:span><text:span text:style-name="T189">varka parengta, patvirtinta ir paskelbta planavimo darbų programa;<text:s/></text:span></text:p>
      <text:p text:style-name="P190"><text:span text:style-name="T191">11</text:span><text:span text:style-name="T192">) ar planavimo darbų programoje numatyta parengti teritorijos vystymo koncepciją ir atlikti strateginį pasekmių aplinkai vertinimą, kai juos privaloma rengti pagal teisės aktų reikal</text:span><text:span text:style-name="T193">avimus;</text:span></text:p>
      <text:p text:style-name="P194"><text:span text:style-name="T195">12</text:span><text:span text:style-name="T196">) ar teisės aktų nustatyta tvarka parengta ir paskelbta teritorijų planavimo dokumento koncepcija;<text:s/></text:span></text:p>
      <text:p text:style-name="P197"><text:span text:style-name="T198">13</text:span><text:span text:style-name="T199">) kitų šiuo etapu nustatytų procedūrų atitiktį teritorijų planavimą reglamentuojantiems teisės aktams.</text:span></text:p>
      <text:p text:style-name="P200"><text:span text:style-name="T201">3</text:span><text:span text:style-name="T202">. Teritorijų planavimo val</text:span><text:span text:style-name="T203">stybinės priežiūros institucija, nusprendusi atlikti šio straipsnio 2 dalyje nurodytą patikrinimą, jeigu reikia, pateikia planavimo organizatoriui, viešojo administravimo ir kitiems teritorijų planavimo procese dalyvaujantiems subjektams privalomuosius nur</text:span><text:span text:style-name="T204">odymus per 10 darbo dienų pateikti visus teritorijų planavimo valstybinės priežiūros institucijos nurodytus su patikrinimu susijusius dokumentus ir informaciją. Šį terminą teritorijų planavimo valstybinės priežiūros institucija, gavusi rašytinį subjekto mo</text:span><text:span text:style-name="T205">tyvuotą prašymą, gali pratęsti 10 darbo dienų. Per nustatytą terminą privalomojo nurodymo neįvykdžius, privalomąjį nurodymą pateikusi teritorijų planavimo valstybinės priežiūros institucija įstatymų nustatytais atvejais ir tvarka atlieka su administracinės</text:span><text:span text:style-name="T206"><text:s/>nuobaudos privalomojo nurodymo neįvykdžiusiam subjektui skyrimu susijusius veiksmus. Teritorijų planavimo valstybinės priežiūros institucijos patikrinimus šio straipsnio 1 dalies 1 punkte nurodytais atvejais atlieka ne ilgiau kaip 20 darbo dienų nuo visų<text:s/></text:span><text:span text:style-name="T207">privalomajame nurodyme nurodytų dokumentų ir informacijos gavimo dienos. Kai dėl objektyvių priežasčių per šį terminą patikrinimas negali būti atliktas, teritorijų planavimo valstybinės priežiūros institucija gali šį terminą pratęsti, bet ne ilgiau kaip 20</text:span><text:span text:style-name="T208"><text:s/>darbo dienų,<text:s/></text:span><text:span text:style-name="T209">iki šio termino pabaigos</text:span><text:span text:style-name="T210"><text:s/>apie tai raštu informuodama šio straipsnio 1 dalies 1 punkte nurodytą patikrinimą inicijavusį asmenį ir tikrinamus subjektus ir nurodydama patikrinimo termino pratęsimo priežastis.<text:s/></text:span></text:p>
      <text:p text:style-name="P211"><text:span text:style-name="T212">4</text:span><text:span text:style-name="T213">. Nustačiusi teritorijų planav</text:span><text:span text:style-name="T214">imą reglamentuojančių teisės aktų pažeidimų, teritorijų planavimo valstybinės priežiūros institucija ne vėliau kaip per 5 darbo dienas:</text:span></text:p>
      <text:p text:style-name="P215"><text:span text:style-name="T216">1</text:span><text:span text:style-name="T217">) pateikia planavimo organizatoriui privalomąjį nurodymą nevykdyti teritorijų planavimo proceso, iki bus pašalinti nu</text:span><text:span text:style-name="T218">statyti planavimo organizatoriaus padaryti teritorijų planavimą reglamentuojančių teisės aktų pažeidimai, kitų teritorijų planavimo procese dalyvaujančių (dalyvavusių) viešojo administravimo subjektų padaryti pažeidimai (panaikinti ar pakeisti neteisėtai p</text:span><text:span text:style-name="T219">riimti su teritorijų planavimo procesu susiję administraciniai sprendimai);</text:span></text:p>
      <text:p text:style-name="P220"><text:span text:style-name="T221">2</text:span><text:span text:style-name="T222">) pateikia viešojo administravimo subjektams, kurių priimti su teritorijų planavimo procesu susiję administraciniai sprendimai prieštarauja teritorijų planavimą reglamentuojan</text:span><text:span text:style-name="T223">tiems teisės aktams, privalomuosius nurodymus per juose nurodytus, bet ne ilgesnius kaip vienas mėnuo, terminus panaikinti ar pakeisti šiuos administracinius sprendimus; teritorijų planavimo valstybinės priežiūros institucija, gavusi viešojo administravimo</text:span><text:span text:style-name="T224"><text:s/>subjekto, kuriam pateiktas privalomasis nurodymas, rašytinį motyvuotą prašymą, nustatytą privalomojo nurodymo įvykdymo terminą gali pratęsti, tačiau ne ilgesniam terminui, negu buvo nustatytas pradiniame privalomajame nurodyme, ir tik vieną kartą;</text:span></text:p>
      <text:p text:style-name="P225"><text:span text:style-name="T226">3</text:span><text:span text:style-name="T227">)<text:s/></text:span><text:span text:style-name="T228">pateikia šio straipsnio 1 dalies 1 punkte nurodytam patikrinimą inicijavusiam asmeniui atsakymą raštu apie skundo ar pranešimo nagrinėjimo rezultatus, pridėdama šios dalies 1 ir 2 punktuose nurodytų privalomųjų nurodymų teisės aktų nustatyta tvarka patvirt</text:span><text:span text:style-name="T229">intas kopijas.</text:span></text:p>
      <text:p text:style-name="P230"><text:span text:style-name="T231">5</text:span><text:span text:style-name="T232">. Pasibaigus šio straipsnio 4 dalies 2 punkte nurodyto privalomojo nurodymo įvykdymo terminui arba iki šio termino pabaigos gavusi subjekto, kuriam pateiktas privalomasis nurodymas, raštą, kad šis nurodymas yra įvykdytas, ir tai patvi</text:span><text:span text:style-name="T233">rtinančius dokumentus, privalomąjį nurodymą pateikusi teritorijų planavimo valstybinės priežiūros institucija patikrina, ar šis nurodymas yra įvykdytas. Jeigu privalomasis nurodymas neįvykdytas, jį pateikusi teritorijų planavimo valstybinės priežiūros inst</text:span><text:span text:style-name="T234">itucija<text:s/></text:span><text:span text:style-name="T235">panaikina neteisėtai priimtą administracinį sprendimą (</text:span><text:span text:style-name="T236">išskyrus sprendimą dėl teritorijų planavimo dokumento patvirtinimo)<text:s/></text:span><text:span text:style-name="T237">arba per 2 mėnesius nuo privalomojo nurodymo įvykdymo termino pabaigos<text:s/></text:span><text:span text:style-name="T238">kreipiasi į teismą dėl<text:s/></text:span><text:span text:style-name="T239">neteisėtai priimto administraci</text:span><text:span text:style-name="T240">nio sprendimo panaikinimo ar dėl<text:s/></text:span><text:span text:style-name="T241">įpareigojimo vykdyti privalomąjį nurodymą. Jeigu privalomasis nurodymas įvykdytas, tai pažymima jį pateikusios teritorijų planavimo valstybinės priežiūros institucijos turimame privalomojo nurodymo egzemplioriuje.</text:span></text:p>
      <text:p text:style-name="P242"><text:span text:style-name="T243">6</text:span><text:span text:style-name="T244">.<text:s/></text:span><text:span text:style-name="T245">Jeigu atlikusi patikrinimą teritorijų planavimo valstybinės priežiūros institucija teritorijų planavimą reglamentuojančių teisės aktų pažeidimų nenustato, apie tai ji per 5 darbo dienas nuo patikrinimo pabaigos informuoja skundą ar pranešimą pateikusį asme</text:span><text:span text:style-name="T246">nį ir patikrintus subjektus.</text:span></text:p>
      <text:p text:style-name="P247"/>
      <text:p text:style-name="P248"><text:span text:style-name="T249">5</text:span><text:span text:style-name="T250"><text:s/>straipsnis.<text:s/></text:span><text:span text:style-name="T251">Teritorijų planavimo proceso rengimo etapo valstybinė priežiūra</text:span></text:p>
      <text:p text:style-name="P252"><text:span text:style-name="T253">Teritorijų planavimo proceso rengimo etapu teritorijų planavimo valstybinės priežiūros institucijos teisės aktų nustatyta tvarka nagrinėja gautus skundus (pranešimus) dėl teritorijų planavimo proceso parengiamojo etapo metu priimtų administracinių sprendim</text:span><text:span text:style-name="T254">ų, atliktų procedūrų atitikties teritorijų planavimą reglamentuojantiems teisės aktų reikalavimams.<text:s/></text:span></text:p>
      <text:p text:style-name="P255"/>
      <text:p text:style-name="P256"><text:span text:style-name="T257">6</text:span><text:span text:style-name="T258"><text:s/>straipsnis.<text:s/></text:span><text:span text:style-name="T259">Teritorijų planavimo proceso baigiamojo etapo valstybinė priežiūra</text:span></text:p>
      <text:p text:style-name="P260"><text:span text:style-name="T261">1</text:span><text:span text:style-name="T262">. Teritorijų planavimo proceso baigiamojo etapo viešinimo ir d</text:span><text:span text:style-name="T263">erinimo stadijų valstybinę priežiūrą teritorijų planavimo valstybinės priežiūros institucijos pagal kompetenciją atlieka:</text:span></text:p>
      <text:p text:style-name="P264"><text:span text:style-name="T265">1</text:span><text:span text:style-name="T266">) kai į institucijas su skundu ar pranešimu dėl šiuo etapu atliekamų procedūrų ir priimtų sprendimų atitikties teritorijų planavimą</text:span><text:span text:style-name="T267"><text:s/>reglamentuojantiems teisės aktams kreipiasi viešojo administravimo subjektai, fiziniai asmenys, juridiniai asmenys ir jų padaliniai, kitos juridinio asmens statuso neturinčios organizacijos ir jų padaliniai;</text:span></text:p>
      <text:p text:style-name="P268"><text:span text:style-name="T269">2</text:span><text:span text:style-name="T270">) pasirinktinai dėl šiuo etapu atliekamų p</text:span><text:span text:style-name="T271">rocedūrų ir priimtų sprendimų atitikties teritorijų planavimą reglamentuojantiems teisės aktams – pagal teritorijų planavimo valstybinės priežiūros institucijų darbo planus šių institucijų nustatyta tvarka.<text:s/></text:span></text:p>
      <text:p text:style-name="P272"><text:span text:style-name="T273">2</text:span><text:span text:style-name="T274">. Viešinimo stadijos metu, atsižvelgiant<text:s/></text:span><text:span text:style-name="T275">į teritorijų planavimo dokumento lygmenį ir rūšį, teritorijų planavimo valstybinės priežiūros institucijos pagal kompetenciją tikrina:</text:span></text:p>
      <text:p text:style-name="P276"><text:span text:style-name="T277">1</text:span><text:span text:style-name="T278">) ar iki viešinimo stadijos pradžios buvo iki galo atliktos teritorijų planavimo proceso rengimo etapo visų stadijų pr</text:span><text:span text:style-name="T279">ocedūros, tai yra ar nustatyta tvarka atliktas esamos būklės įvertinimas, parengta teritorijos vystymo koncepcija, jeigu planavimo darbų programoje ją buvo numatyta parengti, ar atliktas strateginis pasekmių aplinkai vertinimas, jeigu parengiamuoju etapu b</text:span><text:span text:style-name="T280">uvo priimtas sprendimas jį atlikti, ar atliktas sprendinių poveikio vertinimas;<text:s/></text:span></text:p>
      <text:p text:style-name="P281"><text:span text:style-name="T282">2</text:span><text:span text:style-name="T283">) ar teritorijos vystymo koncepcijai raštu pritarė planavimo organizatorius, jei planavimo darbų programoje ją numatyta parengti;</text:span></text:p>
      <text:p text:style-name="P284"><text:span text:style-name="T285">3</text:span><text:span text:style-name="T286">) ar teisės aktų nustatyta tvarka p</text:span><text:span text:style-name="T287">arengta sprendinių poveikio vertinimo ataskaita;</text:span></text:p>
      <text:p text:style-name="P288"><text:span text:style-name="T289">4</text:span><text:span text:style-name="T290">) ar teisės aktų nustatyta tvarka paskelbta informacija apie susipažinimo su parengtu teritorijų planavimo dokumentu ir sprendinių poveikio vertinimo ataskaita tvarką, šių dokumentų viešos ekspozicijos<text:s/></text:span><text:span text:style-name="T291">vietą ir laiką, viešo svarstymo tvarką, vietą ir laiką;</text:span></text:p>
      <text:p text:style-name="P292"><text:span text:style-name="T293">5</text:span><text:span text:style-name="T294">) ar susipažinimo su parengtu teritorijų planavimo dokumentu ir sprendinių poveikio vertinimo ataskaita procedūros atliktos teisės aktų nustatyta tvarka ir terminais;</text:span></text:p>
      <text:p text:style-name="P295"><text:span text:style-name="T296">6</text:span><text:span text:style-name="T297">) ar planavimo organiza</text:span><text:span text:style-name="T298">torius apie parengtą detaliojo plano projektą registruotais laiškais pranešė <text:s/>žemės sklypų savininkams, valdytojams ir (ar) naudotojams, kurių teisės naudotis žemės sklypais suvaržomos detaliojo plano sprendiniais;</text:span></text:p>
      <text:p text:style-name="P299"><text:span text:style-name="T300">7</text:span><text:span text:style-name="T301">) ar fiziniai ar juridiniai asmenys,</text:span><text:span text:style-name="T302"><text:s/>kitos organizacijos ar jų padaliniai, kuriems dėl kitų asmenų privataus intereso numatoma įvesti naują žemės ir kito nekilnojamojo turto privalomą veiklos reglamentavimą, pritarė rengiamam teritorijų planavimo dokumentui raštu;</text:span></text:p>
      <text:p text:style-name="P303"><text:span text:style-name="T304">8</text:span><text:span text:style-name="T305">) ar teisės aktų nusta</text:span><text:span text:style-name="T306">tyta tvarka atliktos konsultavimosi dėl rengiamų ir parengtų valstybės lygmens teritorijų planavimo dokumentų sprendinių procedūros;</text:span></text:p>
      <text:p text:style-name="P307"><text:span text:style-name="T308">9</text:span><text:span text:style-name="T309">) ar teisės aktų nustatyta tvarka ir terminais atliktas teritorijų planavimo dokumento su sprendinių poveikio<text:s/></text:span><text:span text:style-name="T310">vertinimo ataskaita viešas pristatymas ir konsultavimosi arba viešo svarstymo procedūros;</text:span></text:p>
      <text:p text:style-name="P311"><text:span text:style-name="T312">10</text:span><text:span text:style-name="T313">) ar planavimo organizatorius pagrįstai atmetė gautus visuomenės pasiūlymus dėl teritorijų planavimo dokumento;</text:span></text:p>
      <text:p text:style-name="P314"><text:span text:style-name="T315">11</text:span><text:span text:style-name="T316">) ar teritorijų planavimo dokumento rengėj</text:span><text:span text:style-name="T317">ai ir vadovai turi teisę rengti atitinkamos rūšies teritorijų planavimo dokumentą ar vadovauti jo rengimui;</text:span></text:p>
      <text:p text:style-name="P318"><text:span text:style-name="T319">12</text:span><text:span text:style-name="T320">) parengiamojo etapo procedūrų atitiktį teritorijų planavimą reglamentuojantiems teisės aktams, jeigu jis nebuvo patikrintas;</text:span></text:p>
      <text:p text:style-name="P321"><text:span text:style-name="T322">13</text:span><text:span text:style-name="T323">) kitų šiu</text:span><text:span text:style-name="T324">o etapu nustatytų procedūrų atitiktį teritorijų planavimą reglamentuojantiems teisės aktams.</text:span></text:p>
      <text:p text:style-name="P325"><text:span text:style-name="T326">3</text:span><text:span text:style-name="T327">. Derinimo stadijos metu, atsižvelgiant į teritorijų planavimo dokumento lygmenį ir rūšį, teritorijų planavimo valstybinės priežiūros institucijos pagal kom</text:span><text:span text:style-name="T328">petenciją tikrina:</text:span></text:p>
      <text:p text:style-name="P329"><text:span text:style-name="T330">1</text:span><text:span text:style-name="T331">) ar teritorijų planavimo dokumentas pateiktas derinti visoms institucijoms, pagal teisės aktų reikalavimus privalėjusioms dalyvauti atliekant šio dokumento derinimo procedūras, ar su visomis šiomis institucijomis šis dokumentas suder</text:span><text:span text:style-name="T332">intas;</text:span></text:p>
      <text:p text:style-name="P333"><text:span text:style-name="T334">2</text:span><text:span text:style-name="T335">) ar teritorijų planavimo dokumentas suderintas Teritorijų planavimo komisijoje, jeigu toks derinimas privalomas, ar su visais šios komisijos nariais šis dokumentas suderintas;</text:span></text:p>
      <text:p text:style-name="P336"><text:span text:style-name="T337">3</text:span><text:span text:style-name="T338">) parengiamojo etapo procedūrų ir priimtų sprendimų atitiktį t</text:span><text:span text:style-name="T339">eritorijų planavimą reglamentuojantiems teisės aktams, jeigu tai nebuvo patikrinta;</text:span></text:p>
      <text:p text:style-name="P340"><text:span text:style-name="T341">4</text:span><text:span text:style-name="T342">) baigiamojo etapo viešinimo stadijos atitiktį teritorijų planavimą reglamentuojantiems teisės aktams, jeigu tai nebuvo patikrinta;</text:span></text:p>
      <text:p text:style-name="P343"><text:span text:style-name="T344">5</text:span><text:span text:style-name="T345">) teritorijų planavimo dokumen</text:span><text:span text:style-name="T346">to sprendinių atitiktį teritorijų planavimą reglamentuojantiems teisės aktams;</text:span></text:p>
      <text:p text:style-name="P347"><text:span text:style-name="T348">6</text:span><text:span text:style-name="T349">) kitų šiuo etapu nustatytų procedūrų atitiktį teritorijų planavimą reglamentuojantiems teisės aktams.</text:span></text:p>
      <text:p text:style-name="P350"><text:span text:style-name="T351">4</text:span><text:span text:style-name="T352">. Tikrinimo stadijos metu, gavusios planavimo organizatoriaus<text:s/></text:span><text:span text:style-name="T353">prašymą patikrinti parengtą teritorijų planavimo dokumentą, teritorijų planavimo valstybinės priežiūros institucijos pagal kompetenciją tikrina:</text:span></text:p>
      <text:p text:style-name="P354"><text:span text:style-name="T355">1</text:span><text:span text:style-name="T356">) parengiamojo etapo procedūrų ir priimtų sprendimų atitiktį<text:s/></text:span><text:span text:style-name="T357">teritorijų planavimą reglamentuojančių teisės a</text:span><text:span text:style-name="T358">ktų reikalavimams;</text:span></text:p>
      <text:p text:style-name="P359"><text:span text:style-name="T360">2</text:span><text:span text:style-name="T361">) ar planavimo organizatorius turi teisę būti šio teritorijų planavimo dokumento planavimo organizatoriumi;</text:span></text:p>
      <text:p text:style-name="P362"><text:span text:style-name="T363">3</text:span><text:span text:style-name="T364">) ar teritorijų planavimo dokumento rengėjai ir vadovai turi teisę rengti atitinkamos rūšies teritorijų planavimo dokum</text:span><text:span text:style-name="T365">entą ar vadovauti jo rengimui;</text:span></text:p>
      <text:p text:style-name="P366"><text:span text:style-name="T367">4</text:span><text:span text:style-name="T368">) ar teritorijų planavimo dokumento sudėtis atitinka teisės aktų nustatytus reikalavimus;</text:span></text:p>
      <text:p text:style-name="P369"><text:span text:style-name="T370">5</text:span><text:span text:style-name="T371">) ar teritorijų planavimo dokumento sprendiniai atitinka planavimo tikslus;</text:span></text:p>
      <text:p text:style-name="P372"><text:span text:style-name="T373">6</text:span><text:span text:style-name="T374">) ar teritorijų planavimo dokumento<text:s/></text:span><text:span text:style-name="T375">sprendiniai neprieštarauja aukštesnio lygmens teritorijų planavimo dokumentams, įstatymų ir kitų teisės aktų reikalavimams;</text:span></text:p>
      <text:p text:style-name="P376"><text:span text:style-name="T377">7</text:span><text:span text:style-name="T378">) ar teritorijų planavimo dokumentas pataisytas pagal planavimo organizatoriaus ataskaitoje nurodytus priimtus visuomenės pasiū</text:span><text:span text:style-name="T379">lymus; ar pagrįstai atmesti gauti visuomenės</text:span><text:span text:style-name="T380"><text:s/></text:span><text:span text:style-name="T381">pasiūlymai;</text:span></text:p>
      <text:p text:style-name="P382"><text:span text:style-name="T383">8</text:span><text:span text:style-name="T384">) viešinimo procedūrų atitiktį teisės aktų reikalavimams;</text:span></text:p>
      <text:p text:style-name="P385"><text:span text:style-name="T386">9</text:span><text:span text:style-name="T387">) derinimo procedūrų atitiktį teisės aktų reikalavimams.</text:span></text:p>
      <text:p text:style-name="P388"><text:span text:style-name="T389">5</text:span><text:span text:style-name="T390">. Teritorijų planavimo dokumento patikrinimas sustabdomas, jeigu yr</text:span><text:span text:style-name="T391">a įtarimų, kad tikrinti pateikti dokumentai gali būti suklastoti. Apie patikrinimo sustabdymą ir priežastis teritorijų planavimo valstybinės priežiūros institucija raštu praneša planavimo organizatoriui, o teritorijų planavimo dokumentą su aiškinamuoju raš</text:span><text:span text:style-name="T392">tu perduoda teisėsaugos institucijoms. Dokumento patikrinimas gali būti tęsiamas tik gavus teisėsaugos institucijų rašytines išvadas, kad dokumentų klastojimo faktų nenustatyta.</text:span></text:p>
      <text:p text:style-name="P393"><text:span text:style-name="T394">6</text:span><text:span text:style-name="T395">. Teritorijų planavimo dokumento patikrinimas nutraukiamas paaiškėjus, ka</text:span><text:span text:style-name="T396">d:</text:span></text:p>
      <text:p text:style-name="P397"><text:span text:style-name="T398">1</text:span><text:span text:style-name="T399">) planavimo organizatorius ar teritorijų planavimo dokumento rengėjai ir (ar) vadovai neatitinka teisės aktų nustatytų reikalavimų. Apie patikrinimo nutraukimą ir priežastis teritorijų planavimo valstybinės priežiūros institucija raštu praneša planav</text:span><text:span text:style-name="T400">imo organizatoriui;<text:s/></text:span></text:p>
      <text:p text:style-name="P401"><text:span text:style-name="T402">2</text:span><text:span text:style-name="T403">) tikrinti pateiktas teritorijų planavimo dokumentas neatitinka teisės aktų nustatytos sudėties arba neatliktos privalomos planavimo proceso etapų ir (ar) stadijų procedūros. Apie patikrinimo nutraukimą ir priežastis teritorijų pl</text:span><text:span text:style-name="T404">anavimo valstybinės priežiūros institucija raštu praneša planavimo organizatoriui.</text:span></text:p>
      <text:p text:style-name="P405"><text:span text:style-name="T406">7</text:span><text:span text:style-name="T407">. Gavus prašymą patikrinti teritorijų planavimo dokumentą, jo patikrinimas aplinkos ministro ir žemės ūkio ministro nustatyta tvarka atliekamas Teritorijų planavimo į</text:span><text:span text:style-name="T408">statymo nustatytais terminais. Baigus teritorijų planavimo dokumento patikrinimą, surašomas patikrinimo aktas. Patikrinimo akte nurodoma, kad teritorijų planavimo valstybinės priežiūros institucija:</text:span></text:p>
      <text:p text:style-name="P409"><text:span text:style-name="T410">1</text:span><text:span text:style-name="T411">) pritaria teritorijų planavimo dokumento teikimui tvi</text:span><text:span text:style-name="T412">rtinti – kai teritorijų planavimo proceso procedūros ir teritorijų planavimo dokumento sprendiniai atitinka teisės aktų reikalavimus; patikrinimo metu nustatyti trūkumai yra mažareikšmiai, nedaro įtakos planavimo proceso procedūrų rezultatams ir tam, kad b</text:span><text:span text:style-name="T413">ūtų keičiami teritorijų planavimo dokumento sprendiniai, arba, nustatytus trūkumus ištaisius, teritorijų planavimo dokumento sprendiniai išliktų nepakeisti;</text:span></text:p>
      <text:p text:style-name="P414"><text:span text:style-name="T415">2</text:span><text:span text:style-name="T416">) nepritaria teritorijų planavimo dokumento teikimui tvirtinti – kai teritorijų planavimo doku</text:span><text:span text:style-name="T417">mento sprendiniai ir (ar) teritorijų planavimo proceso procedūros, nuo kurių priklauso, ar dokumento sprendiniai turi būti keičiami, neatitinka teisės aktų reikalavimų, papildomai nurodant, kad pakartotinai prašymas patikrinti teritorijų planavimo dokument</text:span><text:span text:style-name="T418">ą gali būti pateiktas tik ištaisius nustatytus trūkumus.<text:s/></text:span></text:p>
      <text:p text:style-name="P419"><text:span text:style-name="T420">8</text:span><text:span text:style-name="T421">. Sprendimas dėl teritorijų planavimo dokumento patikrinimo sustabdymo, nutraukimo ir patikrinimo aktas gali būti skundžiami šio Įstatymo ir kitų teisės aktų nustatyta tvarka.</text:span></text:p>
      <text:p text:style-name="P422"><text:span text:style-name="T423">9</text:span><text:span text:style-name="T424">. Tvirtini</text:span><text:span text:style-name="T425">mo stadijos metu iki teritorijų planavimo dokumento patvirtinimo teritorijų planavimo valstybinės priežiūros institucijos nagrinėja viešojo administravimo subjektų, fizinių asmenų, juridinių asmenų ir jų padalinių, kitų juridinio asmens statuso neturinčių<text:s/></text:span><text:span text:style-name="T426">organizacijų ir jų padalinių skundus ar pranešimus dėl šiuo etapu atliekamų procedūrų ir priimtų sprendimų atitikties teritorijų planavimą reglamentuojantiems teisės aktams.<text:s/></text:span></text:p>
      <text:p text:style-name="P427"><text:span text:style-name="T428">10</text:span><text:span text:style-name="T429">. Po teritorijų planavimo dokumento patvirtinimo gavusios skundų ar praneši</text:span><text:span text:style-name="T430">mų, kad teritorijų planavimo dokumentas parengtas ir (ar) patvirtintas pažeidžiant teisės aktų reikalavimus, teritorijų planavimo valstybinės priežiūros institucijos pagal kompetenciją tikrina, ar teritorijų planavimo dokumentas parengtas ir (ar) patvirtin</text:span><text:span text:style-name="T431">tas teisėtai. Teritorijų planavimo valstybinės priežiūros institucijos patikrinimus atlieka per 20 darbo dienų nuo visų patikrinti privalomų pateikti dokumentų ir informacijos gavimo dienos. Kai dėl objektyvių priežasčių per šį terminą patikrinimas negali<text:s/></text:span><text:span text:style-name="T432">būti atliktas, teritorijų planavimo valstybinės priežiūros institucija gali šiuos terminus pratęsti, bet ne ilgiau kaip 20 darbo dienų, apie tai raštu informuodama šioje dalyje nurodytą skundą ar pranešimą pateikusį (patikrinimą inicijavusį) asmenį ir tikr</text:span><text:span text:style-name="T433">inamus subjektus ir nurodydama patikrinimo termino pratęsimo priežastis. Patikrinimo metu nustačiusi, kad teritorijų planavimo dokumentas parengtas ir (ar) patvirtintas neteisėtai, teritorijų planavimo valstybinės priežiūros institucija per 2 mėnesius nuo<text:s/></text:span><text:span text:style-name="T434">patikrinimo pabaigos dienos kreipiasi į teismą dėl administracinio sprendimo patvirtinti teritorijų planavimo dokumentą panaikinimo, apie tai raštu informuodama skundą ar pranešimą pateikusį asmenį ir teritorijų planavimo dokumentą patvirtinusią institucij</text:span><text:span text:style-name="T435">ą.</text:span></text:p>
      <text:p text:style-name="P436"><text:span text:style-name="T437">11</text:span><text:span text:style-name="T438">. Teritorijų planavimo valstybinės priežiūros institucija, priėmusi sprendimą atlikti šiame straipsnyje nurodytus patikrinimus, jeigu reikia, pateikia planavimo organizatoriui, viešojo administravimo ir kitiems teritorijų planavimo procese dalyvau</text:span><text:span text:style-name="T439">jantiems subjektams privalomuosius nurodymus per 10 darbo dienų pateikti visus teritorijų planavimo valstybinės priežiūros institucijos nurodytus su patikrinimu susijusius dokumentus ir informaciją. Šį terminą teritorijų planavimo valstybinės priežiūros in</text:span><text:span text:style-name="T440">stitucija, gavusi rašytinį motyvuotą subjekto prašymą, gali pratęsti 10 darbo dienų.<text:s/></text:span></text:p>
      <text:p text:style-name="P441"><text:span text:style-name="T442">12</text:span><text:span text:style-name="T443">. Šiame straipsnyje nurodytų patikrinimų metu nustačiusi<text:s/></text:span><text:span text:style-name="T444">teritorijų planavimą reglamentuojančių</text:span><text:span text:style-name="T445"><text:s/>teisės aktų pažeidimų, teritorijų planavimo valstybinės priežiūros institucija atlieka šio Įstatymo 4 straipsnio 4 ir 5 dalyse nurodytus veiksmus.<text:s/></text:span><text:span text:style-name="T446">Jeigu teisės aktų pažeidimų nenustatoma,<text:s/></text:span><text:span text:style-name="T447">teritorijų planavimo valstybinės priežiūros institucija<text:s/></text:span><text:span text:style-name="T448">apie tai pe</text:span><text:span text:style-name="T449">r 5 darbo dienas nuo patikrinimo pabaigos informuoja skundą ar pranešimą pateikusį asmenį ir patikrintus subjektus.</text:span></text:p>
      <text:p text:style-name="P450"/>
      <text:p text:style-name="P451"><text:span text:style-name="T452">7</text:span><text:span text:style-name="T453"><text:s/>straipsnis.<text:s/></text:span><text:span text:style-name="T454">Teritorijų planavimo valstybinės priežiūros institucijų pareigūnų pareigos<text:s/></text:span></text:p>
      <text:p text:style-name="P455"><text:span text:style-name="T456">Teritorijų planavimo valstybinės priežiūr</text:span><text:span text:style-name="T457">os institucijų pareigūnai privalo:</text:span></text:p>
      <text:p text:style-name="P458"><text:span text:style-name="T459">1</text:span><text:span text:style-name="T460">) šio įstatymo nustatytais atvejais teikti privalomuosius nurodymus;</text:span></text:p>
      <text:p text:style-name="P461"><text:span text:style-name="T462">2</text:span><text:span text:style-name="T463">) nustatę pažeidimų, kuriuos turėtų nagrinėti atitinkami pagal kompetenciją viešojo administravimo subjektai arba teisėsaugos institucijos,<text:s/></text:span><text:span text:style-name="T464">informuoti šiuos subjektus ar institucijas;</text:span></text:p>
      <text:p text:style-name="P465"><text:span text:style-name="T466">3</text:span><text:span text:style-name="T467">) teisės aktų nustatyta tvarka nuolat kelti savo kvalifikaciją;</text:span></text:p>
      <text:p text:style-name="P468"><text:span text:style-name="T469">4</text:span><text:span text:style-name="T470">) atlikti kitas teisės aktų nustatytas funkcijas.</text:span></text:p>
      <text:p text:style-name="P471"/>
      <text:p text:style-name="P472"><text:span text:style-name="T473">TREČIASIS</text:span><text:span text:style-name="T474"><text:s/>SKIRSNIS</text:span></text:p>
      <text:p text:style-name="P475"><text:span text:style-name="T476">STATYBOS VALSTYBINĖ PRIEŽIŪRA</text:span></text:p>
      <text:p text:style-name="P477"/>
      <text:p text:style-name="P478"><text:span text:style-name="T479">8</text:span><text:span text:style-name="T480"><text:s/>straipsnis.<text:s/></text:span><text:span text:style-name="T481">Statybos<text:s/></text:span><text:span text:style-name="T482">valstybinės priežiūros institucija ir jos atliekamos funkcijos<text:s/></text:span></text:p>
      <text:p text:style-name="P483"><text:span text:style-name="T484">1</text:span><text:span text:style-name="T485">. Statybos valstybinę priežiūrą atlieka Inspekcija.</text:span></text:p>
      <text:p text:style-name="P486"><text:span text:style-name="T487">2</text:span><text:span text:style-name="T488">. Statybos valstybinė priežiūra apima:<text:s/></text:span></text:p>
      <text:p text:style-name="P489"><text:span text:style-name="T490">1</text:span><text:span text:style-name="T491">) prisijungimo sąlygų ir specialiųjų architektūros reikalavimų, specialiųjų paveldosaug</text:span><text:span text:style-name="T492">os reikalavimų, specialiųjų saugomos teritorijos tvarkymo ir apsaugos reikalavimų (toliau – Specialieji reikalavimai) išdavimo terminų laikymosi priežiūrą ir (ar) išduotų prisijungimo sąlygų ir (ar) Specialiųjų reikalavimų teisėtumo tikrinimą;</text:span></text:p>
      <text:p text:style-name="P493"><text:span text:style-name="T494">2</text:span><text:span text:style-name="T495">) staty</text:span><text:span text:style-name="T496">bą leidžiančių dokumentų teisėtumo tikrinimą;</text:span></text:p>
      <text:p text:style-name="P497"><text:span text:style-name="T498">3</text:span><text:span text:style-name="T499">) statybos dalyvių veiksmų atitikties statybą reglamentuojančių teisės aktų reikalavimams tikrinimą;</text:span></text:p>
      <text:p text:style-name="P500"><text:span text:style-name="T501">4</text:span><text:span text:style-name="T502">) statybos vykdymo teisėtumo tikrinimą;</text:span></text:p>
      <text:p text:style-name="P503"><text:span text:style-name="T504">5</text:span><text:span text:style-name="T505">) privalomųjų nurodymų pateikti reikalingą informaciją</text:span><text:span text:style-name="T506">, dokumentus, pašalinti patikrinimų metu nustatytus teisės aktų pažeidimus teikimą;<text:s/></text:span></text:p>
      <text:p text:style-name="P507"><text:span text:style-name="T508">6</text:span><text:span text:style-name="T509">) statybos užbaigimo procedūrų atlikimą;</text:span></text:p>
      <text:p text:style-name="P510"><text:span text:style-name="T511">7</text:span><text:span text:style-name="T512">) šiame įstatyme nurodytų administracinių aktų išdavimą;</text:span></text:p>
      <text:p text:style-name="P513"><text:span text:style-name="T514">8</text:span><text:span text:style-name="T515">) statomų statinių avarijų tyrimą;</text:span></text:p>
      <text:p text:style-name="P516"><text:span text:style-name="T517">9</text:span><text:span text:style-name="T518">) asmenų prašymų,<text:s/></text:span><text:span text:style-name="T519">skundų ar pranešimų, susijusių su statybos procesu, nagrinėjimą;</text:span></text:p>
      <text:p text:style-name="P520"><text:span text:style-name="T521">10</text:span><text:span text:style-name="T522">) konsultacijų ir metodinės pagalbos teikimą;</text:span></text:p>
      <text:p text:style-name="P523"><text:span text:style-name="T524">11</text:span><text:span text:style-name="T525">) kitus prevencinius veiksmus, kuriais siekiama sumažinti pažeidimų skaičių;</text:span></text:p>
      <text:p text:style-name="P526"><text:span text:style-name="T527">12</text:span><text:span text:style-name="T528">) kitus šiame įstatyme ir kituose teisės aktuose n</text:span><text:span text:style-name="T529">urodytus su statybos valstybine priežiūra susijusius veiksmus.<text:s/></text:span></text:p>
      <text:p text:style-name="P530"><text:span text:style-name="T531">3</text:span><text:span text:style-name="T532">. Statybos valstybinės priežiūros pareigūnai (toliau – Inspekcijos pareigūnai) statybos valstybinės priežiūros procedūras atlieka naudodamiesi IS „Infostatyba“.</text:span></text:p>
      <text:p text:style-name="P533"/>
      <text:p text:style-name="P534"><text:span text:style-name="T535">9</text:span><text:span text:style-name="T536"><text:s/>straipsnis.<text:s/></text:span><text:span text:style-name="T537">Prisijungimo sąlygų ir (ar) Specialiųjų reikalavimų išdavimo terminų laikymosi priežiūra, išduotų prisijungimo sąlygų ar Specialiųjų<text:s/></text:span><text:soft-page-break/><text:span text:style-name="T538">reikalavimų teisėtumo tikrinimas, atsisakymo išduoti prisijungimo sąlygas ar Specialiuosius reikalavimus teisėtumo tikrinim</text:span><text:span text:style-name="T539">as<text:s/></text:span></text:p>
      <text:p text:style-name="P540"><text:span text:style-name="T541">1</text:span><text:span text:style-name="T542">. Inspekcija, gavusi statytojo (užsakovo) (toliau – statytojas) <text:s/>ar jo įgalioto asmens skundą ar asmens pranešimą dėl Statybos įstatymo nustatytais terminais neišduotų prisijungimo sąlygų ir (ar) Specialiųjų reikalavimų ir nustačiusi, kad prisijun</text:span><text:span text:style-name="T543">gimo sąlygos ir (ar) Specialieji reikalavimai neišduoti per Statybos įstatymo nustatytus terminus, per 5 darbo dienas išsiunčia prisijungimo sąlygų ar Specialiųjų reikalavimų nustatytu terminu neišdavusiam subjektui privalomąjį nurodymą</text:span><text:span text:style-name="T544"><text:s/></text:span><text:span text:style-name="T545">per 5 darbo dienas<text:s/></text:span><text:span text:style-name="T546">nuo šio nurodymo</text:span><text:span text:style-name="T547"><text:s/></text:span><text:span text:style-name="T548">gavimo dienos išduoti s</text:span><text:span text:style-name="T549">tatytojui</text:span><text:span text:style-name="T550"><text:s/>prisijungimo sąlygas ar Specialiuosius reikalavimus<text:s/></text:span><text:span text:style-name="T551">arba pateikti motyvuotą atsisakymą</text:span><text:span text:style-name="T552">.<text:s/></text:span></text:p>
      <text:p text:style-name="P553"><text:span text:style-name="T554">2</text:span><text:span text:style-name="T555">. Kitais<text:s/></text:span><text:span text:style-name="T556">atvejais</text:span><text:span text:style-name="T557">, negu nurodyti šio straipsnio 1 dalyje,<text:s/></text:span><text:span text:style-name="T558">ar prisijungimo sąlygos ir (ar) Specialieji reikalavim</text:span><text:span text:style-name="T559">ai buvo išduoti Statybos įstatymo nustatytais terminais</text:span><text:span text:style-name="T560"><text:s/>Inspekcija<text:s/></text:span><text:span text:style-name="T561">tikrina</text:span><text:span text:style-name="T562"><text:s/>pagal Inspekcijos metinius veiklos planus.<text:s/></text:span></text:p>
      <text:p text:style-name="P563"><text:span text:style-name="T564">3</text:span><text:span text:style-name="T565">. Gavusi skundą ar pranešimą, kad išduotos prisijungimo sąlygos ir (ar) Specialieji reikalavimai neatitinka teisės aktų reikalavimų,</text:span><text:span text:style-name="T566"><text:s/>Inspekcija, jeigu reikia, kreipiasi į atitinkamus viešojo administravimo subjektus, prašydama pateikti išvadas, ar prisijungimo sąlygos ir (ar) Specialieji reikalavimai išduoti laikantis teisės aktų reikalavimų. Inspekcija, gavusi ir įvertinusi šių subjek</text:span><text:span text:style-name="T567">tų išvadas, per 10 darbo dienų nuo šių išvadų gavimo dienos pateikia skundą ar pranešimą pateikusiam asmeniui savo išvadą apie išduotų prisijungimo sąlygų ir (ar) Specialiųjų reikalavimų atitiktį teisės aktams. Jeigu nustatoma, kad prisijungimo sąlygos ir<text:s/></text:span><text:span text:style-name="T568">(ar) Specialieji reikalavimai išduoti pažeidžiant teisės aktų reikalavimus, Inspekcija iki statybą leidžiančio dokumento išdavimo pateikia subjektams, išdavusiems prisijungimo sąlygas ar Specialiuosius reikalavimus, privalomuosius nurodymus panaikinti nete</text:span><text:span text:style-name="T569">isėtai išduotas prisijungimo sąlygas ar Specialiuosius reikalavimus, išduoti naujas prisijungimo sąlygas ar Specialiuosius reikalavimus, jeigu to prašo skundo ar pranešimo pateikėjas ir jei prisijungimo sąlygos ar Specialieji reikalavimai privalo būti išdu</text:span><text:span text:style-name="T570">oti pagal teisės aktų reikalavimus, ir apie privalomojo nurodymo įvykdymą informuoti Inspekciją. Apie privalomojo nurodymo pateikimą Inspekcija informuoja skundą ar pranešimą pateikusį asmenį. Jeigu<text:s/></text:span><text:span text:style-name="T571">per 20 darbo dienų nuo privalomojo nurodymo įteikimo dien</text:span><text:span text:style-name="T572">os privalomasis nurodymas neįvykdomas, Inspekcija per 2 mėnesius nuo privalomojo nurodymo įvykdymo termino pabaigos dienos kreipiasi į teismą dėl įpareigojimo vykdyti privalomąjį nurodymą</text:span><text:span text:style-name="T573"><text:s/>arba pati panaikina neteisėtai išduotas prisijungimo sąlygas ar Spec</text:span><text:span text:style-name="T574">ialiuosius reikalavimus, arba dėl minėtų administracinių aktų panaikinimo<text:s/></text:span><text:span text:style-name="T575">per 2 mėnesius</text:span><text:span text:style-name="T576"><text:s/>kreipiasi į teismą</text:span><text:span text:style-name="T577">. Jeigu privalomasis nurodymas įvykdytas, tai pažymima Inspekcijos turimame privalomojo nurodymo egzemplioriuje.</text:span></text:p>
      <text:p text:style-name="P578"><text:span text:style-name="T579">4</text:span><text:span text:style-name="T580">.<text:s/></text:span><text:span text:style-name="T581">Gavusi skundą ar pranešimą, kuriuose teigiama, kad prisijungimo sąlygas ir (ar) Specialiuosius reikalavimus neteisėtai atsisakoma išduoti, Inspekcija kreipiasi į atsisakiusius išduoti prisijungimo sąlygas ir (ar) Specialiuosius reikalavimus subjektus, praš</text:span><text:span text:style-name="T582">ydama per 10 darbo dienų pateikti atsisakymo išduoti minėtas sąlygas ir (ar) Specialiuosius reikalavimus motyvus. Išnagrinėjusi atsisakymo išduoti prisijungimo sąlygas ir (ar) Specialiuosius reikalavimus motyvus, Inspekcija, jeigu reikia, kreipiasi į atiti</text:span><text:span text:style-name="T583">nkamus viešojo administravimo subjektus, prašydama pateikti išvadas, ar prisijungimo sąlygas ir (ar) Specialiuosius reikalavimus išduoti atsisakoma pagrįstai. Gavusi ir įvertinusi šių subjektų išvadas, Inspekcija per 20 darbo dienų<text:s/></text:span><text:span text:style-name="T584">nuo jų gavimo dienos</text:span><text:span text:style-name="T585"><text:s/>sku</text:span><text:span text:style-name="T586">ndo ar pranešimo pateikėjui pateikia savo išvadą dėl atsisakymo išduoti prisijungimo sąlygas ir (ar) Specialiuosius reikalavimus pagrįstumo. jeigu nustatyta, kad prisijungimo sąlygas ir (ar) Specialiuosius reikalavimus išduoti atsisakoma nepagrįstai, Inspe</text:span><text:span text:style-name="T587">kcija pateikia subjektams, atsisakiusiems išduoti prisijungimo sąlygas ir (ar) Specialiuosius reikalavimus, privalomuosius nurodymus jas išduoti ir apie privalomojo nurodymo įvykdymą informuoti Inspekciją. Jeigu<text:s/></text:span><text:span text:style-name="T588">per 20 darbo dienų nuo privalomojo nurodymo<text:s/></text:span><text:span text:style-name="T589">įteikimo dienos privalomasis nurodymas neįvykdomas, Inspekcija<text:s/></text:span><text:span text:style-name="T590">per 2 mėnesius</text:span><text:span text:style-name="T591"><text:s/>nuo privalomojo nurodymo įvykdymo termino pabaigos dienos kreipiasi į teismą dėl įpareigojimo vykdyti privalomąjį nurodymą arba pati panaikina neteisėtai išduotas prisijungimo są</text:span><text:span text:style-name="T592">lygas ar Specialiuosius reikalavimus, arba dėl minėtų administracinių aktų panaikinimo<text:s/></text:span><text:span text:style-name="T593">per 2 mėnesius</text:span><text:span text:style-name="T594"><text:s/>kreipiasi į teismą.<text:s/></text:span><text:span text:style-name="T595">jeigu<text:s/></text:span><text:span text:style-name="T596">privalomasis nurodymas įvykdytas, tai pažymima Inspekcijos turimame privalomojo nurodymo egzemplioriuje.</text:span></text:p>
      <text:p text:style-name="P597"><text:span text:style-name="T598">5</text:span><text:span text:style-name="T599">. Išsamią šiame st</text:span><text:span text:style-name="T600">raipsnyje nurodytų procedūrų atlikimo tvarką nustato ir surašomų dokumentų formas tvirtina Inspekcijos viršininkas.<text:s/></text:span></text:p>
      <text:p text:style-name="P601"/>
      <text:p text:style-name="P602"><text:span text:style-name="T603">10</text:span><text:span text:style-name="T604"><text:s/>straipsnis.<text:s/></text:span><text:span text:style-name="T605">Statybą leidžiančių dokumentų išdavimo teisėtumo tikrinimas</text:span></text:p>
      <text:p text:style-name="P606"><text:span text:style-name="T607">1</text:span><text:span text:style-name="T608">. Inspekcija statybą leidžiančių dokumentų išdavimo<text:s/></text:span><text:span text:style-name="T609">teisėtumą tikrina pagal Inspekcijos metinius veiklos planus, taip pat viešojo administravimo subjektų, fizinių asmenų, juridinių asmenų ir jų padalinių, kitų juridinio asmens statuso neturinčių organizacijų ir jų padalinių pateiktų skundų ar pranešimų pagr</text:span><text:span text:style-name="T610">indu.<text:s/></text:span></text:p>
      <text:p text:style-name="P611"><text:span text:style-name="T612">2</text:span><text:span text:style-name="T613">. Atlikdamas statybą leidžiančio dokumento teisėtumo patikrinimą, Inspekcijos pareigūnas statybą leidžiantį dokumentą išdavusiam viešojo administravimo subjektui pateikia privalomąjį nurodymą pateikti visus su statybą leidžiančio dokumento išda</text:span><text:span text:style-name="T614">vimu susijusius dokumentus. Nurodyti pateikti dokumentai, išskyrus tuos, kurią (jų kopijas) galima gauti pasinaudojus IS „Infostatyba“, pateikiami per 10 darbo dienų nuo privalomojo nurodymo gavimo dienos. Šį terminą Inspekcija, gavusi rašytinį motyvuotą v</text:span><text:span text:style-name="T615">iešojo administravimo subjekto prašymą, gali pratęsti 10 darbo dienų.<text:s/></text:span></text:p>
      <text:p text:style-name="P616"><text:span text:style-name="T617">3</text:span><text:span text:style-name="T618">. Gavęs privalomajame nurodyme nurodytus dokumentus, Inspekcijos pareigūnas patikrina, ar:</text:span></text:p>
      <text:p text:style-name="P619"><text:span text:style-name="T620">1</text:span><text:span text:style-name="T621">) statytojo prašyme išduoti statybą leidžiantį dokumentą nurodyti visi pagal teisės ak</text:span><text:span text:style-name="T622">tų reikalavimus privalomi nurodyti duomenys;<text:s/></text:span></text:p>
      <text:p text:style-name="P623"><text:span text:style-name="T624">2</text:span><text:span text:style-name="T625">) statytojas atitinka statytojui Statybos įstatymo nustatytus reikalavimus;</text:span></text:p>
      <text:p text:style-name="P626"><text:span text:style-name="T627">3</text:span><text:span text:style-name="T628">) statytojas su prašymu išduoti statybą leidžiantį dokumentą pateikė visus privalomus dokumentus, nurodytus Statybos įstatym</text:span><text:span text:style-name="T629">e ir jo įgyvendinamuosiuose teisės aktuose; ar šis prašymas įregistruotas IS „Infostatyba“;</text:span></text:p>
      <text:p text:style-name="P630"><text:span text:style-name="T631">4</text:span><text:span text:style-name="T632">) prie statinio projekto pridėtos visos prisijungimo sąlygos ir Specialieji reikalavimai (kai jie privalomi pagal teisės aktų reikalavimus);</text:span></text:p>
      <text:p text:style-name="P633"><text:span text:style-name="T634">5</text:span><text:span text:style-name="T635">) statinio pr</text:span><text:span text:style-name="T636">ojekto sudėtis atitinka teisės aktų reikalavimus;</text:span></text:p>
      <text:p text:style-name="P637"><text:span text:style-name="T638">6</text:span><text:span text:style-name="T639">) statinio projektą pasirašė visi jį privalėję pasirašyti asmenys<text:s/></text:span><text:span text:style-name="T640">ir</text:span><text:span text:style-name="T641"><text:s/></text:span><text:span text:style-name="T642">ar šie asmenys turėjo teisę rengti ir pasirašyti šį statinio projektą;</text:span></text:p>
      <text:p text:style-name="P643"><text:span text:style-name="T644">7</text:span><text:span text:style-name="T645">) statinio projekte teisingai nurodyta statinio<text:s/></text:span><text:span text:style-name="T646">kategorija ir statybos rūšis;</text:span></text:p>
      <text:p text:style-name="P647"><text:span text:style-name="T648">8</text:span><text:span text:style-name="T649">) statinio projekto ekspertizės akte (kai ekspertizė privaloma) yra įrašas, kad statinio projekto sprendiniai atitinka esminius statinio reikalavimus, privalomųjų projekto rengimo dokumentų, kitų teisės aktų reikalavimus;</text:span><text:span text:style-name="T650"><text:s/></text:span></text:p>
      <text:p text:style-name="P651"><text:span text:style-name="T652">9</text:span><text:span text:style-name="T653">) statinio projekto ekspertizę atlikę ir ekspertizės aktą pasirašę asmenys turėjo teisę tai atlikti;</text:span></text:p>
      <text:p text:style-name="P654"><text:span text:style-name="T655">10</text:span><text:span text:style-name="T656">) statinio projekto sprendiniai neprieštarauja teritorijų planavimo dokumentams;</text:span></text:p>
      <text:p text:style-name="P657"><text:span text:style-name="T658">11</text:span><text:span text:style-name="T659">) numatytos prisijungimo prie inžinerinių tinklų ir sus</text:span><text:span text:style-name="T660">isiekimo komunikacijų vietos ir būdai atitinka inžinerinių tinklų ir susisiekimo komunikacijų savininkų ar naudotojų išduotas prisijungimo sąlygas;</text:span></text:p>
      <text:p text:style-name="P661"><text:span text:style-name="T662">12</text:span><text:span text:style-name="T663">) teisingai nurodyti subjektai, pagal teisės aktų nustatytą kompetenciją privalantys patikrinti statin</text:span><text:span text:style-name="T664">io projektą;</text:span></text:p>
      <text:p text:style-name="P665"><text:span text:style-name="T666">13</text:span><text:span text:style-name="T667">) statinio projektui pritarė visi privalėję jį tikrinti subjektai;</text:span></text:p>
      <text:p text:style-name="P668"><text:span text:style-name="T669">14</text:span><text:span text:style-name="T670">) nepažeisti Statybos įstatymo nustatyti statinio projekto patikrinimo terminai;</text:span></text:p>
      <text:p text:style-name="P671"><text:span text:style-name="T672">15</text:span><text:span text:style-name="T673">) nepažeisti Statybos įstatymo nustatyti statybą leidžiančio dokumento<text:s/></text:span><text:span text:style-name="T674">išdavimo terminai.</text:span></text:p>
      <text:p text:style-name="P675"><text:span text:style-name="T676">4</text:span><text:span text:style-name="T677">. Inspekcijos pareigūnas turi teisę patikrinti ir kitų, negu nurodyti šio straipsnio 3 dalyje, statybą leidžiančio dokumento išdavimo reikalavimų atitiktį teisės aktams.</text:span></text:p>
      <text:p text:style-name="P678"><text:span text:style-name="T679">5</text:span><text:span text:style-name="T680">. Atlikdama statybą leidžiančių dokumentų išdavimo teis</text:span><text:span text:style-name="T681">ėtumo patikrinimus, Inspekcija, jeigu reikia, kreipiasi į Statybos įstatyme nurodytas statinio projektą tikrinančias institucijas <text:s/>ir subjektus (jų padalinius), prašydama pateikti išvadas, ar statinio projekto sprendiniai atitinka teisės aktų reikalavimus.</text:span></text:p>
      <text:p text:style-name="P682"><text:span text:style-name="T683">6</text:span><text:span text:style-name="T684">. Jeigu asmuo pateikia skundą ar pranešimą, statybą leidžiančio dokumento išdavimo teisėtumo patikrinimas turi būti atliktas per 20 darbo dienų nuo visų privalomų pateikti dokumentų,<text:s/></text:span><text:soft-page-break/><text:span text:style-name="T685">nurodytų privalomajame nurodyme, ir šio straipsnio 5 dalyje nurodyt</text:span><text:span text:style-name="T686">ų išvadų gavimo dienos. Kai dėl objektyvių priežasčių per šį terminą patikrinimas negali būti atliktas, Inspekcija gali šį terminą pratęsti, bet ne ilgiau kaip 20 darbo dienų, apie tai raštu informuodama skundą ar pranešimą pateikusį (patikrinimą inicijavu</text:span><text:span text:style-name="T687">sį) asmenį ir tikrinamą subjektą, nurodydama patikrinimo termino pratęsimo priežastis. Patikrinimo rezultatai įforminami patikrinimo aktu. Patikrinimo aktą pasirašo patikrinimą atlikęs Inspekcijos pareigūnas. Patikrinimo akto kopija pateikiama statybą leid</text:span><text:span text:style-name="T688">žiantį dokumentą išdavusiam viešojo administravimo subjektui. Apie atliktą patikrinimą skundo ar pranešimo pateikėjas informuojamas raštu per 5 darbo dienas nuo patikrinimo akto pasirašymo dienos, pridedant teisės aktų nustatyta tvarka patvirtintą patikrin</text:span><text:span text:style-name="T689">imo akto kopiją.</text:span></text:p>
      <text:p text:style-name="P690"><text:span text:style-name="T691">7</text:span><text:span text:style-name="T692">. Inspekcijos pareigūnas ne vėliau kaip po 5 darbo dienų nuo patikrinimo akto pasirašymo dienos priima sprendimą:<text:s/></text:span></text:p>
      <text:p text:style-name="P693"><text:span text:style-name="T694">1</text:span><text:span text:style-name="T695">) jeigu nustatyti techninio pobūdžio ar mažareikšmiai procedūriniai pažeidimai, – pateikti statybą leidžiantį dokume</text:span><text:span text:style-name="T696">ntą išdavusiam viešojo administravimo subjektui privalomąjį nurodymą per jame nurodytą, bet ne ilgesnį negu vieno mėnesio terminą pašalinti nustatytus pažeidimus;</text:span></text:p>
      <text:p text:style-name="P697"><text:span text:style-name="T698">2</text:span><text:span text:style-name="T699">) jeigu statybą leidžiantis dokumentas išduotas neteisėtai, – kreiptis į teismą dėl jo g</text:span><text:span text:style-name="T700">aliojimo panaikinimo.</text:span></text:p>
      <text:p text:style-name="P701"><text:span text:style-name="T702">8</text:span><text:span text:style-name="T703">. Išsamią statybą leidžiančių dokumentų išdavimo teisėtumo patikrinimų tvarką pagal Inspekcijos darbo planus tikrintinų statybą leidžiančių dokumentų rūšis nustato, su statybą leidžiančių dokumentų išdavimo teisėtumo patikrinim</text:span><text:span text:style-name="T704">ais susijusių dokumentų formas ir</text:span><text:span text:style-name="T705"><text:s/></text:span><text:span text:style-name="T706">statybą leidžiančių dokumentų išdavimo teisėtumui patikrinti pateiktinų dokumentų sąrašą tvirtina Inspekcijos viršininkas.</text:span></text:p>
      <text:p text:style-name="P707"/>
      <text:p text:style-name="P708"><text:span text:style-name="T709">11</text:span><text:span text:style-name="T710"><text:s/>straipsnis.<text:s/></text:span><text:span text:style-name="T711">Statybos patikrinimas</text:span></text:p>
      <text:p text:style-name="P712"><text:span text:style-name="T713">1</text:span><text:span text:style-name="T714">. Inspekcija statybos patikrinimus atlieka:</text:span></text:p>
      <text:p text:style-name="P715"><text:span text:style-name="T716">1</text:span><text:span text:style-name="T717">)<text:s/></text:span><text:span text:style-name="T718">pagal Inspekcijos metinius veiklos planus;</text:span></text:p>
      <text:p text:style-name="P719"><text:span text:style-name="T720">2</text:span><text:span text:style-name="T721">) savo iniciatyva tikrindama statybą;</text:span></text:p>
      <text:p text:style-name="P722"><text:span text:style-name="T723">3</text:span><text:span text:style-name="T724">) viešojo administravimo subjektų, fizinių asmenų, juridinių asmenų ir jų padalinių, kitų juridinio asmens statuso neturinčių organizacijų ir jų padalinių pateiktų s</text:span><text:span text:style-name="T725">kundų ar pranešimų pagrindu;</text:span></text:p>
      <text:p text:style-name="P726"><text:span text:style-name="T727">4</text:span><text:span text:style-name="T728">) vykdydama teisėsaugos ir kitų valstybės institucijų pavedimus;</text:span></text:p>
      <text:p text:style-name="P729"><text:span text:style-name="T730">5</text:span><text:span text:style-name="T731">) kitais teisės aktų nustatytais atvejais.</text:span></text:p>
      <text:p text:style-name="P732"><text:span text:style-name="T733">2</text:span><text:span text:style-name="T734">. Statybos patikrinimus atlieka Inspekcijos pareigūnai. Į statybos patikrinimus gali būti kviečiami ki</text:span><text:span text:style-name="T735">tų viešojo administravimo subjektų atstovai ir kiti suinteresuoti asmenys. <text:s/></text:span></text:p>
      <text:p text:style-name="P736"><text:span text:style-name="T737">3</text:span><text:span text:style-name="T738">. Inspekcijos pareigūnas iki statybos patikrinimo:</text:span></text:p>
      <text:p text:style-name="P739"><text:span text:style-name="T740">1</text:span><text:span text:style-name="T741">) pasinaudodamas jam suteikta prieiga prie Nekilnojamojo turto registro centrinės duomenų bazės, gauna ir išnagrinėja ši</text:span><text:span text:style-name="T742">o registro išrašą apie žemės sklypą, kuriame numatoma atlikti statybos patikrinimą, ir apie kitus nekilnojamuosius daiktus ir daiktines teises į juos;</text:span></text:p>
      <text:p text:style-name="P743"><text:span text:style-name="T744">2</text:span><text:span text:style-name="T745">) pasinaudodamas jam suteikta prieiga prie IS „Infostatyba“ arba tiesiogiai iš statybą leidžiantį do</text:span><text:span text:style-name="T746">kumentą išdavusio viešojo administravimo subjekto – pateikęs privalomąjį nurodymą – gauna ir išnagrinėja teisės aktų nustatyta tvarka patvirtintas statybą leidžiančio dokumento ir statinio projekto kopijas (jeigu nėra galimybės gauti minėtus dokumentus iš<text:s/></text:span><text:span text:style-name="T747">IS „Infostatyba“); vietoj statinio projekto kopijos gali būti pateikiama kompiuterinė laikmena su statinio projekto įrašu;</text:span></text:p>
      <text:p text:style-name="P748"><text:span text:style-name="T749">3</text:span><text:span text:style-name="T750">) išnagrinėja toje teritorijoje galiojančių teritorijų planavimo dokumentus;</text:span></text:p>
      <text:p text:style-name="P751"><text:span text:style-name="T752">4</text:span><text:span text:style-name="T753">) apie numatomą statybos patikrinimą raštu inf</text:span><text:span text:style-name="T754">ormuoja statytoją, pridėdamas privalomąjį nurodymą statybos patikrinimo dieną pateikti Inspekcijos pareigūnui su statyba susijusius dokumentus;<text:s/></text:span></text:p>
      <text:p text:style-name="P755"><text:span text:style-name="T756">5</text:span><text:span text:style-name="T757">) pagal turimus dokumentus patikrina statybą leidžiančio dokumento teisėtumą (jeigu jis buvo privalomas) š</text:span><text:span text:style-name="T758">io įstatymo 10 straipsnio nustatyta tvarka, jeigu kyla abejonių dėl statybą leidžiančio dokumento teisėtumo.</text:span></text:p>
      <text:p text:style-name="P759"><text:span text:style-name="T760">4</text:span><text:span text:style-name="T761">. Inspekcijos pareigūnas kartu su šio straipsnio 2 dalyje nurodytais kitų viešojo administravimo subjektų atstovais patikrinimo metu:</text:span></text:p>
      <text:p text:style-name="P762"><text:span text:style-name="T763">1</text:span><text:span text:style-name="T764">) i</text:span><text:span text:style-name="T765">šnagrinėja statytojo pateiktus dokumentus ir patikrinimo metu pareikalautus dokumentus;</text:span></text:p>
      <text:p text:style-name="P766"><text:span text:style-name="T767">2</text:span><text:span text:style-name="T768">) patikrina statinio atitiktį esminiams statinio projekto sprendiniams, nurodytiems Statybos įstatyme;</text:span></text:p>
      <text:p text:style-name="P769"><text:span text:style-name="T770">3</text:span><text:span text:style-name="T771">) turi teisę pasirinktinai patikrinti statinio atitiktį</text:span><text:span text:style-name="T772"><text:s/>statinio projekto sprendiniams, išskyrus nurodytus šios dalies 2 punkte;<text:s/></text:span></text:p>
      <text:p text:style-name="P773"><text:span text:style-name="T774">4</text:span><text:span text:style-name="T775">) patikrina, ar statinio statyba nepažeidžia teisės aktų reikalavimų, kai statinio projektas nėra privalomas;<text:s/></text:span></text:p>
      <text:p text:style-name="P776"><text:span text:style-name="T777">5</text:span><text:span text:style-name="T778">) patikrina, ar statybos metu teisės aktų nustatyta tvarka<text:s/></text:span><text:span text:style-name="T779">pildomi su statybos vykdymu susiję dokumentai;</text:span></text:p>
      <text:p text:style-name="P780"><text:span text:style-name="T781">6</text:span><text:span text:style-name="T782">) patikrina, ar statybos dalyviai turi teisę užsiimti atitinkama statybos veikla;</text:span></text:p>
      <text:p text:style-name="P783"><text:span text:style-name="T784">7</text:span><text:span text:style-name="T785">) patikrina, ar statybos dalyviai yra apsidraudę privalomuoju civilinės atsakomybės draudimu<text:s/></text:span><text:span text:style-name="T786">(kai jis privalomas).</text:span></text:p>
      <text:p text:style-name="P787"><text:span text:style-name="T788">5</text:span><text:span text:style-name="T789">. Inspekcijos pareigūnas turi teisę patikrinti ir kitų, negu nurodyti šio straipsnio 4 dalyje, statybos vykdymo reikalavimų atitiktį teisės aktams.</text:span></text:p>
      <text:p text:style-name="P790"><text:span text:style-name="T791">6</text:span><text:span text:style-name="T792">. Užbaigus statybos patikrinimą, surašomas statybos patikrinimo aktas. Statybos patikrinimo aktą p</text:span><text:span text:style-name="T793">asirašo patikrinime dalyvavę šio straipsnio 2 dalyje nurodyti asmenys. Jeigu statybos patikrinimo metu nustatoma teisės aktų ar statinio projekto sprendinių (išskyrus<text:s/></text:span><text:span text:style-name="T794">šio straipsnio 10 dalyje</text:span><text:span text:style-name="T795"><text:s/></text:span><text:span text:style-name="T796">nurodytus atvejus</text:span><text:span text:style-name="T797">) pažeidimų, Inspekcijos pareigūnas surašo priv</text:span><text:span text:style-name="T798">alomąjį nurodymą statytojui per privalomajame nurodyme nustatytą, bet ne ilgesnį negu 6 mėnesių terminą šiuos pažeidimus pašalinti: pagal privalomąjį nurodymą pakeisti statinio projektą ar pašalinti kitus trūkumus, susijusius su projektine dokumentacija, a</text:span><text:span text:style-name="T799">r atlikti reikalingus statybos darbus, kad statinys (jo dalis) atitiktų statinio projekto sprendinius ir (ar) teisės aktų reikalavimus.<text:s/></text:span></text:p>
      <text:p text:style-name="P800"><text:span text:style-name="T801">7</text:span><text:span text:style-name="T802">. Jeigu dėl objektyvių nuo statytojo nepriklausančių priežasčių privalomasis nurodymas per nustatytą terminą negal</text:span><text:span text:style-name="T803">i būti įvykdytas, statytojas gali iki privalomojo nurodymo įvykdymo termino pabaigos raštu kreiptis į Inspekciją su motyvuotu prašymu pratęsti privalomojo nurodymo įvykdymo terminą. Inspekcija, įvertinusi prašymo motyvus, priima sprendimą pratęsti arba ats</text:span><text:span text:style-name="T804">isakyti pratęsti privalomojo nurodymo įvykdymo terminą. Priėmus sprendimą pratęsti šį terminą, jis pratęsiamas, tačiau ne ilgesniam terminui, negu buvo nustatytas pradiniame privalomajame nurodyme, ir tik vieną kartą. Jei statybos patikrinimo metu kyla įta</text:span><text:span text:style-name="T805">rimų, kad tokio statinio statyba toje vietoje pagal teisės aktus negalima, o tokio statinio statybos atveju pagal teisės aktų reikalavimus neprivaloma parengti statinio projektą, Inspekcijos pareigūnas privalomąjį nurodymą pašalinti nustatytus pažeidimus (</text:span><text:span text:style-name="T806">nugriauti statinį ar jo dalį ir pan.) surašo tik gavęs atitinkamų viešojo administravimo subjektų išvadas, kad tokio statinio statyba toje vietoje negalima.</text:span></text:p>
      <text:p text:style-name="P807"><text:span text:style-name="T808">8</text:span><text:span text:style-name="T809">. Jeigu Inspekcija apie šio straipsnio 6 dalyje nurodyto privalomojo nurodymo įvykdymą iki jo<text:s/></text:span><text:span text:style-name="T810">įvykdymo termino pabaigos informuojama raštu, ji ne vėliau kaip per 10 darbo dienų nuo šios informacijos gavimo dienos patikrina, ar privalomasis nurodymas tinkamai įvykdytas. Jeigu privalomasis nurodymas yra tinkamai įvykdytas, tai pažymima Inspekcijos tu</text:span><text:span text:style-name="T811">rimame privalomojo nurodymo egzemplioriuje. Jeigu privalomasis nurodymas neįvykdytas, įvykdytas iš dalies, įvykdytas netinkamai arba pasibaigus privalomojo nurodymo įvykdymo terminui Inspekcija apie privalomojo nurodymo įvykdymą neinformuojama, dėl įpareig</text:span><text:span text:style-name="T812">ojimo vykdyti privalomąjį nurodymą Inspekcija per 2 mėnesius nuo šio nurodymo įvykdymo termino pabaigos dienos kreipiasi į teismą.<text:s/></text:span></text:p>
      <text:p text:style-name="P813"><text:span text:style-name="T814">9</text:span><text:span text:style-name="T815">. Inspekcija, įvertinusi nustatytų pažeidimų mastą, pobūdį ir kitas su pažeidimų šalinimu susijusias aplinkybes, turi t</text:span><text:span text:style-name="T816">eisę, nepateikdama pažeidimą padariusiam asmeniui privalomojo nurodymo, kreiptis į teismą dėl įpareigojimo pažeidimą padariusiam asmeniui atlikti šio straipsnio 6 dalyje nurodytus veiksmus (vieną ar kelis).</text:span></text:p>
      <text:p text:style-name="P817"><text:span text:style-name="T818">10</text:span><text:span text:style-name="T819">. Statybos patikrinimo metu nustačius, kad<text:s/></text:span><text:span text:style-name="T820">statyba vykdoma savavališkai, atliekami šio įstatymo 14 straipsnyje nurodyti su savavališkos statybos padarinių šalinimu susiję veiksmai.</text:span></text:p>
      <text:p text:style-name="P821"><text:span text:style-name="T822">11</text:span><text:span text:style-name="T823">. Statybos patikrinimo metu kilus įtarimų, kad statybą leidžiantis dokumentas išduotas neteisėtai, Inspekcija pa</text:span><text:span text:style-name="T824">tikrina jo išdavimo teisėtumą ir atlieka kitus veiksmus šio įstatymo nustatyta tvarka.</text:span></text:p>
      <text:p text:style-name="P825"><text:span text:style-name="T826">12</text:span><text:span text:style-name="T827">. Statybos patikrinimo metu nustačiusi teisės aktų pažeidimų, kuriuos padarė statybos dalyviai, Inspekcija apie šiuos pažeidimus informuoja atitinkamas institucija</text:span><text:span text:style-name="T828">s, išduodančias šiuos statybos veiklai būtinus privalomus dokumentus (atestatus ir kt.). Minėtoms institucijoms teikiama visa informacija apie nustatytus pažeidimus, neatsižvelgus į jų mastą.</text:span></text:p>
      <text:p text:style-name="P829"><text:span text:style-name="T830">13</text:span><text:span text:style-name="T831">. Išsamią statybos patikrinimo tvarką, tikrintinų statybų<text:s/></text:span><text:span text:style-name="T832">įtraukimo į Inspekcijos metinius veiklos planus tvarką nustato, Inspekcijos pareigūnui privalomų pateikti dokumentų sąrašą ir surašomų dokumentų formas tvirtina Inspekcijos viršininkas.</text:span></text:p>
      <text:p text:style-name="P833"/>
      <text:p text:style-name="P834"><text:span text:style-name="T835">12</text:span><text:span text:style-name="T836"><text:s/>straipsnis.<text:s/></text:span><text:span text:style-name="T837">Reidai</text:span></text:p>
      <text:p text:style-name="P838"><text:span text:style-name="T839">1</text:span><text:span text:style-name="T840">. Inspekcija pagal Inspekcijos<text:s/></text:span><text:span text:style-name="T841">metinius veiklos planus arba viešojo administravimo subjektų ar teisėsaugos institucijų prašymu ar pavedimu organizuoja ir vykdo reidus, kurių tikslas – be išankstinio statytojų įspėjimo patikrinti tam tikrą teritoriją ir nustatyti, ar toje teritorijoje vy</text:span><text:span text:style-name="T842">kdomos statybos, ir jeigu vykdomos, – ar statyba nepažeidžia teisės aktų reikalavimų.</text:span></text:p>
      <text:p text:style-name="P843"><text:span text:style-name="T844">2</text:span><text:span text:style-name="T845">. Inspekcijos padaliniai savo darbo planuose nurodo kiekvieną metų ketvirtį numatomų atlikti reidų skaičių.<text:s/></text:span></text:p>
      <text:p text:style-name="P846"><text:span text:style-name="T847">3</text:span><text:span text:style-name="T848">. Inspekcija, organizuodama planinius ar neplaniniu</text:span><text:span text:style-name="T849">s reidus, gali kreiptis į kitus viešojo administravimo subjektus ir siūlyti jų atstovams dalyvauti reide.</text:span></text:p>
      <text:p text:style-name="P850"><text:span text:style-name="T851">4</text:span><text:span text:style-name="T852">. Inspekcija pagal kompetenciją turi teisę dalyvauti kitų viešojo administravimo subjektų organizuojamuose reiduose, susijusiuose su statybos tei</text:span><text:span text:style-name="T853">sėtumo patikrinimu.</text:span></text:p>
      <text:p text:style-name="P854"><text:span text:style-name="T855">5</text:span><text:span text:style-name="T856">. Reido organizavimo ir atlikimo tvarką nustato ir surašomų dokumentų formas tvirtina Inspekcijos viršininkas.</text:span></text:p>
      <text:p text:style-name="P857"/>
      <text:p text:style-name="P858"><text:span text:style-name="T859">13</text:span><text:span text:style-name="T860"><text:s/>straipsnis.<text:s/></text:span><text:span text:style-name="T861">Statybos sustabdymas</text:span></text:p>
      <text:p text:style-name="P862"><text:span text:style-name="T863">1</text:span><text:span text:style-name="T864">. Inspekcijos pareigūnas privalomuoju nurodymu sustabdo statybą šiais at</text:span><text:span text:style-name="T865">vejais:</text:span></text:p>
      <text:p text:style-name="P866"><text:span text:style-name="T867">1</text:span><text:span text:style-name="T868">) kai nustatoma, kad statyba yra savavališka ir surašomas savavališkos statybos aktas;</text:span></text:p>
      <text:p text:style-name="P869"><text:span text:style-name="T870">2</text:span><text:span text:style-name="T871">) kai statybos metu atsirado pavojingų statinio ar jo dalies deformacijų,<text:s/></text:span><text:span text:style-name="T872">įvyko statomo statinio ar jo dalies avarija ar yra nustatyta avarijos grėsmė.</text:span><text:span text:style-name="T873"><text:s/></text:span></text:p>
      <text:p text:style-name="P874"><text:span text:style-name="T875">2</text:span><text:span text:style-name="T876">. Kitais, negu nurodyti šio straipsnio 1 dalyje, atvejais, nustačius, kad statinys (jo dalis) statomas (statoma) pažeidžiant statinio projekto sprendinius ar teisės aktų reikalavimus, Inspekcijos pareigūnas statytojui surašo privalomąjį nurodymą</text:span><text:span text:style-name="T877"><text:s/></text:span><text:span text:style-name="T878">per</text:span><text:span text:style-name="T879"><text:s/>jame nurodytą terminą pagal reikalavimus pakeisti, patikslinti<text:s/></text:span><text:span text:style-name="T880">ar</text:span><text:span text:style-name="T881"><text:s/>papildyti statinio projektą ar su statyba susijusią projektinę dokumentaciją arba (ir) pagal reikalavimus pertvarkyti statinį (jo dalį).</text:span></text:p>
      <text:p text:style-name="P882"><text:span text:style-name="T883">3</text:span><text:span text:style-name="T884">. Per nustatytą terminą neįvykdžius šio straips</text:span><text:span text:style-name="T885">nio 2 dalyje nurodyto privalomojo nurodymo arba jį įvykdžius tik iš dalies, Inspekcijos pareigūnas statytojui gali pateikti</text:span><text:span text:style-name="T886"><text:s/></text:span><text:span text:style-name="T887">privalomąjį nurodymą sustabdyti statinio ar jo dalies statybą.</text:span></text:p>
      <text:p text:style-name="P888"><text:span text:style-name="T889">4</text:span><text:span text:style-name="T890">. Savavališkos statybos atveju privalomasis nurodymas nevykdyti<text:s/></text:span><text:span text:style-name="T891">jokių statinio ar jo dalies statybos darbų, iki bus pašalinti savavališkos statybos padariniai, įrašomas savavališkos statybos akte.</text:span></text:p>
      <text:p text:style-name="P892"><text:span text:style-name="T893">5</text:span><text:span text:style-name="T894">. Ne savavališkos statybos atveju privalomasis nurodymas nevykdyti jokių statinio ar jo dalies statybos darbų, išskyru</text:span><text:span text:style-name="T895">s darbus, būtinus nustatytiems pažeidimams pašalinti, įrašomas statybos sustabdymo akte. Šiame akte taip pat nurodoma statytojo pareiga atlikti būtinus darbus statybvietei ir aplinkai apsaugoti. <text:s/></text:span></text:p>
      <text:p text:style-name="P896"><text:span text:style-name="T897">6</text:span><text:span text:style-name="T898">. Statytojas turi teisę tęsti statinio (jo dalies) statybą tik pašalinęs statybos sustabdymo priežastis ir gavęs Inspekcijos leidimą tęsti sustabdytą statybą. Leidimas tęsti sustabdytą statybą išduodamas gavus statytojo prašymą ir dokumentus, įrodančius, k</text:span><text:span text:style-name="T899">ad pašalintos statybos sustabdymo priežastys.<text:s/></text:span></text:p>
      <text:p text:style-name="P900"><text:span text:style-name="T901">7</text:span><text:span text:style-name="T902">. Statybos sustabdymo procedūrų išsamią tvarką, leidimo tęsti sustabdytą statybą išdavimo tvarką nustato aplinkos ministras, o surašomų dokumentų formas tvirtina Inspekcijos viršininkas.</text:span></text:p>
      <text:p text:style-name="P903"/>
      <text:p text:style-name="P904"><text:span text:style-name="T905">14</text:span><text:span text:style-name="T906"><text:s/>straips</text:span><text:span text:style-name="T907">nis.<text:s/></text:span><text:span text:style-name="T908">Savavališkos statybos padarinių šalinimas</text:span></text:p>
      <text:p text:style-name="P909"><text:span text:style-name="T910">1</text:span><text:span text:style-name="T911">. Inspekcijos pareigūnas, nustatęs, kad statyba yra savavališka, surašo savavališkos statybos aktą.</text:span><text:span text:style-name="T912"><text:s/>Aktas įteikiamas pasirašytinai, registruotu laišku arba kitu tinkamu būdu teisės aktų nustatyta tvarka s</text:span><text:span text:style-name="T913">tatytojui, o jeigu jo nėra, – vienam iš šių asmenų:</text:span></text:p>
      <text:p text:style-name="P914"><text:span text:style-name="T915">1</text:span><text:span text:style-name="T916">) statinio ar jo dalies savininkui, valdytojui ar naudotojui;</text:span></text:p>
      <text:p text:style-name="P917"><text:span text:style-name="T918">2</text:span><text:span text:style-name="T919">) žemės sklypo ar jo dalies, kurioje nustatyta savavališka statyba, savininkui, valdytojui ar naudotojui.</text:span></text:p>
      <text:p text:style-name="P920"><text:span text:style-name="T921">2</text:span><text:span text:style-name="T922">. Inspekcijos pareigū</text:span><text:span text:style-name="T923">nas per 10 darbo dienų nuo savavališkos statybos akto surašymo dienos pateikia šio straipsnio 1 dalyje nurodytam asmeniui privalomąjį nurodymą šio asmens lėšomis vienu iš šių būdų pašalinti savavališkos statybos padarinius:</text:span></text:p>
      <text:p text:style-name="P924"><text:span text:style-name="T925">1</text:span><text:span text:style-name="T926">) nugriauti savavališkai past</text:span><text:span text:style-name="T927">atytą statinį ir sutvarkyti statybvietę;</text:span></text:p>
      <text:p text:style-name="P928"><text:span text:style-name="T929">2</text:span><text:span text:style-name="T930">) išardyti savavališkai pastatytas (įrengtas, sumontuotas ir pan.) ar perstatytas statinio dalis ir, jeigu būtina, sutvarkyti statybvietę;</text:span></text:p>
      <text:p text:style-name="P931"><text:span text:style-name="T932">3</text:span><text:span text:style-name="T933">) atstatyti savavališkai nugriautą kultūros paveldo statinį ar sav</text:span><text:span text:style-name="T934">avališkai išardytas kultūros paveldo statinio dalis ir, jeigu būtina, sutvarkyti statybvietę;</text:span></text:p>
      <text:p text:style-name="P935"><text:span text:style-name="T936">4</text:span><text:span text:style-name="T937">) atstatyti savavališkai nugriautą statinį ar savavališkai išardytas statinio dalis, jeigu dėl statinio nugriovimo ar jo dalių išardymo buvo pažeistas viešas</text:span><text:span text:style-name="T938">is interesas, ir, jeigu būtina, sutvarkyti statybvietę.<text:s/></text:span></text:p>
      <text:p text:style-name="P939"><text:span text:style-name="T940">3</text:span><text:span text:style-name="T941">. Šio straipsnio 2 dalyje nustatyti privalomieji nurodymai turi būti įvykdyti per 6 mėnesius arba išimtiniais atvejais per Inspekcijos nurodytą trumpesnį terminą, jeigu nustatoma, kad savavali</text:span><text:span text:style-name="T942">ška statyba šiurkščiai pažeidė trečiųjų asmenų teises ir iš esmės suvaržė jų galimybes tinkamai naudotis jų turimu nekilnojamuoju turtu. Inspekcija šį terminą, jeigu yra svarbių priežasčių, asmens rašytiniu prašymu gali vieną kartą pratęsti 3 mėnesiams. Sv</text:span><text:span text:style-name="T943">arbiomis priežastimis laikomos priežastys, susijusios su procedūromis (atliekamomis siekiant įteisinti savavališką statybą pagal šio straipsnio 4 dalies nuostatas – projektinės dokumentacijos pakeitimo ir kitų savavališkai statybai įteisinti reikalingų dok</text:span><text:span text:style-name="T944">umentų gavimo ar jų patikslinimo, papildymo ir pan.), kurių trukmei asmuo negali daryti įtakos. Dėl privalomojo nurodymo vykdymo termino pratęsimo ilgesniam laikotarpiui ar dėl atsisakymo jį pratęsti asmuo gali kreiptis į teismą.</text:span></text:p>
      <text:p text:style-name="P945"><text:span text:style-name="T946">4</text:span><text:span text:style-name="T947">. Asmenys, kuriems pa</text:span><text:span text:style-name="T948">teikti šio straipsnio 2 dalyje išvardyti privalomieji nurodymai, turi teisę teisės aktų nustatyta tvarka parengti statinio projektą ir, sumokėję Statybos įstatymo 1 priede nustatytą įmoką už savavališkos statybos įteisinimą, gauti statybą leidžiantį dokume</text:span><text:span text:style-name="T949">ntą tais atvejais, kai žemės sklype (teritorijoje), kuriame nustatyta savavališka statyba, tokios paskirties naujo statinio statyba yra galima arba tokie šio statinio rekonstravimo, remonto ar griovimo darbai yra galimi pagal galiojančius detaliuosius plan</text:span><text:span text:style-name="T950">us ar žemės valdos projektus (jeigu jie privalomi), taip pat bendruosius planus ar specialiojo teritorijų planavimo dokumentus ir tokia statyba neprieštarauja imperatyviems aplinkos apsaugos, paveldosaugos, saugomų teritorijų apsaugos teisės aktų reikalavi</text:span><text:span text:style-name="T951">mams. Įmoka už savavališkos statybos įteisinimą nemokama Statybos įstatymo 23 straipsnio 1 dalies 5 punkte nurodyto statybą leidžiančio dokumento gavimo atveju.</text:span></text:p>
      <text:p text:style-name="P952"><text:span text:style-name="T953">5</text:span><text:span text:style-name="T954">. Jeigu asmuo per šio straipsnio 2 dalyje nustatyto privalomojo nurodymo įvykdymo terminą<text:s/></text:span><text:span text:style-name="T955">gauna statybą leidžiantį dokumentą, šio dokumento teisės aktų nustatyta tvarka patvirtintą kopiją jis pateikia Inspekcijai. Inspekcija per 10 darbo dienų nuo statybą leidžiančio dokumento gavimo dienos patikrina statybą leidžiančio dokumento teisėtumą šio<text:s/></text:span><text:span text:style-name="T956">Įstatymo 10 straipsnio nustatyta tvarka ir:</text:span></text:p>
      <text:p text:style-name="P957"><text:span text:style-name="T958">1</text:span><text:span text:style-name="T959">) nustačiusi, kad statybą leidžiantis dokumentas išduotas neteisėtai, priima sprendimą dėl kreipimosi į teismą dėl šio dokumento galiojimo panaikinimo;</text:span></text:p>
      <text:p text:style-name="P960"><text:span text:style-name="T961">2</text:span><text:span text:style-name="T962">) nustačiusi, kad statybą leidžiantis dokumentas išduotas teisėtai, per 10 darbo dienų patikrina savavališkai pastatyto statinio (statinių) atitiktį statinio projekto, pagal kurį išduotas statybą leidžiantis dokumentas, sprendiniams ir, jeigu statinys atit</text:span><text:span text:style-name="T963">inka esminius statinio projekto sprendinius, per 5 darbo dienas pažymi privalomajame nurodyme, kad jis įvykdytas; jeigu statinys<text:s/></text:span><text:soft-page-break/><text:span text:style-name="T964">neatitinka statinio projekto esminių sprendinių,<text:s/></text:span><text:span text:style-name="T965">laikoma, kad privalomasis nurodymas neįvykdytas ir Inspekcija dėl įpareigojimo</text:span><text:span text:style-name="T966"><text:s/>vykdyti privalomąjį nurodymą <text:s/>kreipiasi į teismą.</text:span></text:p>
      <text:p text:style-name="P967"><text:span text:style-name="T968">6</text:span><text:span text:style-name="T969">. Jeigu asmuo per nustatytą privalomojo nurodymo įvykdymo terminą šio straipsnio 2 dalyje nurodyto nurodymo neįvykdo ar negauna statybą leidžiančio dokumento, Inspekcija kreipiasi į teismą dėl įpare</text:span><text:span text:style-name="T970">igojimo vykdyti šį nurodymą.</text:span></text:p>
      <text:p text:style-name="P971"><text:span text:style-name="T972">7</text:span><text:span text:style-name="T973">. Teismas savo sprendimu gali įpareigoti asmenį, kuriam surašytas privalomasis nurodymas, šio asmens lėšomis per nustatytą terminą:</text:span></text:p>
      <text:p text:style-name="P974"><text:span text:style-name="T975">1</text:span><text:span text:style-name="T976">) leisti teisės aktų nustatyta tvarka parengti projektinę dokumentaciją ir, sumokėjus S</text:span><text:span text:style-name="T977">tatybos įstatymo 1 priede nustatytą įmoką už savavališkos statybos įteisinimą, gauti statybą leidžiantį dokumentą, išskyrus Statybos įstatymo 23 straipsnio 1 dalies 5 punkte nurodytą statybą leidžiantį dokumentą, tais atvejais, kai žemės sklype (teritorijo</text:span><text:span text:style-name="T978">je), kuriame (kurioje) nustatyta savavališka statyba, tokios paskirties naujo statinio statyba yra galima arba tokie šio statinio rekonstravimo, <text:s/>remonto ar griovimo darbai yra galimi pagal galiojančius detaliuosius planus ar žemės valdos projektus (jeigu<text:s/></text:span><text:span text:style-name="T979">jie privalomi), taip pat bendruosius planus ar specialiojo teritorijų planavimo dokumentus ir tokia statyba neprieštarauja imperatyviems aplinkos apsaugos, paveldosaugos, saugomų teritorijų apsaugos teisės aktų reikalavimams;<text:s/></text:span></text:p>
      <text:p text:style-name="P980"><text:span text:style-name="T981">2</text:span><text:span text:style-name="T982">) nugriauti statinį ir s</text:span><text:span text:style-name="T983">utvarkyti statybvietę;</text:span></text:p>
      <text:p text:style-name="P984"><text:span text:style-name="T985">3</text:span><text:span text:style-name="T986">) išardyti savavališkai perstatytas ar pertvarkytas statinio dalis ir, jeigu būtina, sutvarkyti statybvietę;</text:span></text:p>
      <text:p text:style-name="P987"><text:span text:style-name="T988">4</text:span><text:span text:style-name="T989">) atstatyti (atkurti) nugriautą kultūros paveldo statinį (išardytas jo dalis) arba statinį (išardytas jo dalis), d</text:span><text:span text:style-name="T990">ėl kurio nugriovimo (išardymo) buvo pažeistas viešasis interesas, ir, jeigu būtina, sutvarkyti statybvietę.<text:s/></text:span></text:p>
      <text:p text:style-name="P991"><text:span text:style-name="T992">8</text:span><text:span text:style-name="T993">. Teismas, spręsdamas klausimą, ar įpareigoti asmenį, kuriam surašytas privalomasis nurodymas nugriauti statinį (išardyti jo dalį) ar jo nen</text:span><text:span text:style-name="T994">ugriauti (neardyti), atsižvelgia į savavališkos statybos padarinių aplinkai ir visuomenės interesams mastą, savavališkos statybos padarinių šalinimo pasekmes ir galimybes atkurti iki savavališkos statybos buvusią padėtį, taip pat įvertina administracinių a</text:span><text:span text:style-name="T995">ktų pagrindu turtines teises įgijusių asmenų sąžiningumą.</text:span></text:p>
      <text:p text:style-name="P996"><text:span text:style-name="T997">9</text:span><text:span text:style-name="T998">. Jeigu į teismą dėl įpareigojimo vykdyti privalomąjį nurodymą kreipėsi Inspekcija arba dėl savavališkos statybos padarinių šalinimo – kitas viešojo administravimo subjektas ar prokuratūra,<text:s/></text:span><text:span text:style-name="T999">teismas, priimdamas šio straipsnio 8 dalies 2 punkte nurodytą sprendimą, jame nurodo, kad jeigu per nustatytą terminą teismo sprendimas neįvykdomas, Inspekcija turi teisę nugriauti savavališkai pastatytą statinį ir sutvarkyti statybvietę šio straipsnio 1 d</text:span><text:span text:style-name="T1000">alyje</text:span><text:span text:style-name="T1001"><text:s/>nurodyto asmens</text:span><text:span text:style-name="T1002"><text:s/>lėšomis.<text:s/></text:span></text:p>
      <text:p text:style-name="P1003"><text:span text:style-name="T1004">10</text:span><text:span text:style-name="T1005">. Privalomasis nurodymas pašalinti savavališkos statybos padarinius nesurašomas, jei toks savavališkos statybos padarinių šalinimo būdas nenustatytas šio straipsnio 2 dalyje.</text:span></text:p>
      <text:p text:style-name="P1006"><text:span text:style-name="T1007">11</text:span><text:span text:style-name="T1008">. Į teismą dėl savavališkai pastatyto</text:span><text:span text:style-name="T1009"><text:s/>ar statomo statinio nugriovimo, jo dalių išardymo, savavališkai nugriauto statinio ar savavališkai išardytų jo dalių atstatymo ir statybvietės sutvarkymo taip pat gali kreiptis šio straipsnio 9 dalyje nenurodyti asmenys, kurių teisės ir teisėti interesai<text:s/></text:span><text:span text:style-name="T1010">dėl savavališkos statybos yra pažeidžiami. Šiais atvejais teismas, priimdamas sprendimą šalinti savavališkos statybos padarinius, jame gali nurodyti, kad jeigu per nustatytą terminą teismo sprendimas neįvykdomas, ieškovas turi teisę įvykdyti teismo sprendi</text:span><text:span text:style-name="T1011">mą<text:s/></text:span><text:span text:style-name="T1012">šio straipsnio 1 dalyje</text:span><text:span text:style-name="T1013"><text:s/>nurodyto asmens lėšomis.</text:span></text:p>
      <text:p text:style-name="P1014"><text:span text:style-name="T1015">12</text:span><text:span text:style-name="T1016">.<text:s/></text:span><text:span text:style-name="T1017">Jeigu<text:s/></text:span><text:span text:style-name="T1018">savavališka statyba nustatoma po statybos užbaigimo procedūrų atlikimo ir statinio įregistravimo ar jo kadastro duomenų pakeitimo Nekilnojamojo turto kadastre, Inspekcija kreipiasi į teismą<text:s/></text:span><text:span text:style-name="T1019">dėl statybos užbaigimo akto ar deklaracijos patvirtinimo panaikinimo, j</text:span><text:span text:style-name="T1020">eigu<text:s/></text:span><text:span text:style-name="T1021">nuo statinio ar jo naujų kadastro duomenų įregistravimo praėjo ne daugiau kaip vieni metai. Teismui panaikinus šiuos dokumentus, Inspekcija atlieka savavališkos statybos padarinių<text:s/></text:span><text:span text:style-name="T1022">šalinimo procedūras šio įstatymo nustatyta tvarka.</text:span></text:p>
      <text:p text:style-name="P1023"><text:span text:style-name="T1024">13</text:span><text:span text:style-name="T1025">. Su savavališkos statybos padarinių šalinimu susijusių procedūrų atlikimo tvarką nustato aplinkos ministras, o surašomų dokumentų formas tvirtina Inspekcijos viršininkas.</text:span></text:p>
      <text:p text:style-name="P1026"/>
      <text:p text:style-name="P1027"><text:span text:style-name="T1028">15</text:span><text:span text:style-name="T1029"><text:s/>straipsnis.<text:s/></text:span><text:span text:style-name="T1030">Statybos padarinių šalinimas pagal teismo sprendimą<text:s/></text:span></text:p>
      <text:p text:style-name="P1031"><text:span text:style-name="T1032">1</text:span><text:span text:style-name="T1033">. Vykdant teismų sprendimus valstybės naudai dėl savavališkos statybos, statybos pagal neteisėtai išduotą statybą leidžiantį dokumentą ir statybos, kuri nėra savavališka ir nėra vykdoma pagal neteis</text:span><text:span text:style-name="T1034">ėtai išduotą statybą leidžiantį dokumentą, bet neatitinka statinio projekto sprendinių ar pažeidžia teisės aktų reikalavimus, padarinių šalinimo valstybei atstovauja Inspekcija.</text:span></text:p>
      <text:p text:style-name="P1035"><text:span text:style-name="T1036">2</text:span><text:span text:style-name="T1037">. Jeigu per nustatytą terminą šio įstatymo 14 straipsnio 1 dalyje nurodyt</text:span><text:span text:style-name="T1038">as asmuo neįvykdė teismo sprendimo pašalinti statybos padarinius, o jame numatyta teisė juos pašalinti minėto asmens lėšomis, teismo sprendimą vykdantis antstolis ne vėliau kaip prieš 5 darbo dienas iki griovimo (ardymo) darbų pradžios informuoja asmenį ap</text:span><text:span text:style-name="T1039">ie numatomą šių darbų pradžią ir pabaigą, taip pat apie tai, kad po statinio nugriovimo ar jo dalies (dalių) išardymo likusios konstrukcijos ir jų dalys bus sutvarkytos ir išvežtos teisės aktų nustatyta tvarka šio asmens lėšomis, jeigu šis iki numatomos da</text:span><text:span text:style-name="T1040">rbų pradžios raštu neinformuos antstolio, kad pats tinkamai atliks šiuos veiksmus per antstolio nustatytą terminą. Priešingu atveju konstrukcijos ir jų dalys sutvarkomos ir išvežamos teisės aktų nustatyta tvarka šio asmens lėšomis.</text:span></text:p>
      <text:p text:style-name="P1041"><text:span text:style-name="T1042">3</text:span><text:span text:style-name="T1043">. Inspekcija šio įs</text:span><text:span text:style-name="T1044">tatymo 14 straipsnio 1 dalyje nurodytų asmenų lėšomis organizuoja tik statinių griovimo ir statybviečių tvarkymo darbus, jeigu per nustatytus terminus teismų reikalavimai nugriauti statinius ir sutvarkyti statybvietes neįvykdomi.</text:span></text:p>
      <text:p text:style-name="P1045"><text:span text:style-name="T1046">4</text:span><text:span text:style-name="T1047">. Statinio griovimo a</text:span><text:span text:style-name="T1048">r statinio dalies (dalių) išardymo darbai atliekami taip, kad nugriovus statinį ar išardžius jo dalį (dalis):</text:span></text:p>
      <text:p text:style-name="P1049"><text:span text:style-name="T1050">1</text:span><text:span text:style-name="T1051">) minimaliai nuo atmosferos poveikio ir pašalinių asmenų patekimo būtų apsaugoti prie nugriauto statinio ar jo išardytos dalies (dalių) buvusių</text:span><text:span text:style-name="T1052"><text:s/>priblokuotų statinių dalys (konstrukcijos) ir (ar) po statinio dalies (dalių) išardymo likusi statinio dalis, kurioms statinio nugriovimas ar jo dalies <text:s/>(dalių) išardymas padarė (daro) neigiamą poveikį tretiesiems asmenims ir aplinkai;</text:span></text:p>
      <text:p text:style-name="P1053"><text:span text:style-name="T1054">2</text:span><text:span text:style-name="T1055">) būtų išlaiky</text:span><text:span text:style-name="T1056">tas šios dalies 1 punkte nurodytų statinių dalių pastovumas (būtų išvengta statinio griūties grėsmės ir didesnių negu leistina deformacijų), nesiejant su ankstesnės tų dalių būklės ar struktūros atkūrimu, – tais atvejais, kai pastovumui neigiamą poveikį pa</text:span><text:span text:style-name="T1057">darė (daro) statinio nugriovimas ar jo dalies (dalių) išardymas.</text:span></text:p>
      <text:p text:style-name="P1058"><text:span text:style-name="T1059">5</text:span><text:span text:style-name="T1060">. Išsamias savavališkos statybos, statybos pagal neteisėtai išduotą statybą leidžiantį dokumentą ir statybos, kuri nėra savavališka ir nėra vykdoma pagal neteisėtai išduotą statybą lei</text:span><text:span text:style-name="T1061">džiantį dokumentą, bet neatitinka statinio projekto sprendinių ar pažeidžia teisės aktų reikalavimus, padarinių šalinimo pagal teismo sprendimą organizavimo procedūras, kurias vykdo Inspekcija, nustato ir surašomų dokumentų formas tvirtina Inspekcijos virš</text:span><text:span text:style-name="T1062">ininkas.</text:span></text:p>
      <text:p text:style-name="P1063"/>
      <text:p text:style-name="P1064"><text:span text:style-name="T1065">16</text:span><text:span text:style-name="T1066"><text:s/>straipsnis.<text:s/></text:span><text:span text:style-name="T1067">Statybos užbaigimo procedūrų organizavimas ir atlikimas</text:span></text:p>
      <text:p text:style-name="P1068"><text:span text:style-name="T1069">1</text:span><text:span text:style-name="T1070">. Inspekcijos pareigūnai savo potvarkiais sudaro statybos užbaigimo komisijas visų statinių, kurių statybą užbaigus privaloma gauti statybos užbaigimo aktus. Komisi</text:span><text:span text:style-name="T1071">jos gali būti sudaromos:</text:span></text:p>
      <text:p text:style-name="P1072"><text:span text:style-name="T1073">1</text:span><text:span text:style-name="T1074">) vienkartinės, atskirų statinių statybos užbaigimo procedūroms atlikti – pagal atskirus statytojų, savininkų, valdytojų, naudotojų prašymus;</text:span></text:p>
      <text:p text:style-name="P1075"><text:span text:style-name="T1076">2</text:span><text:span text:style-name="T1077">) nuolatinės, sudaromos tam tikrų statinių statybos užbaigimo procedūroms atlikti</text:span><text:span text:style-name="T1078">.<text:s/></text:span></text:p>
      <text:p text:style-name="P1079"><text:span text:style-name="T1080">2</text:span><text:span text:style-name="T1081">. Komisijos pirmininkas (Inspekcijos pareigūnas) organizuoja statybos užbaigimo komisijos darbą ir, vadovaudamasis šio straipsnio 7 dalyje nurodyta tvarka, nustato, kokių subjektų atstovai privalo dalyvauti atliekant konkretaus statinio (ių)<text:s/></text:span><text:span text:style-name="T1082">užbaigimo procedūras.</text:span></text:p>
      <text:p text:style-name="P1083"><text:span text:style-name="T1084">3</text:span><text:span text:style-name="T1085">. Inspekcijai gavus prašymą išduoti statybos užbaigimo aktą, statybos užbaigimo komisija statybos užbaigimo procedūras privalo užbaigti (pasirašyti ir išduoti statybos užbaigimo aktą arba atsisakyti jį pasirašyti) per 10 darbo di</text:span><text:span text:style-name="T1086">enų nuo visų statybos užbaigimo komisijai privalomų pateikti dokumentų gavimo dienos, išskyrus atvejus, kai statybos užbaigimo komisija nusprendžia sustabdyti komisijos darbą ir pateikti statytojui privalomąjį nurodymą pašalinti komisijos statybos užbaigim</text:span><text:span text:style-name="T1087">o procedūrų atlikimo metu nustatytus trūkumus ar pažeidimus.</text:span></text:p>
      <text:p text:style-name="P1088"><text:span text:style-name="T1089">4</text:span><text:span text:style-name="T1090">. Gavęs prašymą patvirtinti deklaraciją apie statybos užbaigimą, Inspekcijos pareigūnas ją patvirtina arba atsisako tvirtinti ne vėliau kaip per 10 darbo dienų nuo visų deklaracijai patvirti</text:span><text:span text:style-name="T1091">nti privalomų pateikti dokumentų gavimo dienos.</text:span></text:p>
      <text:p text:style-name="P1092"><text:span text:style-name="T1093">5</text:span><text:span text:style-name="T1094">. Jeigu dėl statybą leidžiančio dokumento išdavimo teisėtumo teisme yra priimtų nagrinėti viešojo administravimo subjektų ar prokuratūros prašymų, statybos užbaigimo procedūros nutraukiamos iki teismo sp</text:span><text:span text:style-name="T1095">rendimo įsiteisėjimo; statybos užbaigimo procedūros taip pat nutraukiamos, jeigu įsiteisėjusiu teismo sprendimu administracinis sprendimas patvirtinti žemės sklypo, kuriame pastatytas statinys, teritorijų planavimo dokumentą ar statybą leidžiantį dokumentą</text:span><text:span text:style-name="T1096"><text:s/>yra panaikintas.</text:span></text:p>
      <text:p text:style-name="P1097"><text:span text:style-name="T1098">6</text:span><text:span text:style-name="T1099">. Jeigu teisme dėl statybą leidžiančio dokumento išdavimo teisėtumo yra priimtų nagrinėti kitų, negu nurodyti šio straipsnio 5 dalyje, asmenų prašymų, statybos užbaigimo procedūros sustabdomos ir atliekamas statybą leidžiančio dokume</text:span><text:span text:style-name="T1100">nto išdavimo teisėtumo patikrinimas. Nustačius, kad statybą leidžiantis dokumentas išduotas teisėtai, statybos užbaigimo procedūros tęsiamos, jeigu neteisėtai, – nutraukiamos iki teismo sprendimo įsiteisėjimo. Gavus skundų ar pranešimų dėl kitų faktų, truk</text:span><text:span text:style-name="T1101">dančių atlikti procedūras, sprendžiama, ar reikia atidėti statybos užbaigimo procedūras, kol kompetentingos institucijos šiuos skundus (pranešimus) išnagrinės teisės aktų nustatyta tvarka, ar šie skundai (pranešimai) nėra pagrindas atidėti ar nutraukti pro</text:span><text:span text:style-name="T1102">cedūras.</text:span></text:p>
      <text:p text:style-name="P1103"><text:span text:style-name="T1104">7</text:span><text:span text:style-name="T1105">. Statybos užbaigimo procedūrų atlikimo tvarką, subjektų, kurių atstovai gali būti statybos užbaigimo komisijos nariais, sąrašą, komisijos narių kompetenciją atliekant statybos užbaigimo procedūras, komisijai teiktinų dokumentų sąrašą, deklaracijų apie sta</text:span><text:span text:style-name="T1106">tybos užbaigimą tvirtinimo ir registravimo tvarką nustato aplinkos ministras, o surašomų dokumentų formas <text:s/>tvirtina Inspekcijos viršininkas</text:span><text:span text:style-name="T1107">.</text:span></text:p>
      <text:p text:style-name="P1108"/>
      <text:p text:style-name="P1109"><text:span text:style-name="T1110">17</text:span><text:span text:style-name="T1111"><text:s/>straipsnis.<text:s/></text:span><text:span text:style-name="T1112">Pažymų apie statinio statybą be nukrypimų nuo esminių statinio projekto sprendinių išdavimas</text:span></text:p>
      <text:p text:style-name="P1113"><text:span text:style-name="T1114">1</text:span><text:span text:style-name="T1115">. Inspekcijos pareigūnai pagal asmenų prašymus išduoda pažymas apie ypatingų ir neypatingų statinių statybą be nukrypimų nuo esminių statinio projekto sprendinių.<text:s/></text:span></text:p>
      <text:p text:style-name="P1116"><text:span text:style-name="T1117">2</text:span><text:span text:style-name="T1118">. Jeigu pagal pateiktus dokumentus Inspekcijos pareigūnas nenustato šio straipsnio</text:span><text:span text:style-name="T1119"><text:s/>3 dalyje nurodytų atvejų, pažymą jis išduoda per 10 darbo dienų nuo prašymo ir visų pateiktų dokumentų gavimo</text:span><text:span text:style-name="T1120"><text:s/></text:span><text:span text:style-name="T1121">dienos.</text:span></text:p>
      <text:p text:style-name="P1122"><text:span text:style-name="T1123">3</text:span><text:span text:style-name="T1124">. Pažyma neišduodama:</text:span></text:p>
      <text:p text:style-name="P1125"><text:span text:style-name="T1126">1</text:span><text:span text:style-name="T1127">) jeigu yra nukrypimų nuo esminių statinio projekto sprendinių;</text:span></text:p>
      <text:p text:style-name="P1128"><text:span text:style-name="T1129">2</text:span><text:span text:style-name="T1130">) asmeniui, neturinčiam teisės būti ši</text:span><text:span text:style-name="T1131">o statinio statytoju;</text:span></text:p>
      <text:p text:style-name="P1132"><text:span text:style-name="T1133">3</text:span><text:span text:style-name="T1134">) nepateikti visi privalomi pateikti dokumentai;</text:span></text:p>
      <text:p text:style-name="P1135"><text:span text:style-name="T1136">4</text:span><text:span text:style-name="T1137">) jeigu tokio statinio statyba toje vietoje pagal teisės aktų reikalavimus negalima;</text:span></text:p>
      <text:p text:style-name="P1138"><text:span text:style-name="T1139">5</text:span><text:span text:style-name="T1140">) jeigu pagrįstai įtariama, kad statybą leidžiantis dokumentas išduotas neteisėtai.</text:span></text:p>
      <text:p text:style-name="P1141"><text:span text:style-name="T1142">6</text:span><text:span text:style-name="T1143">) jeigu teisme pagal viešojo administravimo subjektų ar prokuratūros prašymą nagrinėjamas statybą leidžiančio dokumento teisėtumo klausimas;</text:span></text:p>
      <text:p text:style-name="P1144"><text:span text:style-name="T1145">7</text:span><text:span text:style-name="T1146">) jeigu teisme pagal kitų, negu nurodyti šios dalies 6 punkte, asmenų prašymus nagrinėjamas statybą leidži</text:span><text:span text:style-name="T1147">ančio dokumento teisėtumo klausimas ir Inspekcija nustato, kad šis dokumentas išduotas neteisėtai.</text:span></text:p>
      <text:p text:style-name="P1148"><text:span text:style-name="T1149">4</text:span><text:span text:style-name="T1150">.<text:s/></text:span><text:span text:style-name="T1151">Ši</text:span><text:span text:style-name="T1152">ame straipsnyje nurodytų procedūrų atlikimo tvarką nustato ir surašomų dokumentų formas ir pateikiamų dokumentų sąrašą tvirtina Inspekcijos viršin</text:span><text:span text:style-name="T1153">inkas.</text:span></text:p>
      <text:p text:style-name="P1154"/>
      <text:p text:style-name="P1155"><text:span text:style-name="T1156">18</text:span><text:span text:style-name="T1157"><text:s/>straipsnis.<text:s/></text:span><text:span text:style-name="T1158">Pažymų apie statinio nugriovimą išdavimas</text:span></text:p>
      <text:p text:style-name="P1159"><text:span text:style-name="T1160">1</text:span><text:span text:style-name="T1161">. Inspekcijos pareigūnai pagal asmenų prašymus išduoda pažymas apie statinių, kuriems griauti privalomas statybą leidžiantis dokumentas, nugriovimą.<text:s/></text:span></text:p>
      <text:p text:style-name="P1162"><text:span text:style-name="T1163">2</text:span><text:span text:style-name="T1164">. Pažyma neišduodama:</text:span></text:p>
      <text:p text:style-name="P1165"><text:span text:style-name="T1166">1</text:span><text:span text:style-name="T1167">) asmenims, neturintiems teisės griauti šį statinį;</text:span></text:p>
      <text:p text:style-name="P1168"><text:span text:style-name="T1169">2</text:span><text:span text:style-name="T1170">) jeigu nepateiki visų privalomi pateikti dokumentai.</text:span></text:p>
      <text:p text:style-name="P1171"><text:span text:style-name="T1172">3</text:span><text:span text:style-name="T1173">. Inspekcijos pareigūnas išduoda pažymą apie statinio nugriovimą arba pateikia rašytinį motyvuotą atsisakymą išduoti pažymą per 10 darbo d</text:span><text:span text:style-name="T1174">ienų nuo prašymo ir visų dokumentų gavimo dienos.<text:s/></text:span></text:p>
      <text:p text:style-name="P1175"><text:span text:style-name="T1176">4</text:span><text:span text:style-name="T1177">. Šiame straipsnyje nurodytų procedūrų atlikimo tvarką nustato, surašomų dokumentų formas ir pateikiamų dokumentų sąrašą tvirtina Inspekcijos viršininkas.</text:span></text:p>
      <text:p text:style-name="P1178"/>
      <text:p text:style-name="P1179"><text:span text:style-name="T1180">19</text:span><text:span text:style-name="T1181"><text:s/>straipsnis.<text:s/></text:span><text:span text:style-name="T1182">Leidimų atlikti statini</text:span><text:span text:style-name="T1183">o konservavimo darbus išdavimas</text:span></text:p>
      <text:p text:style-name="P1184"><text:span text:style-name="T1185">1</text:span><text:span text:style-name="T1186">. Jeigu Inspekcijai sustabdo statinio statybą (išskyrus savavališką), statytojo prašymu gali būti išduodamas leidimas atlikti statinio konservavimo darbus.<text:s/></text:span></text:p>
      <text:p text:style-name="P1187"><text:span text:style-name="T1188">2</text:span><text:span text:style-name="T1189">. Norėdamas gauti leidimą atlikti statinio konservavimo<text:s/></text:span><text:span text:style-name="T1190">darbus, statytojas privalo pateikti Inspekcijai:</text:span></text:p>
      <text:p text:style-name="P1191"><text:span text:style-name="T1192">1</text:span><text:span text:style-name="T1193">) prašymą;</text:span></text:p>
      <text:p text:style-name="P1194"><text:span text:style-name="T1195">2</text:span><text:span text:style-name="T1196">) statinio konservavimo projektą.</text:span></text:p>
      <text:p text:style-name="P1197"><text:span text:style-name="T1198">3</text:span><text:span text:style-name="T1199">. Leidimas atlikti statinio konservavimo darbus išduodamas per 15 darbo dienų nuo prašymo užregistravimo, išnagrinėjus statinio konservavimo<text:s/></text:span><text:span text:style-name="T1200">projektą ir nustačius, kad šiame projekte numatytų darbų mastas neprieštarauja teisės aktų reikalavimams.</text:span></text:p>
      <text:p text:style-name="P1201"><text:span text:style-name="T1202">4</text:span><text:span text:style-name="T1203">. Statinio konservavimo projekto sudėtį, išsamią leidimų atlikti statinio konservavimo darbus išdavimo tvarką nustato aplinkos ministras, o prašy</text:span><text:span text:style-name="T1204">mo išduoti leidimą atlikti statinio konservavimo darbus ir šio leidimo formas tvirtina Inspekcijos viršininkas.<text:s/></text:span></text:p>
      <text:p text:style-name="P1205"/>
      <text:p text:style-name="P1206"><text:span text:style-name="T1207">20</text:span><text:span text:style-name="T1208"><text:s/>straipsnis.<text:s/></text:span><text:span text:style-name="T1209">Ūkio subjektų priežiūra</text:span></text:p>
      <text:p text:style-name="P1210"><text:span text:style-name="T1211">Ūkio subjektų priežiūra vykdoma vadovaujantis Lietuvos Respublikos viešojo administravimo įstat</text:span><text:span text:style-name="T1212">ymo</text:span><text:span text:style-name="T1213"><text:s/></text:span><text:span text:style-name="T1214">ir Inspekcijos viršininko nustatyta tvarka.<text:s/></text:span></text:p>
      <text:p text:style-name="P1215"/>
      <text:p text:style-name="P1216"><text:span text:style-name="T1217">21</text:span><text:span text:style-name="T1218"><text:s/>straipsnis.<text:s/></text:span><text:span text:style-name="T1219">Statybos valstybinę priežiūrą atliekančių Inspekcijos pareigūnų pareigos<text:s/></text:span></text:p>
      <text:p text:style-name="P1220"><text:span text:style-name="T1221">Inspekcijos pareigūnai privalo:</text:span></text:p>
      <text:p text:style-name="P1222"><text:span text:style-name="T1223">1</text:span><text:span text:style-name="T1224">) eidami tarnybines pareigas, turėti tarnybinį pažymėjimą;</text:span></text:p>
      <text:p text:style-name="P1225"><text:span text:style-name="T1226">2</text:span><text:span text:style-name="T1227">) atlikdam</text:span><text:span text:style-name="T1228">i statybos patikrinimą, ūkio subjekto patikrinimą ar reidą vietoje, dėvėti nustatyto pavyzdžio uniformą, prisistatyti tikrinamiems statybos dalyviams, pateikti tarnybinį pažymėjimą ir su patikrinimu susijusius dokumentus, nurodyti patikrinimo tikslą;<text:s/></text:span></text:p>
      <text:p text:style-name="P1229"><text:span text:style-name="T1230">3</text:span><text:span text:style-name="T1231">) nustatyta tvarka paskelbti IS „Infostatyba“ su statybos valstybine priežiūra susijusius duomenis;</text:span></text:p>
      <text:p text:style-name="P1232"><text:span text:style-name="T1233">4</text:span><text:span text:style-name="T1234">) šio įstatymo nustatytais atvejais teikti privalomuosius nurodymus;</text:span></text:p>
      <text:p text:style-name="P1235"><text:span text:style-name="T1236">5</text:span><text:span text:style-name="T1237">) nustatę pažeidimų, nagrinėtinų atitinkamų pagal kompetenciją viešojo admin</text:span><text:span text:style-name="T1238">istravimo subjektų arba teisėsaugos institucijų, informuoti šiuos subjektus ar institucijas;</text:span></text:p>
      <text:p text:style-name="P1239"><text:span text:style-name="T1240">6</text:span><text:span text:style-name="T1241">) teisės aktų nustatyta tvarka nuolat kelti savo kvalifikaciją;</text:span></text:p>
      <text:p text:style-name="P1242"><text:span text:style-name="T1243">7</text:span><text:span text:style-name="T1244">) teikti konsultacijas statybos dalyviams;<text:s/></text:span></text:p>
      <text:p text:style-name="P1245"><text:span text:style-name="T1246">8</text:span><text:span text:style-name="T1247">) atlikti kitas teisės aktų nustatytas f</text:span><text:span text:style-name="T1248">unkcijas.</text:span></text:p>
      <text:p text:style-name="P1249"/>
      <text:p text:style-name="P1250"><text:span text:style-name="T1251">KETVIRTASIS</text:span><text:span text:style-name="T1252"><text:s/>SKIRSNIS</text:span></text:p>
      <text:p text:style-name="P1253"><text:span text:style-name="T1254">TERITORIJŲ PLANAVIMO VALSTYBINĖS PRIEŽIŪROS <text:s/>IR STATYBOS VALSTYBINĖS PRIEŽIŪROS INSTITUCIJŲ TEISĖS</text:span></text:p>
      <text:p text:style-name="P1255"/>
      <text:p text:style-name="P1256"><text:span text:style-name="T1257">22</text:span><text:span text:style-name="T1258"><text:s/>straipsnis.<text:s/></text:span><text:span text:style-name="T1259">Teritorijų planavimo valstybinės priežiūros institucijų teisės</text:span></text:p>
      <text:p text:style-name="P1260"><text:span text:style-name="T1261">1</text:span><text:span text:style-name="T1262">. Teritorijų planavimo<text:s/></text:span><text:span text:style-name="T1263">valstybinės priežiūros institucijos turi teisę:</text:span></text:p>
      <text:p text:style-name="P1264"><text:span text:style-name="T1265">1</text:span><text:span text:style-name="T1266">) atlikdamos teritorijų planavimo valstybinę priežiūrą, jeigu reikia, teikti atitinkamiems viešojo administravimo subjektams ir kitiems asmenims privalomuosius nurodymus pateikti išvadas jų kompetencijos k</text:span><text:span text:style-name="T1267">lausimais;<text:s/></text:span></text:p>
      <text:p text:style-name="P1268"><text:span text:style-name="T1269">2</text:span><text:span text:style-name="T1270">) atlikdamos teritorijų planavimo valstybinę priežiūrą, teikti viešojo administravimo subjektams, kitiems juridiniams asmenims ir jų padaliniams, kitoms juridinio asmens statuso neturinčioms organizacijoms ir jų padaliniams, fiziniams asme</text:span><text:span text:style-name="T1271">nims privalomuosius nurodymus pateikti visą su teritorijų planavimu susijusią informaciją ir dokumentus, išskyrus tą, kurią pagal kompetenciją gali gauti pačios teritorijų planavimo valstybinės priežiūros institucijos;<text:s/></text:span></text:p>
      <text:p text:style-name="P1272"><text:span text:style-name="T1273">3</text:span><text:span text:style-name="T1274">) panaikinti savo neteisėtai pr</text:span><text:span text:style-name="T1275">iimtą su teritorijų planavimo valstybine priežiūra susijusį administracinį sprendimą;<text:s/></text:span></text:p>
      <text:p text:style-name="P1276"><text:span text:style-name="T1277">4</text:span><text:span text:style-name="T1278">) dėl neteisėtai priimtų su teritorijų planavimu susijusių administracinių sprendimų panaikinimo šiuos sprendimus priėmusiems subjektams teikti privalomuosius nurod</text:span><text:span text:style-name="T1279">ymus; per nustatytą terminą neįvykdžius privalomojo nurodymo, panaikinti neteisėtai priimtą administracinį sprendimą, išskyrus sprendimą dėl teritorijų planavimo dokumento patvirtinimo, arba per du mėnesius nuo privalomojo nurodymo įvykdymo termino pabaigo</text:span><text:span text:style-name="T1280">s kreiptis į teismą dėl neteisėtai priimto administracinio sprendimo panaikinimo ar dėl įpareigojimo vykdyti privalomąjį nurodymą;</text:span></text:p>
      <text:p text:style-name="P1281"><text:span text:style-name="T1282">5</text:span><text:span text:style-name="T1283">) surašyti protokolus, aktus ir kitus teritorijų planavimo valstybinės priežiūros institucijos nustatytos formos su teri</text:span><text:span text:style-name="T1284">torijų planavimo valstybine priežiūra susijusius dokumentus;</text:span></text:p>
      <text:p text:style-name="P1285"><text:span text:style-name="T1286">6</text:span><text:span text:style-name="T1287">) nustačius viešojo intereso pažeidimų teritorijų planavimo srityje, kreiptis į teismą ar prokuratūrą dėl viešojo intereso gynimo;</text:span></text:p>
      <text:p text:style-name="P1288"><text:span text:style-name="T1289">7</text:span><text:span text:style-name="T1290">) įstatymų nustatytais atvejais ir tvarka vykdyti su a</text:span><text:span text:style-name="T1291">dministracinės nuobaudos skyrimu susijusius veiksmus;</text:span></text:p>
      <text:p text:style-name="P1292"><text:span text:style-name="T1293">8</text:span><text:span text:style-name="T1294">) šio įstatymo ir kitų teisės aktų nustatytais atvejais kreiptis į teismą. Prašymas dėl administracinio sprendimo panaikinimo pateikiamas teismui per 2 mėnesius nuo į teismą besikreipiančios instit</text:span><text:span text:style-name="T1295">ucijos dokumento, kuriame konstatuojami nustatyti pažeidimai (pvz., patikrinimo akto arba kt.), priėmimo dienos, išskyrus atvejus, kai prieš kreipimąsi į teismą pateikiamas privalomasis nurodymas neteisėtą administracinį aktą išdavusiai institucijai.</text:span><text:span text:style-name="T1296"><text:s/></text:span><text:span text:style-name="T1297">Prale</text:span><text:span text:style-name="T1298">idus kreipimosi į teismą nustatytą terminą, jis gali būti atnaujinamas Administracinių bylų teisenos įstatymo nustatyta tvarka; <text:s/></text:span></text:p>
      <text:p text:style-name="P1299"><text:span text:style-name="T1300">9</text:span><text:span text:style-name="T1301">) kreiptis į policiją, kai teritorijų planavimo proceso dalyviai neleidžia atlikti tarnybinių funkcijų;</text:span></text:p>
      <text:p text:style-name="P1302"><text:span text:style-name="T1303">10</text:span><text:span text:style-name="T1304">) netrukdom</text:span><text:span text:style-name="T1305">ai patekti į planuojamą teritoriją;</text:span></text:p>
      <text:p text:style-name="P1306"><text:span text:style-name="T1307">11</text:span><text:span text:style-name="T1308">) teikti viešojo administravimo subjektams, kitiems juridiniams asmenims ir jų padaliniams, kitoms juridinio asmens statuso neturinčioms organizacijoms ir jų padaliniams, fiziniams asmenims privalomuosius nurodymus</text:span><text:span text:style-name="T1309"><text:s/>pašalinti teritorijų planavimą reglamentuojančių teisės aktų pažeidimus.</text:span></text:p>
      <text:p text:style-name="P1310"><text:span text:style-name="T1311">2</text:span><text:span text:style-name="T1312">. Teritorijų planavimo valstybinės priežiūros institucijos turi ir kitų teisių, nurodytų kituose teisės aktuose.</text:span></text:p>
      <text:p text:style-name="P1313"/>
      <text:p text:style-name="P1314"><text:span text:style-name="T1315">23</text:span><text:span text:style-name="T1316"><text:s/>straipsnis.<text:s/></text:span><text:span text:style-name="T1317">Statybos valstybinės priežiūros instituc</text:span><text:span text:style-name="T1318">ijos teisės</text:span></text:p>
      <text:p text:style-name="P1319"><text:span text:style-name="T1320">1</text:span><text:span text:style-name="T1321">. Inspekcija, vykdydama statybos valstybinę priežiūrą, turi teisę:</text:span></text:p>
      <text:p text:style-name="P1322"><text:span text:style-name="T1323">1</text:span><text:span text:style-name="T1324">) jeigu reikia, atitinkamiems viešojo administravimo subjektams ir kitiems asmenims teikti privalomuosius nurodymus pateikti išvadas jų kompetencijos klausimais;<text:s/></text:span></text:p>
      <text:p text:style-name="P1325"><text:span text:style-name="T1326">2</text:span><text:span text:style-name="T1327">) teikti viešojo administravimo subjektams, kitiems juridiniams asmenims ir jų padaliniams, kitoms juridinio asmens statuso neturinčioms organizacijoms ir jų padaliniams, fiziniams asmenims privalomuosius nurodymus pateikti visą su statyba susijusią inform</text:span><text:span text:style-name="T1328">aciją ir dokumentus, išskyrus tuos, kuriuos pagal kompetenciją gali gauti pati Inspekcija;<text:s/></text:span></text:p>
      <text:p text:style-name="P1329"><text:span text:style-name="T1330">3</text:span><text:span text:style-name="T1331">) panaikinti savo neteisėtai priimtą su statybos valstybine priežiūra susijusį administracinį sprendimą;</text:span></text:p>
      <text:p text:style-name="P1332"><text:span text:style-name="T1333">4</text:span><text:span text:style-name="T1334">) dėl neteisėtai priimtų su statyba susijusių adm</text:span><text:span text:style-name="T1335">inistracinių sprendimų panaikinimo šiuos sprendimus priėmusiems subjektams teikti privalomuosius nurodymus; per nustatytą terminą neįvykdžius privalomojo nurodymo, panaikinti neteisėtai priimtą administracinį sprendimą, išskyrus sprendimą išduoti statybą l</text:span><text:span text:style-name="T1336">eidžiantį dokumentą, arba<text:s/></text:span><text:span text:style-name="T1337">per 2 mėnesius</text:span><text:span text:style-name="T1338"><text:s/>nuo privalomojo nurodymo įvykdymo termino pabaigos kreiptis į teismą dėl neteisėtai priimto administracinio sprendimo panaikinimo ar dėl įpareigojimo vykdyti privalomąjį nurodymą;</text:span></text:p>
      <text:p text:style-name="P1339"><text:span text:style-name="T1340">5</text:span><text:span text:style-name="T1341">) surašyti protokolus, aktus i</text:span><text:span text:style-name="T1342">r kitokius nustatytos formos dokumentus, reikalingus statybos valstybinei priežiūrai atlikti;</text:span></text:p>
      <text:p text:style-name="P1343"><text:span text:style-name="T1344">6</text:span><text:span text:style-name="T1345">) nustačius viešojo intereso pažeidimų statybos srityje, kreiptis į teismą ar prokuratūrą dėl viešojo intereso gynimo;</text:span></text:p>
      <text:p text:style-name="P1346"><text:span text:style-name="T1347">7</text:span><text:span text:style-name="T1348">) įstatymų nustatytais atvejais i</text:span><text:span text:style-name="T1349">r tvarka vykdyti su administracinės nuobaudos skyrimu susijusius veiksmus;</text:span></text:p>
      <text:p text:style-name="P1350"><text:span text:style-name="T1351">8</text:span><text:span text:style-name="T1352">) šio įstatymo ir kitų teisės aktų nustatytais atvejais kreiptis į teismą. Prašymas dėl administracinio sprendimo panaikinimo pateikiamas teismui per 2 mėnesius nuo institucijo</text:span><text:span text:style-name="T1353">s, kuri kreipėsi, dokumento, kuriame konstatuojami nustatyti pažeidimai (pvz., patikrinimo akto arba kt.), priėmimo dienos,</text:span><text:span text:style-name="T1354"><text:s/>išskyrus atvejus, kai prieš kreipimąsi į teismą pateikiamas privalomasis nurodymas neteisėtą administracinį aktą išdavusiai instituc</text:span><text:span text:style-name="T1355">ijai</text:span><text:span text:style-name="T1356">. Praleidus kreipimosi į teismą nustatytą terminą, jis gali būti atnaujinamas Lietuvos Respublikos administracinių bylų teisenos įstatymo nustatyta tvarka; <text:s/></text:span></text:p>
      <text:p text:style-name="P1357"><text:span text:style-name="T1358">9</text:span><text:span text:style-name="T1359">) kreiptis į policiją, kai statybos dalyviai neleidžia atlikti tarnybinių funkcijų;</text:span></text:p>
      <text:p text:style-name="P1360"><text:span text:style-name="T1361">10</text:span><text:span text:style-name="T1362">) netrukdomai patekti į visas statybvietes ir jose statomus, rekonstruojamus, remontuojamus ar griaunamus statinius;</text:span></text:p>
      <text:p text:style-name="P1363"><text:span text:style-name="T1364">11</text:span><text:span text:style-name="T1365">) gavus informacijos apie tai, kad naudojamame statinyje, pažeidžiant teisės aktų reikalavimus, vykdomi statybos darbai, – netrukdom</text:span><text:span text:style-name="T1366">ai patekti į šiuos statinius ir juose esančias patalpas. Į gyvenamąsias patalpas be jų savininko ar naudotojo sutikimo galima patekti tik teismo sprendimu;</text:span></text:p>
      <text:p text:style-name="P1367"><text:span text:style-name="T1368">12</text:span><text:span text:style-name="T1369">) teikti viešojo administravimo subjektams, kitiems juridiniams asmenims ir jų padaliniams, ki</text:span><text:span text:style-name="T1370">toms juridinio asmens statuso neturinčioms organizacijoms ir jų padaliniams, fiziniams asmenims, privalomuosius nurodymus pašalinti statybą reglamentuojančių teisės aktų pažeidimus;</text:span></text:p>
      <text:p text:style-name="P1371"><text:span text:style-name="T1372">13</text:span><text:span text:style-name="T1373">) kreiptis į teismą dėl statybos pagal neteisėtai išduotą statybą le</text:span><text:span text:style-name="T1374">idžiantį dokumentą padarinių šalinimo, jei statybą leidžiančio dokumento galiojimas teismo sprendimu panaikintas pagal Inspekcijos ar prokuratūros prašymą;</text:span></text:p>
      <text:p text:style-name="P1375"><text:span text:style-name="T1376">14</text:span><text:span text:style-name="T1377">) valstybės biudžeto lėšomis Viešųjų pirkimų įstatymo nustatyta tvarka užsakyti statinio ar jo</text:span><text:span text:style-name="T1378"><text:s/>dalies ekspertizę, jei ją būtina atlikti nustatant pažeidimų statybos srityje padarinių šalinimo būdą;</text:span></text:p>
      <text:p text:style-name="P1379"><text:span text:style-name="T1380">15</text:span><text:span text:style-name="T1381">) teikti statytojams privalomuosius nurodymus atlikti statinio ar jo dalies ekspertizę, kai yra prielaidų kad statinys neatitinka esminių statinio</text:span><text:span text:style-name="T1382"><text:s/>reikalavimų;</text:span></text:p>
      <text:p text:style-name="P1383"><text:span text:style-name="T1384">16</text:span><text:span text:style-name="T1385">) organizuoti statinių griovimo ir statybviečių sutvarkymo darbus pagal įsiteisėjusius teismų sprendimus bylose, kuriose ieškovai</text:span><text:span text:style-name="T1386">s</text:span><text:span text:style-name="T1387"><text:s/>buvo Inspekcija, kiti viešojo administravimo subjektai ar prokuratūra.</text:span></text:p>
      <text:p text:style-name="P1388"><text:span text:style-name="T1389">2</text:span><text:span text:style-name="T1390">. Jeigu Inspekcija, vykdydama statybos valstybinę priežiūrą, negali netrukdomai patekti į tikrintinus statinius, jų patalpas, Inspekcija pateikia apygardos administraciniam teismui pagal statinio ir (ar) patalpų buvimo vietą prašymą dėl teismo leidimo įeit</text:span><text:span text:style-name="T1391">i į tikrintinus statinius ir (ar) patalpas. Šiame prašyme turi būti nurodytas tikrintino statinio ir (ar) <text:s/>patalpų savininko ir (ar) <text:s/>naudotojo vardas, pavardė, jeigu tai juridinis asmuo – jo pavadinimas, statinio ir (ar) <text:s/>patalpų adresas, įtariamų pažeidi</text:span><text:span text:style-name="T1392">mų pobūdis. Prašymą išnagrinėja apygardos administracinio teismo teisėjas ir priima motyvuotą nutartį prašymą patenkinti, patenkinti iš dalies arba atmesti. Prašymas dėl teismo leidimo įeiti į tikrinamus statinius ir (ar) <text:s/>patalpas turi būti išnagrinėtas i</text:span><text:span text:style-name="T1393">r nutartis priimta ne vėliau kaip per 72 valandas nuo prašymo priėmimo momento. Jeigu Inspekcija nesutinka su apygardos administracinio teismo teisėjo nutartimi atmesti prašymą arba patenkinti prašymą iš dalies, ji turi teisę per 7 dienas nuo šios nutartie</text:span><text:span text:style-name="T1394">s priėmimo ją apskųsti Lietuvos vyriausiajam administraciniam teismui per nutartį priėmusį apygardos administracinį teismą. Lietuvos vyriausiasis administracinis teismas turi išnagrinėti Inspekcijos atskirąjį skundą dėl apygardos administracinio teismo tei</text:span><text:span text:style-name="T1395">sėjo nutarties ne vėliau kaip per 7 dienas nuo atskirojo skundo priėmimo.<text:s/></text:span></text:p>
      <text:p text:style-name="P1396"><text:span text:style-name="T1397">3</text:span><text:span text:style-name="T1398">. Inspekcija turi ir kitų teisių, nurodytų kituose teisės aktuose.</text:span></text:p>
      <text:p text:style-name="P1399"/>
      <text:p text:style-name="P1400"><text:span text:style-name="T1401">PENKTASIS</text:span><text:span text:style-name="T1402"><text:s/>SKIRSNIS</text:span></text:p>
      <text:p text:style-name="P1403"><text:span text:style-name="T1404">PRAŠYMŲ, SKUNDŲ IR PRANEŠIMŲ NAGRINĖJIMAS<text:s/></text:span></text:p>
      <text:p text:style-name="P1405"/>
      <text:p text:style-name="P1406"><text:span text:style-name="T1407">24</text:span><text:span text:style-name="T1408"><text:s/>straipsnis.<text:s/></text:span><text:span text:style-name="T1409">Prašymų nagrinėjim</text:span><text:span text:style-name="T1410">as</text:span></text:p>
      <text:p text:style-name="P1411"><text:span text:style-name="T1412">Asmenų prašymai pagal kompetenciją išduoti administracinius aktus ar kitus teisės aktų nustatytos formos dokumentus išnagrinėjami per šiame įstatyme ir kituose teisės aktuose, reglamentuojančiuose šių sprendimų priėmimo ar aktų išdavimo tvarką, termin</text:span><text:span text:style-name="T1413">us.</text:span></text:p>
      <text:p text:style-name="P1414"/>
      <text:p text:style-name="P1415"><text:span text:style-name="T1416">25</text:span><text:span text:style-name="T1417"><text:s/>straipsnis.<text:s/></text:span><text:span text:style-name="T1418">Skundų ar pranešimų nagrinėjimas<text:s/></text:span></text:p>
      <text:p text:style-name="P1419"><text:span text:style-name="T1420">1</text:span><text:span text:style-name="T1421">. Jeigu šiame įstatyme nenustatyta kitaip, skundai ir pranešimai išnagrinėjami ne vėliau kaip per 20 darbo dienų nuo visų privalomų pateikti dokumentų ir informacijos gavimo dienos; <text:s/>dėl obje</text:span><text:span text:style-name="T1422">ktyvių priežasčių šis terminas gali būti pratęsiamas iki 20 darbo dienų, apie tai raštu informuojant skundą ar pranešimą pateikusį asmenį ir tikrinamus subjektus ir nurodant patikrinimo termino pratęsimo priežastis. Skundai ir pranešimai, kiek to nereglame</text:span><text:span text:style-name="T1423">ntuoja šis įstatymas, nagrinėjami Viešojo administravimo įstatymo nustatyta tvarka. Teikiant skundą ir (ar) pranešimą, jame turi būti nurodytos aplinkybės</text:span><text:span text:style-name="T1424">, kuriomis asmuo grindžia savo reikalavimą, ir tai patvirtinantys dokumentai</text:span><text:span text:style-name="T1425">.</text:span></text:p>
      <text:p text:style-name="P1426"><text:span text:style-name="T1427">2</text:span><text:span text:style-name="T1428">. Skundai ar praneš</text:span><text:span text:style-name="T1429">imai dėl teritorijų planavimo dokumentų patvirtinimo teisėtumo nenagrinėjami, apie tai raštu informuojant skundą ar pranešimą pateikusį asmenį, jeigu:</text:span></text:p>
      <text:p text:style-name="P1430"><text:span text:style-name="T1431">1</text:span><text:span text:style-name="T1432">) nuo sprendimo patvirtinti teritorijų planavimo dokumentą praėję daugiau kaip vieni metai, išskyrus a</text:span><text:span text:style-name="T1433">tvejus, kai dėl šio dokumento patvirtinimo teisėtumo teisėsaugos institucijos atlieka tyrimą arba yra įtarimų, kad yra pažeistas viešasis interesas;</text:span></text:p>
      <text:p text:style-name="P1434"><text:span text:style-name="T1435">2</text:span><text:span text:style-name="T1436">) teritorijų planavimo dokumento patvirtinimo teisėtumo klausimas dėl tų pačių aplinkybių nagrinėjamas</text:span><text:span text:style-name="T1437"><text:s/>arba išnagrinėtas teisme. <text:s/></text:span></text:p>
      <text:p text:style-name="P1438"><text:span text:style-name="T1439">3</text:span><text:span text:style-name="T1440">. Skundai ar pranešimai dėl kitų, negu nurodyti šio straipsnio 2 dalyje, su teritorijų planavimo procesu susijusių administracinių sprendimų nenagrinėjami, jeigu:</text:span></text:p>
      <text:p text:style-name="P1441"><text:span text:style-name="T1442">1</text:span><text:span text:style-name="T1443">) nuo administracinio sprendimo praėję daugiau kaip vi</text:span><text:span text:style-name="T1444">eni metai arba</text:span><text:span text:style-name="T1445"><text:s/></text:span><text:span text:style-name="T1446">teritorijų planavimo dokumentas yra patvirtintas, išskyrus atvejus, kai dėl administracinio sprendimo teisėtumo teisėsaugos institucijos atlieka tyrimą arba yra įtarimų, jog yra pažeistas viešasis interesas;</text:span></text:p>
      <text:p text:style-name="P1447"><text:span text:style-name="T1448">2</text:span><text:span text:style-name="T1449">) administracinio sprendimo<text:s/></text:span><text:span text:style-name="T1450">teisėtumo klausimas nagrinėjamas arba išnagrinėtas teisme.<text:s/></text:span></text:p>
      <text:p text:style-name="P1451"><text:span text:style-name="T1452">4</text:span><text:span text:style-name="T1453">. Skundai ar pranešimai dėl viešojo administravimo subjekto išduoto statybą leidžiančio dokumento išdavimo teisėtumo nenagrinėjami, apie tai raštu informuojant skundą ar pranešimą pateikusį</text:span><text:span text:style-name="T1454"><text:s/>asmenį, jei:</text:span></text:p>
      <text:p text:style-name="P1455"><text:span text:style-name="T1456">1</text:span><text:span text:style-name="T1457">) nuo statybos pradžios praėję daugiau kaip vieneri metai ir statybą leidžiantis dokumentas išduotas seniau kaip prieš 3 metus, išskyrus atvejus, kai dėl statybą leidžiančio dokumento išdavimo teisėtumo teisėsaugos institucijos atlieka<text:s/></text:span><text:span text:style-name="T1458">tyrimą arba yra įtarimų, kad yra pažeistas viešasis interesas;</text:span></text:p>
      <text:p text:style-name="P1459"><text:span text:style-name="T1460">2</text:span><text:span text:style-name="T1461">) statybą leidžiančio dokumento išdavimo teisėtumo klausimas nagrinėjamas arba išnagrinėtas teisme.</text:span></text:p>
      <text:p text:style-name="P1462"><text:span text:style-name="T1463">5</text:span><text:span text:style-name="T1464">. Skundai ar pranešimai dėl kitų, negu nurodyti šio straipsnio 4 dalyje, iki stat</text:span><text:span text:style-name="T1465">ybą leidžiančių dokumentų išdavimo priimtų administracinių sprendimų nenagrinėjami, jeigu:</text:span></text:p>
      <text:p text:style-name="P1466"><text:span text:style-name="T1467">1</text:span><text:span text:style-name="T1468">) buvo išduotas statybą leidžiantis dokumentas, išskyrus atvejus, kai dėl administracinio sprendimo teisėtumo teisėsaugos institucijos atlieka tyrimą<text:s/></text:span><text:span text:style-name="T1469">arba yra įta</text:span><text:span text:style-name="T1470">rimų,<text:s/></text:span><text:span text:style-name="T1471">kad</text:span><text:span text:style-name="T1472"><text:s/>yra pažeistas viešasis interesas;</text:span></text:p>
      <text:p text:style-name="P1473"><text:span text:style-name="T1474">2</text:span><text:span text:style-name="T1475">)<text:s/></text:span><text:span text:style-name="T1476">administracinio sprendimo teisėtumo klausimas nagrinėjamas arba išnagrinėtas teisme.<text:s/></text:span></text:p>
      <text:p text:style-name="P1477"><text:span text:style-name="T1478">6</text:span><text:span text:style-name="T1479">. Skundai ar pranešimai dėl statybos užbaigimo aktų ar pažymų apie statinio nugriovimą išdavimo teisėtumo, dekla</text:span><text:span text:style-name="T1480">racijų apie statybos užbaigimą surašymo ar patvirtinimo teisėtumo, taip pat dėl kitų, negu nurodyti šio straipsnio 4 ir 5 dalyse, su statybos procesu susijusių administracinių sprendimų nenagrinėjami, apie tai raštu informuojant skundą ar pranešimą pateiku</text:span><text:span text:style-name="T1481">sį asmenį, jeigu:</text:span></text:p>
      <text:p text:style-name="P1482"><text:span text:style-name="T1483">1</text:span><text:span text:style-name="T1484">) nuo akto ar pažymos išdavimo, deklaracijos surašymo ar patvirtinimo arba administracinio sprendimo priėmimo praėję daugiau kaip vieni metai, išskyrus atvejus, kai dėl šių dokumentų išdavimo, surašymo ar patvirtinimo ar administracini</text:span><text:span text:style-name="T1485">o sprendimo teisėtumo teisėsaugos institucijos atlieka tyrimą arba yra įtarimų, kad yra pažeistas viešasis interesas;</text:span></text:p>
      <text:p text:style-name="P1486"><text:span text:style-name="T1487">2</text:span><text:span text:style-name="T1488">) akto ar pažymos išdavimo, deklaracijos surašymo ar patvirtinimo arba administracinio sprendimo teisėtumo klausimas nagrinėjamas arb</text:span><text:span text:style-name="T1489">a išnagrinėtas teisme. <text:s/></text:span></text:p>
      <text:p text:style-name="P1490"><text:span text:style-name="T1491">7</text:span><text:span text:style-name="T1492">. Šio straipsnio 2 dalies 1 punkte, 3 dalies 1 punkte, 4 dalies 1 punkte, 5 dalies 1 punkte ir 6 dalies 1 punkte nurodytais atvejais priimant sprendimą dėl viešojo intereso gynimo, turi būti nepažeisti teisėtų lūkesčių, teis</text:span><text:span text:style-name="T1493">inio tikrumo ir teisinio stabilumo principai.<text:s/></text:span></text:p>
      <text:p text:style-name="P1494"><text:span text:style-name="T1495">8</text:span><text:span text:style-name="T1496">. Inspekcija nenagrinėja skundų ir pranešimų dėl teisės aktų reikalavimų mažareikšmių pažeidimų statybos srityje. Teisės aktų reikalavimų mažareikšmių pažeidimų statybos srityje sąrašą tvirtina Inspekcijo</text:span><text:span text:style-name="T1497">s viršininkas.</text:span></text:p>
      <text:p text:style-name="P1498"><text:span text:style-name="T1499">9</text:span><text:span text:style-name="T1500">.<text:s/></text:span><text:span text:style-name="T1501">Skundų ar pranešimų dėl pažeidimų teritorijų planavimo srityje nagrinėjimo tvarką nustato teritorijų planavimo valstybinės priežiūros institucijos. Skundų ar pranešimų dėl pažeidimų statybos srityje nagrinėjimo tvarką, atvejus, kai ši</text:span><text:span text:style-name="T1502">e skundai ar pranešimai nenagrinėjami arba jų nagrinėjimas nutraukiamas, nustato Inspekcija.</text:span></text:p>
      <text:p text:style-name="P1503"><text:span text:style-name="T1504">10</text:span><text:span text:style-name="T1505">. Skundas dėl Inspekcijos padalinių priimtų administracinių sprendimų teikiamas teismui, o Inspekcijos viršininko nustatytais atvejais skundas gali būti teik</text:span><text:span text:style-name="T1506">iamas Inspekcijos viršininkui ar jo įgaliotam asmeniui.</text:span></text:p>
      <text:p text:style-name="Normal"/>
      <text:p text:style-name="P1507"><text:span text:style-name="T1508">ŠEŠTASIS</text:span><text:span text:style-name="T1509"><text:s/>SKIRSNIS</text:span></text:p>
      <text:p text:style-name="P1510"><text:span text:style-name="T1511">BAIGIAMOSIOS NUOSTATOS</text:span></text:p>
      <text:p text:style-name="P1512"/>
      <text:p text:style-name="P1513"><text:span text:style-name="T1514">26</text:span><text:span text:style-name="T1515"><text:s/>straipsnis.<text:s/></text:span><text:span text:style-name="T1516">Teritorijų planavimo</text:span><text:span text:style-name="T1517"><text:s/></text:span><text:span text:style-name="T1518">valstybinės priežiūros institucijų ar Inspekcijos</text:span><text:span text:style-name="T1519"><text:s/></text:span><text:span text:style-name="T1520">ir viešojo administravimo subjektų ar asmenų santykiai<text:s/></text:span></text:p>
      <text:p text:style-name="P1521"><text:span text:style-name="T1522">1</text:span><text:span text:style-name="T1523">. Teritorijų planavimo valstybinės priežiūros institucijos ar Inspekcija kitų viešojo administravimo subjektų ar asmenų prašymu privalo jiems pateikti turimą informaciją, būtiną šių institucijų funkcijoms atlikti.<text:s/></text:span></text:p>
      <text:p text:style-name="P1524"><text:span text:style-name="T1525">2</text:span><text:span text:style-name="T1526">. Viešojo administravimo subjektai</text:span><text:span text:style-name="T1527"><text:s/>ir kiti asmenys, kuriems pateikti šiame įstatyme nurodyti teritorijų planavimo valstybinės priežiūros institucijų ar Inspekcijos privalomieji nurodymai, privalo juos vykdyti.</text:span></text:p>
      <text:p text:style-name="P1528"/>
      <text:p text:style-name="P1529"><text:span text:style-name="T1530">27</text:span><text:span text:style-name="T1531"><text:s/>straipsnis.<text:s/></text:span><text:span text:style-name="T1532">Atsakomybė už Įstatymo pažeidimus</text:span></text:p>
      <text:p text:style-name="P1533"><text:span text:style-name="T1534">1</text:span><text:span text:style-name="T1535">. Juridiniai ir fiz</text:span><text:span text:style-name="T1536">iniai asmenys, pažeidę šio įstatymo reikalavimus,<text:s/></text:span><text:span text:style-name="T1537">atsako</text:span><text:span text:style-name="T1538"><text:s/>Lietuvos Respublikos įstatymų nustatyta tvarka.</text:span></text:p>
      <text:p text:style-name="P1539"><text:span text:style-name="T1540">2</text:span><text:span text:style-name="T1541">. T</text:span><text:span text:style-name="T1542">eritorijų planavimo valstybinės priežiūros institucijų ar Inspekcijos<text:s/></text:span><text:span text:style-name="T1543">pareigūnai, nesiimantys veiksmų, užtikrinančių įstatymuose ar kituose tei</text:span><text:span text:style-name="T1544">sės aktuose įtvirtintų reikalavimų laikymąsi ar viršijantys jiems suteiktas galias,<text:s/></text:span><text:span text:style-name="T1545">atsako</text:span><text:span text:style-name="T1546"><text:s/>įstatymų nustatyta tvarka.</text:span></text:p>
      <text:p text:style-name="P1547"/>
      <text:p text:style-name="P1548"><text:span text:style-name="T1549">28</text:span><text:span text:style-name="T1550"><text:s/>straipsnis.<text:s/></text:span><text:span text:style-name="T1551">Pasiūlymas dėl šį įstatymą įgyvendinančių teisės aktų parengimo</text:span></text:p>
      <text:p text:style-name="P1552"><text:span text:style-name="T1553">Aplinkos ministerija, Nacionalinė žemės tarnyba<text:s/></text:span><text:span text:style-name="T1554">prie Žemės ūkio ministerijos, Valstybinė miškų tarnyba ir Inspekcija iki šio įstatymo įsigaliojimo pagal kompetenciją priima šio įstatymo įgyvendinamuosius teisės aktus.</text:span></text:p>
      <text:p text:style-name="P1555"/>
      <text:p text:style-name="P1556"><text:span text:style-name="T1557">29</text:span><text:span text:style-name="T1558"><text:s/>straipsnis.<text:s/></text:span><text:span text:style-name="T1559">Įstatymo įsigaliojimas</text:span></text:p>
      <text:p text:style-name="P1560"><text:span text:style-name="T1561">Šis įstatymas, išskyrus 28 straipsnį, įsigalioja 2014 m. sausio 1 d.<text:s/></text:span></text:p>
      <text:p text:style-name="P1562"/>
      <text:p text:style-name="P1563"/>
      <text:p text:style-name="P1564"><text:span text:style-name="T1565">Skelbiu šį Lietuvos Respublikos Seimo priimtą įstatymą.</text:span></text:p>
      <text:p text:style-name="P1566"/>
      <text:p text:style-name="P1567"/>
      <text:p text:style-name="P1568"><text:span text:style-name="T1569">RESPUBLIKOS PREZIDENTAS</text:span><text:span text:style-name="T1570"><text:s text:c="28"/></text:span></text:p>
      <text:p text:style-name="P1571"/>
      <text:p text:style-name="Normal"/>
      <text:p text:style-name="P1572">Teikia</text:p>
      <text:p text:style-name="Normal"/>
      <text:p text:style-name="P1573"><text:span text:style-name="T1574">Aplinkos apsaugos komiteto pirmininkas</text:span><text:span text:style-name="T1575"><text:tab/></text:span><text:span text:style-name="T1576"><text:tab/>Algimantas Salamak</text:span><text:span text:style-name="T1577">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ru" fo:country="RU"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ru" fo:country="R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ru" fo:country="RU" style:language-asian="ar" style:country-asian="SA" fo:hyphenate="false"/>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suskevic</meta:initial-creator>
    <dc:creator>adlibuser</dc:creator>
    <meta:creation-date>2017-03-01T09:35:00Z</meta:creation-date>
    <dc:date>2017-03-01T09:35:00Z</dc:date>
    <meta:print-date>2013-06-20T14:43:00Z</meta:print-date>
    <meta:template xlink:href="Normal.dotm" xlink:type="simple"/>
    <meta:editing-cycles>2</meta:editing-cycles>
    <meta:editing-duration>PT0S</meta:editing-duration>
    <meta:document-statistic meta:page-count="21" meta:paragraph-count="430" meta:word-count="9656" meta:character-count="80108" meta:row-count="1817" meta:non-whitespace-character-count="70882"/>
  </office:meta>
</office:document-meta>
</file>