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1.24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7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0.9013in"/>
    </style:style>
    <style:style style:name="T53" style:parent-style-name="DefaultParagraphFont" style:family="text">
      <style:text-properties style:font-weight-complex="bold" fo:font-style="italic" style:font-style-asian="italic" style:font-size-complex="12pt"/>
    </style:style>
    <style:style style:name="T54" style:parent-style-name="DefaultParagraphFont" style:family="text">
      <style:text-properties style:font-weight-complex="bold" fo:font-style="italic" style:font-style-asian="italic" style:font-size-complex="12pt"/>
    </style:style>
    <style:style style:name="P55" style:parent-style-name="Normal" style:family="paragraph">
      <style:paragraph-properties fo:margin-left="1.4847in" fo:text-indent="0.9013in">
        <style:tab-stops/>
      </style:paragraph-properties>
      <style:text-properties style:font-weight-complex="bold" fo:font-style="italic" style:font-style-asian="italic" style:font-size-complex="12pt"/>
    </style:style>
    <style:style style:name="P56" style:parent-style-name="Normal" style:family="paragraph">
      <style:paragraph-properties fo:text-indent="0.9013in"/>
      <style:text-properties style:font-weight-complex="bold" fo:font-style="italic" style:font-style-asian="italic" style:font-size-complex="12pt"/>
    </style:style>
    <style:style style:name="P57" style:parent-style-name="Normal" style:family="paragraph">
      <style:paragraph-properties fo:text-indent="0.9013in"/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es" fo:country="ES"/>
    </style:style>
    <style:style style:name="P63" style:parent-style-name="Normal" style:family="paragraph">
      <style:paragraph-properties fo:text-align="end"/>
      <style:text-properties style:font-size-complex="12pt" fo:language="es" fo:country="ES"/>
    </style:style>
    <style:style style:name="P64" style:parent-style-name="Normal" style:family="paragraph">
      <style:paragraph-properties fo:text-align="end"/>
      <style:text-properties style:font-size-complex="12pt" fo:language="es" fo:country="ES"/>
    </style:style>
    <style:style style:name="P65" style:parent-style-name="Normal" style:family="paragraph">
      <style:paragraph-properties fo:text-align="end"/>
      <style:text-properties style:font-size-complex="12pt" fo:language="es" fo:country="ES"/>
    </style:style>
    <style:style style:name="P66" style:parent-style-name="Normal" style:family="paragraph">
      <style:paragraph-properties fo:text-align="end"/>
      <style:text-properties style:font-size-complex="12pt" fo:language="es" fo:country="ES"/>
    </style:style>
    <style:style style:name="P67" style:parent-style-name="Normal" style:family="paragraph">
      <style:paragraph-properties fo:text-align="justify"/>
      <style:text-properties style:font-size-complex="12pt" fo:language="en" fo:country="US"/>
    </style:style>
    <style:style style:name="P68" style:parent-style-name="Normal" style:family="paragraph">
      <style:paragraph-properties fo:text-indent="0.043in"/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DARBO KODEKSO 162 STRAIPSNIO PAKEITIMO IR PAPILDYMO</text:p>
      <text:p text:style-name="P8">ĮSTATYMAS</text:p>
      <text:p text:style-name="P9"/>
      <text:p text:style-name="P10">2013 <text:s/>m. <text:s text:c="14"/>d. Nr.</text:p>
      <text:p text:style-name="P11">Vilnius</text:p>
      <text:p text:style-name="P12"/>
      <text:p text:style-name="P13"><text:span text:style-name="T14">(</text:span><text:span text:style-name="T15">Žin., 2002, Nr.<text:s/></text:span><text:a xlink:href="http://www3.lrs.lt/pls/inter/dokpaieska.showdoc_l?p_id=169334" office:target-frame-name="_top" xlink:show="replace"><text:span text:style-name="T16">64-2569</text:span></text:a><text:span text:style-name="T17">; 2003, Nr.<text:s/></text:span><text:a xlink:href="http://www3.lrs.lt/pls/inter/dokpaieska.showdoc_l?p_id=215105" office:target-frame-name="_top" xlink:show="replace"><text:span text:style-name="T18">70-3167</text:span></text:a><text:span text:style-name="T19">; 2005, Nr.<text:s/></text:span><text:a xlink:href="http://www3.lrs.lt/pls/inter/dokpaieska.showdoc_l?p_id=259413" office:target-frame-name="_top" xlink:show="replace"><text:span text:style-name="T20">85-3138</text:span></text:a><text:span text:style-name="T21">; 2008, Nr.<text:s/></text:span><text:a xlink:href="http://www3.lrs.lt/pls/inter/dokpaieska.showdoc_l?p_id=320933" office:target-frame-name="_top" xlink:show="replace"><text:span text:style-name="T22">62-2336</text:span></text:a><text:span text:style-name="T23">;</text:span><text:span text:style-name="T24"><text:s/></text:span><text:span text:style-name="T25">2010, Nr.<text:s/></text:span><text:a xlink:href="http://www3.lrs.lt/pls/inter/dokpaieska.showdoc_l?p_id=388796" office:target-frame-name="_top" xlink:show="replace"><text:span text:style-name="T26">153-778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62 straipsnio 1 dalies papildymas</text:span></text:p>
      <text:p text:style-name="P33"/>
      <text:p text:style-name="P34">Papildyti 162 straipsnio 1 dalį nauju 12 punktu. Buvusius 12-13 punktus laikyti<text:s/>atitinkamai 13-14 punktais ir šią dalį išdėstyti taip :</text:p>
      <text:p text:style-name="P35"/>
      <text:p text:style-name="P36">„1. Įmonėse, įstaigose ir organizacijose nedirbama šiomis švenčių dienomis:</text:p>
      <text:p text:style-name="P37">1) sausio 1-ąją - Naujųjų metų dieną;<text:s/></text:p>
      <text:p text:style-name="P38">2) vasario 16-ąją - Lietuvos valstybės atkūrimo dieną;<text:s/></text:p>
      <text:p text:style-name="P39">3) kovo 11-ąją - Lietuvos nepriklausomybės atkūrimo dieną;<text:s/></text:p>
      <text:p text:style-name="P40">4) sekmadienį ir pirmadienį - krikščionių Velykų (pagal vakarietiškąją tradiciją) dienomis;<text:s/></text:p>
      <text:p text:style-name="P41">5) gegužės 1-ąją - Tarptautinę darbo dieną;<text:s/></text:p>
      <text:p text:style-name="P42">6) pirmąjį gegužės sekmadienį - Motinos dieną;<text:s/></text:p>
      <text:p text:style-name="P43">7) pirmąjį birželio sekmadienį – Tėvo dieną;</text:p>
      <text:p text:style-name="P44">8) birželio 24-ąją – Rasos ir Joninių dieną;</text:p>
      <text:p text:style-name="P45">9) liepos 6-ąją - Valstybės (Lietuvos karaliaus Mindaugo karūnavimo) dieną;<text:s/></text:p>
      <text:p text:style-name="P46">10) rugpjūčio 15-ąją - Žolinę (Švč. Mergelės Marijos ėmimo į dangų dieną);<text:s/></text:p>
      <text:p text:style-name="P47">11) lapkričio 1-ąją - Visų Šventųjų dieną;<text:s/></text:p>
      <text:p text:style-name="P48">12) lapkričio 2-ąją – Mirusiųjų atminimo (Vėlinių) dieną;</text:p>
      <text:p text:style-name="P49">13) gruodžio 24-tąją – Kūčių dieną;</text:p>
      <text:p text:style-name="P50">14) gruodžio 25-ąją ir 26-ąją - Kalėdų dienomis.“</text:p>
      <text:p text:style-name="P51"/>
      <text:p text:style-name="P52"><text:span text:style-name="T53">Skelbiu šį Lietuvos Respublikos Seimo</text:span><text:span text:style-name="T54"><text:s/>priimtą įstatymą.</text:span></text:p>
      <text:p text:style-name="P55"/>
      <text:p text:style-name="P56"/>
      <text:p text:style-name="P57">RESPUBLIKOS PREZIDENTAS</text:p>
      <text:p text:style-name="P58"/>
      <text:p text:style-name="P59">Projektą teikia<text:s/></text:p>
      <text:p text:style-name="P60"/>
      <text:p text:style-name="P61"><text:span text:style-name="T62">Seimo nariai <text:s text:c="120"/>Edvardas Žakaris</text:span></text:p>
      <text:p text:style-name="P63">Vytautas Juozapaitis</text:p>
      <text:p text:style-name="P64">Valerijus Simulik</text:p>
      <text:p text:style-name="P65">Edmundas Jonyla</text:p>
      <text:p text:style-name="P66">Alma Monkauskaitė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Gita Kriukiene</meta:initial-creator>
    <dc:creator>adlibuser</dc:creator>
    <meta:creation-date>2017-03-01T09:19:00Z</meta:creation-date>
    <dc:date>2017-03-01T09:19:00Z</dc:date>
    <meta:print-date>2010-10-14T13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9" meta:character-count="2049" meta:row-count="71" meta:non-whitespace-character-count="1798"/>
  </office:meta>
</office:document-meta>
</file>