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left" style:position="1.477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1.477in"/>
        </style:tab-stops>
      </style:paragraph-properties>
      <style:text-properties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1.477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47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1.477in"/>
        </style:tab-stops>
      </style:paragraph-properties>
      <style:text-properties style:font-name-asian="Calibri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margin-left="1.2798in" fo:text-indent="-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1.2798in" fo:text-indent="-0.8861in">
        <style:tab-stops>
          <style:tab-stop style:type="left" style:position="0.1972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margin-left="1.2798in" fo:text-indent="-0.8861in">
        <style:tab-stops>
          <style:tab-stop style:type="left" style:position="0.19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1.2798in" fo:text-indent="-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margin-left="1.2798in" fo:text-indent="-0.8861in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margin-left="1.2798in" fo:text-indent="-0.8861in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1.2798in" fo:text-indent="-0.8861in">
        <style:tab-stops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fo:font-weight="bold" style:font-weight-asian="bold" style:font-size-complex="12pt"/>
    </style:style>
    <style:style style:name="T51" style:parent-style-name="DefaultParagraphFont" style:family="text">
      <style:text-properties style:font-name-asian="Courier New" fo:font-weight="bold" style:font-weight-asian="bold" style:font-size-complex="12pt"/>
    </style:style>
    <style:style style:name="T52" style:parent-style-name="DefaultParagraphFont" style:family="text">
      <style:text-properties style:font-name-asian="Courier New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P116" style:parent-style-name="Normal" style:family="paragraph">
      <style:paragraph-properties fo:text-align="justify" fo:text-indent="0.4368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" style:parent-style-name="Normal" style:family="paragraph">
      <style:paragraph-properties fo:line-height="115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justify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37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P14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tyle-complex="italic" style:font-size-complex="12pt"/>
    </style:style>
    <style:style style:name="T154" style:parent-style-name="DefaultParagraphFont" style:family="text">
      <style:text-properties style:font-name-asian="Calibri" style:font-style-complex="italic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indent="0.3937in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indent="0.3937in"/>
      <style:text-properties style:font-size-complex="12pt"/>
    </style:style>
    <style:style style:name="P180" style:parent-style-name="Normal" style:family="paragraph">
      <style:paragraph-properties fo:text-indent="0.3937in"/>
    </style:style>
    <style:style style:name="P181" style:parent-style-name="Normal" style:family="paragraph">
      <style:paragraph-properties fo:line-height="115%" fo:text-indent="0.4736in"/>
    </style:style>
    <style:style style:name="T182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paragraph-properties fo:line-height="115%" fo:text-indent="0.5in"/>
      <style:text-properties style:font-name-asian="Calibri" style:font-weight-complex="bold" style:font-size-complex="12p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T195" style:parent-style-name="DefaultParagraphFont" style:family="text">
      <style:text-properties style:font-name-asian="Calibri" style:font-weight-complex="bold" style:font-size-complex="12pt"/>
    </style:style>
    <style:style style:name="T196" style:parent-style-name="DefaultParagraphFont" style:family="text">
      <style:text-properties style:font-name-asian="Calibri" style:font-weight-complex="bold" style:font-size-complex="12pt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P-2923(3)</text:span></text:p>
      <text:p text:style-name="P3"/>
      <text:p text:style-name="P4"/>
      <text:p text:style-name="P5">LIETUVOS RESPUBLIKOS</text:p>
      <text:p text:style-name="P6">ŽEMĖS Gelmių ĮSTATYMO 3, 14, 16, 18 ir 20 STRAIPSNIų PAKEITIMO<text:s/></text:p>
      <text:p text:style-name="P7">ĮSTATYMAS</text:p>
      <text:p text:style-name="P8"/>
      <text:p text:style-name="P9">2013 m. <text:s text:c="6"/>d. Nr.<text:s/></text:p>
      <text:p text:style-name="P10"/>
      <text:p text:style-name="P11">Vilnius</text:p>
      <text:p text:style-name="P12"/>
      <text:p text:style-name="P13"><text:span text:style-name="T14">(Žin., 1995, Nr.<text:s/></text:span><text:a xlink:href="http://www3.lrs.lt/pls/inter/dokpaieska.showdoc_l?p_id=19879" office:target-frame-name="_top" xlink:show="replace"><text:span text:style-name="T15">63-1582</text:span></text:a><text:span text:style-name="T16">; 2001, Nr.<text:s/></text:span><text:a xlink:href="http://www3.lrs.lt/pls/inter/dokpaieska.showdoc_l?p_id=130607" office:target-frame-name="_top" xlink:show="replace"><text:span text:style-name="T17">35-1164</text:span></text:a><text:span text:style-name="T18">; 2004, Nr.<text:s/></text:span><text:a xlink:href="http://www3.lrs.lt/pls/inter/dokpaieska.showdoc_l?p_id=245176" office:target-frame-name="_top" xlink:show="replace"><text:span text:style-name="T19">167-6097</text:span></text:a><text:span text:style-name="T20">; 2010, Nr.<text:s/></text:span><text:a xlink:href="http://www3.lrs.lt/pls/inter/dokpaieska.showdoc_l?p_id=377645" office:target-frame-name="_top" xlink:show="replace"><text:span text:style-name="T21">86-4526</text:span></text:a><text:span text:style-name="T22">;<text:s/></text:span></text:p>
      <text:p text:style-name="P23"><text:span text:style-name="T24">2013, Nr.<text:s/></text:span><text:a xlink:href="http://www3.lrs.lt/pls/inter/dokpaieska.showdoc_l?p_id=450336" office:target-frame-name="_top" xlink:show="replace"><text:span text:style-name="T25">64-3176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3 straipsnio pakeitimas</text:span></text:p>
      <text:p text:style-name="P33"><text:span text:style-name="T34">1</text:span><text:span text:style-name="T35">.</text:span><text:span text:style-name="T36"><text:tab/>3 straipsnio 17-20 dalis laikyti atitinkamai 16-19 dalimis.</text:span></text:p>
      <text:p text:style-name="P37"><text:span text:style-name="T38">2</text:span><text:span text:style-name="T39">.</text:span><text:span text:style-name="T40"><text:tab/>3 straipsnio 19 dalį pripažinti netekusia galios.</text:span></text:p>
      <text:p text:style-name="P41"/>
      <text:p text:style-name="P42"><text:span text:style-name="T43">2</text:span><text:span text:style-name="T44"><text:s/>straipsnis.<text:s/></text:span><text:span text:style-name="T45">14 straipsnio pakeitimas <text:s/></text:span></text:p>
      <text:p text:style-name="P46"><text:span text:style-name="T47">Pakeisti 14 straipsnį ir jį išdėstyti taip:</text:span></text:p>
      <text:p text:style-name="P48"><text:span text:style-name="T49">„</text:span><text:span text:style-name="T50">14</text:span><text:span text:style-name="T51"><text:s/>straipsnis.</text:span><text:span text:style-name="T52"><text:s/></text:span><text:span text:style-name="T53">Žemės gelmių naudojimo planas<text:s/></text:span></text:p>
      <text:p text:style-name="P54"><text:span text:style-name="T55">1</text:span><text:span text:style-name="T56">. Naudoti žemės gelmių išteklius ir ertmes, išskyrus po</text:span><text:span text:style-name="T57">žeminį geriamąjį gėlą ir gamybinį vandenį, šiluminę energiją ir šio įstatymo 12 straipsnio 8 dalyje numatytus atvejus, galima tik pagal žemės gelmių naudojimo planą (toliau – naudojimo planas).<text:s/></text:span></text:p>
      <text:p text:style-name="P58"><text:span text:style-name="T59">2</text:span><text:span text:style-name="T60">. Naudojimo planų organizavimo, rengimo, derinimo, tikri</text:span><text:span text:style-name="T61">nimo, tvirtinimo ir registravimo tvarką nustato Aplinkos ministerijos patvirtintos Žemės gelmių naudojimo planų rengimo taisyklės.<text:s/></text:span><text:span text:style-name="T62">Naudojimo planą tvirtina<text:s/></text:span><text:span text:style-name="T63">Lietuvos geologijos tarnyba</text:span><text:span text:style-name="T64">,</text:span><text:span text:style-name="T65"><text:s/>naudojimo plano organizatorius – juridiniai ir fiziniai asmenys bei šių</text:span><text:span text:style-name="T66"><text:s/>asmenų grupės, veikiančios pagal jungtinės veiklos sutartis, turintys leidimą naudoti planuojamo telkinio išteklius ir teisę naudoti ar valdyti žemės sklypą.</text:span></text:p>
      <text:p text:style-name="P67"><text:span text:style-name="T68">3</text:span><text:span text:style-name="T69">. Naudojimo planas yra vietovės lygmens specialusis teritorijų planavimo dokumentas.</text:span></text:p>
      <text:p text:style-name="P70"><text:span text:style-name="T71">4</text:span><text:span text:style-name="T72">.<text:s/></text:span><text:span text:style-name="T73">Naudojimo plane turi būti numatyta:</text:span></text:p>
      <text:p text:style-name="P74"><text:span text:style-name="T75">1</text:span><text:span text:style-name="T76">) žemės gelmių išteklių ir ertmių naudojimo būdas ir priemonės;</text:span></text:p>
      <text:p text:style-name="P77"><text:span text:style-name="T78">2</text:span><text:span text:style-name="T79">) žemės rekultivavimo ir būtinos kitų aplinkos elementų atkūrimo priemonės;</text:span></text:p>
      <text:p text:style-name="P80"><text:span text:style-name="T81">3</text:span><text:span text:style-name="T82">) išteklių naudojimo metu pažeistos žemės rekultivavimo ir žemės ge</text:span><text:span text:style-name="T83">lmių išteklių, likusių telkinyje, apsaugos nuo išsekimo ir kokybės blogėjimo priemonės, kai laikinai ar visiškai nutraukiamas jų naudojimas;</text:span></text:p>
      <text:p text:style-name="P84"><text:span text:style-name="T85">4</text:span><text:span text:style-name="T86">) išteklių naudojimo plote esančių požeminio vandens telkinių apsaugos nuo galimų neigiamų naudojimo padarinių</text:span><text:span text:style-name="T87"><text:s/>priemonės;</text:span></text:p>
      <text:p text:style-name="P88"><text:span text:style-name="T89">5</text:span><text:span text:style-name="T90">) išteklių naudojimo metu susidarančių kasybos pramonės atliekų ir kitų atliekų, taip pat gamtinės kilmės radioaktyviųjų atliekų tvarkymo būdai ir priemonės;</text:span></text:p>
      <text:p text:style-name="P91"><text:span text:style-name="T92">6</text:span><text:span text:style-name="T93">) žemės sklypo ribos, plotas, pagrindinė žemės naudojimo paskirtis, galimas<text:s/></text:span><text:span text:style-name="T94">žemės naudojimo būdas, eksploatuojant žemės gelmių išteklius ir po žemės rekultivavimo.</text:span></text:p>
      <text:p text:style-name="P95"><text:span text:style-name="T96">5</text:span><text:span text:style-name="T97">.</text:span><text:span text:style-name="T98"><text:s/></text:span><text:span text:style-name="T99">Gręžinių geriamajam gėlam ir gamybiniam požeminiam vandeniui tiekti ir vandens šiluminei energijai vartoti įrengimo ir likvidavimo tvarką nustato Aplinkos<text:s/></text:span><text:span text:style-name="T100">ministerija.“</text:span></text:p>
      <text:p text:style-name="P101"/>
      <text:p text:style-name="P102"><text:span text:style-name="T103">3</text:span><text:span text:style-name="T104"><text:s/>straipsnis.<text:s/></text:span><text:span text:style-name="T105">16 straipsnio pakeitimas</text:span></text:p>
      <text:p text:style-name="P106"><text:span text:style-name="T107">16 straipsnyje po žodžio „išnuomojamas“ įrašyti žodžius „Civilinio kodekso“, išbraukti žodžius „Žemės nuomos įstatymo“ ir visą straipsnį išdėstyti taip:</text:span></text:p>
      <text:p text:style-name="P108"/>
      <text:p text:style-name="P109"/>
      <text:p text:style-name="P110"><text:span text:style-name="T111">„</text:span><text:span text:style-name="T112">16</text:span><text:span text:style-name="T113"><text:s/>straipsnis.<text:s/></text:span><text:span text:style-name="T114">Žemės sklypo<text:s/></text:span><text:span text:style-name="T115">įsigijimas</text:span></text:p>
      <text:p text:style-name="P116"><text:span text:style-name="T117">Žemės sklypas, reikalingas žemės gelmių ištekliams ar ertmėms naudoti, perkamas, paimamas visuomenės poreikiams ar išnuomojamas Civilinio kodekso, Žemės įstatymo, kitų teisės aktų nustatyta tvarka.“</text:span></text:p>
      <text:p text:style-name="P118"/>
      <text:p text:style-name="P119"><text:span text:style-name="T120">4</text:span><text:span text:style-name="T121"><text:s/>straipsnis.<text:s/></text:span><text:span text:style-name="T122">18 straipsnio 1 d</text:span><text:span text:style-name="T123">alies 2 punkto ir 2 dalies 1 punkto pakeitimas<text:s/></text:span></text:p>
      <text:p text:style-name="P124"><text:span text:style-name="T125">1</text:span><text:span text:style-name="T126">. Pakeisti 18 straipsnio 1 dalies 2 punktą ir jį išdėstyti taip:</text:span></text:p>
      <text:p text:style-name="P127"><text:span text:style-name="T128">„</text:span><text:span text:style-name="T129">2</text:span><text:span text:style-name="T130">) naudojimo plane numatyti žemės gelmių išteklių naudojimo būdas ir priemonės neatitinka teisės aktuose nustatytų reikalavimų;“.</text:span></text:p>
      <text:p text:style-name="P131"><text:span text:style-name="T132">2</text:span><text:span text:style-name="T133">. 18 straipsnio 2 dalies 1 punkte vietoj žodžių „naudojimo projekte“ įrašyti žodžius „naudojimo plane“ ir šį punktą išdėstyti taip:<text:s/></text:span></text:p>
      <text:p text:style-name="P134"><text:span text:style-name="T135">„</text:span><text:span text:style-name="T136">1</text:span><text:span text:style-name="T137">) pažeidžia išteklių ar ertmių naudojimo sutarties sąlygas ar naudojimo plane</text:span><text:span text:style-name="T138"><text:s/></text:span><text:span text:style-name="T139">numatytus reikalavimus arba darbų<text:s/></text:span><text:span text:style-name="T140">atlikimo terminus ir kontroliuojančios institucijos nurodytu laiku nepašalina pažeidimų;“.</text:span></text:p>
      <text:p text:style-name="P141"/>
      <text:p text:style-name="P142"><text:span text:style-name="T143">5</text:span><text:span text:style-name="T144"><text:s/>straipsnis.<text:s/></text:span><text:span text:style-name="T145">20 straipsnio 2 dalies pakeitimas<text:s/></text:span></text:p>
      <text:p text:style-name="P146"><text:span text:style-name="T147">Pakeisti 20 straipsnio 2 dalį ir ją išdėstyti taip:<text:s/></text:span></text:p>
      <text:p text:style-name="P148"><text:span text:style-name="T149">„</text:span><text:span text:style-name="T150">2</text:span><text:span text:style-name="T151">. Visų lygių ir rūšių teritorijų planavimo dok</text:span><text:span text:style-name="T152">umentų sprendiniai ir planuojamos ūkinės veiklos poveikio aplinkai pasekmės, susijusios su žemės gelmių ir jų išteklių naudojimu bei apsauga, rengiami, vertinami ir vykdomi Teritorijų planavimo,<text:s/></text:span><text:span text:style-name="T153">Planuojamos ūkinės veiklos poveikio aplinkai vertinimo įstaty</text:span><text:span text:style-name="T154">mų</text:span><text:span text:style-name="T155"><text:s/>ir kitų teisės aktų nustatyta tvarka.“</text:span></text:p>
      <text:p text:style-name="P156"/>
      <text:p text:style-name="P157"><text:span text:style-name="T158">6</text:span><text:span text:style-name="T159"><text:s/>straipsnis.<text:s/></text:span><text:span text:style-name="T160">Įstatymo įsigaliojimas ir įgyvendinimas</text:span><text:span text:style-name="T161"><text:s/></text:span></text:p>
      <text:p text:style-name="P162"><text:span text:style-name="T163">1</text:span><text:span text:style-name="T164">. Šis įstatymas, išskyrus šio straipsnio 4 dalį, įsigalioja 2014 m. sausio 1 d.</text:span></text:p>
      <text:p text:style-name="P165"><text:span text:style-name="T166">2</text:span><text:span text:style-name="T167">. Iki šio įstatymo įsigaliojimo parengti ir patvirtinti<text:s/></text:span><text:span text:style-name="T168">žemės gelmių išteklių arba ertmių naudojimo projektai suteikia teisę naudoti žemės gelmių išteklius ir ertmes pagal žemės gelmių išteklių arba ertmių naudojimo projekte numatytus sprendinius.</text:span></text:p>
      <text:p text:style-name="P169"><text:span text:style-name="T170">3</text:span><text:span text:style-name="T171">. Iki šio įstatymo įsigaliojimo pradėti rengti detalieji pl</text:span><text:span text:style-name="T172">anai naudingųjų iškasenų teritorijoms, dėl kurių rengimo kreiptasi planavimo sąlygoms išduoti, gali būti baigiami rengti, derinami, tikrinami ir tvirtinami pagal iki šio įstatymo įsigaliojimo galiojusį teritorijų planavimo teisinį reglamentavimą.</text:span></text:p>
      <text:p text:style-name="P173"><text:span text:style-name="T174">4</text:span><text:span text:style-name="T175">.<text:s/></text:span><text:span text:style-name="T176">Aplinkos ministerija</text:span><text:span text:style-name="T177"><text:s/></text:span><text:span text:style-name="T178">iki šio įstatymo įsigaliojimo priima Žemės gelmių naudojimo planų rengimo taisykles.</text:span></text:p>
      <text:p text:style-name="P179"/>
      <text:p text:style-name="P180"/>
      <text:p text:style-name="P181"><text:span text:style-name="T182">Skelbiu šį Lietuvos Respublikos Seimo priimtą įstatymą.</text:span></text:p>
      <text:p text:style-name="P183"/>
      <text:p text:style-name="P184"/>
      <text:p text:style-name="P185"/>
      <text:p text:style-name="P186">RESPUBLIKOS PREZIDENTAS</text:p>
      <text:p text:style-name="P187"/>
      <text:p text:style-name="P188"/>
      <text:p text:style-name="P189"/>
      <text:p text:style-name="P190">Teikia:</text:p>
      <text:p text:style-name="P191"/>
      <text:p text:style-name="P192"><text:span text:style-name="T193">Aplinkos apsaugos komiteto pirmininkas<text:s/></text:span><text:span text:style-name="T194"><text:tab/></text:span><text:span text:style-name="T195"><text:tab/><text:s text:c="7"/>A</text:span><text:span text:style-name="T196">lgimantas Salamakinas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VELIS Darius</meta:initial-creator>
    <dc:creator>adlibuser</dc:creator>
    <meta:creation-date>2017-03-01T12:27:00Z</meta:creation-date>
    <dc:date>2017-03-01T12:27:00Z</dc:date>
    <meta:print-date>2013-06-19T11:40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709" meta:character-count="5307" meta:row-count="246" meta:non-whitespace-character-count="4676"/>
  </office:meta>
</office:document-meta>
</file>