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9" style:parent-style-name="Normal" style:family="paragraph">
      <style:paragraph-properties fo:margin-left="5.1187in" fo:text-indent="0.04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indent="4.4541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indent="0.5597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text-properties fo:font-size="21pt" style:font-size-asian="21pt" style:font-size-complex="21pt"/>
    </style:style>
    <style:style style:name="P74" style:parent-style-name="Normal" style:family="paragraph">
      <style:paragraph-properties fo:text-indent="0.043in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XIIP-514(2)</text:p>
      <text:p text:style-name="P11"/>
      <text:p text:style-name="P12"/>
      <text:p text:style-name="P13">LIETUVOS RESPUBLIKOS</text:p>
      <text:p text:style-name="P14">TEISĖKŪROS PAGRINDŲ ĮSTATYMO 20 STRAIPSNIO<text:s/></text:p>
      <text:p text:style-name="P15">PAKEITIMO IR PAPILDYMO</text:p>
      <text:p text:style-name="P16">ĮSTATYMAS</text:p>
      <text:p text:style-name="P17"/>
      <text:p text:style-name="P18">2013 m. <text:s text:c="34"/>d. Nr.</text:p>
      <text:p text:style-name="P19">Vilnius</text:p>
      <text:p text:style-name="P20"/>
      <text:p text:style-name="P21"><text:span text:style-name="T22">(Žin., 2012, Nr.<text:s/></text:span><text:a xlink:href="http://www3.lrs.lt/pls/inter/dokpaieska.showdoc_l?p_id=433088" office:target-frame-name="_top" xlink:show="replace"><text:span text:style-name="T23">110-5564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20 straipsnio 1 dalies pakeitimas ir straipsnio papildymas 12 dalimi</text:span></text:p>
      <text:p text:style-name="P31"><text:span text:style-name="T32">1</text:span><text:span text:style-name="T33">. 20 straipsnio 1 dalyje po žodžio „data“ įrašyti žodžius „išskyrus šio straip</text:span><text:span text:style-name="T34">snio 12 dalyje numatytus atvejus“ ir šią dalį išdėstyti taip:</text:span></text:p>
      <text:p text:style-name="P35"><text:span text:style-name="T36">„</text:span><text:span text:style-name="T37">1</text:span><text:span text:style-name="T38">. Norminis teisės aktas įsigalioja kitą dieną po oficialaus paskelbimo Teisės aktų registre, jeigu pačiame teisės akte nenumatyta vėlesnė įsigaliojimo data, išskyrus šio straipsnio 12 dalyje</text:span><text:span text:style-name="T39"><text:s/>numatytus atvejus.“</text:span></text:p>
      <text:p text:style-name="P40"><text:span text:style-name="T41">2</text:span><text:span text:style-name="T42">. Papildyti 20 straipsnį 12 dalimi:</text:span></text:p>
      <text:p text:style-name="P43"><text:span text:style-name="T44">„</text:span><text:span text:style-name="T45">12</text:span><text:span text:style-name="T46">.</text:span><text:span text:style-name="T47"><text:s/>Teisės akt</text:span><text:span text:style-name="T48">ų ir jais</text:span><text:span text:style-name="T49"><text:s/>patvirtin</text:span><text:span text:style-name="T50">tų</text:span><text:span text:style-name="T51"><text:s/>teritorijų planavimo dokument</text:span><text:span text:style-name="T52">ų</text:span><text:span text:style-name="T53"><text:s/>skelbimo ir įsigaliojimo tvark</text:span><text:span text:style-name="T54">a</text:span><text:span text:style-name="T55"><text:s/>nustat</text:span><text:span text:style-name="T56">yta</text:span><text:span text:style-name="T57"><text:s/>Lietuvos Respublikos teritorijų planavimo įstatym</text:span><text:span text:style-name="T58">e.“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14 m.<text:s/></text:span><text:span text:style-name="T66">sausio 1<text:s/></text:span><text:span text:style-name="T67">d.</text:span></text:p>
      <text:p text:style-name="P68"/>
      <text:p text:style-name="P69"/>
      <text:p text:style-name="P70"/>
      <text:p text:style-name="P71"><text:span text:style-name="T72">Skelbiu šį Lietuvos Respublikos Seimo priimtą įstatymą</text:span></text:p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01T12:28:00Z</meta:creation-date>
    <dc:date>2017-03-01T12:28:00Z</dc:date>
    <meta:print-date>2013-06-19T11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117" meta:row-count="51" meta:non-whitespace-character-count="985"/>
  </office:meta>
</office:document-meta>
</file>