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0.492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2166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margin-left="0.9923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9923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0.9923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9923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9923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9923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9923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9923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9923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0.9923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0.9923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9923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0.9923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9923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9923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9923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0.9923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<text:span text:style-name="T13">FINANSINIŲ NUSIKALTIMŲ TYRIMO TARNYBOS<text:s/></text:span><text:span text:style-name="T14">ĮSTATYMO<text:s/></text:span><text:span text:style-name="T15">13 S</text:span><text:span text:style-name="T16">TRAIPSNIO</text:span><text:span text:style-name="T17"><text:s/>PAKEITIMO</text:span></text:p>
      <text:p text:style-name="P18">ĮSTATYMAS</text:p>
      <text:p text:style-name="P19"/>
      <text:p text:style-name="P20">2013 m. <text:s text:c="23"/>d. Nr.</text:p>
      <text:p text:style-name="P21">Vilnius</text:p>
      <text:p text:style-name="P22"/>
      <text:p text:style-name="P23"><text:span text:style-name="T24">(Žin., 2002, Nr.<text:s/></text:span><text:a xlink:href="http://www3.lrs.lt/pls/inter/dokpaieska.showdoc_l?p_id=163326" office:target-frame-name="_top" xlink:show="replace"><text:span text:style-name="T25">33-125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3 straipsnio pakeitimas</text:span></text:p>
      <text:p text:style-name="P32"><text:span text:style-name="T33">13 straipsnio 1 dalies 1 punkte išbraukti žodžius „ar politinių organizacijų“ ir šį punktą išdėstyti taip:</text:span></text:p>
      <text:p text:style-name="P34"><text:span text:style-name="T35">„būti politinių part</text:span><text:span text:style-name="T36">ijų nariais ir dalyvauti politinėje veikloje;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/>
      <text:p text:style-name="P46">Teikia</text:p>
      <text:p text:style-name="P47"><text:span text:style-name="T48">1</text:span><text:span text:style-name="T49">.</text:span><text:span text:style-name="T50"><text:tab/>Vytautas Gapšys</text:span></text:p>
      <text:p text:style-name="P51"><text:span text:style-name="T52">2</text:span><text:span text:style-name="T53">.</text:span><text:span text:style-name="T54"><text:tab/>Valdas Skarbalius</text:span></text:p>
      <text:p text:style-name="P55"><text:span text:style-name="T56">3</text:span><text:span text:style-name="T57">.</text:span><text:span text:style-name="T58"><text:tab/>Vilija Filipovičienė</text:span></text:p>
      <text:p text:style-name="P59"><text:span text:style-name="T60">4</text:span><text:span text:style-name="T61">.</text:span><text:span text:style-name="T62"><text:tab/>Vitalija Vonžutaitė</text:span></text:p>
      <text:p text:style-name="P63"><text:span text:style-name="T64">5</text:span><text:span text:style-name="T65">.</text:span><text:span text:style-name="T66"><text:tab/></text:span><text:span text:style-name="T67">Viktoras Fiodorovas</text:span></text:p>
      <text:p text:style-name="P68"><text:span text:style-name="T69">6</text:span><text:span text:style-name="T70">.</text:span><text:span text:style-name="T71"><text:tab/>Raimundas Markauskas</text:span></text:p>
      <text:p text:style-name="P72"><text:span text:style-name="T73">7</text:span><text:span text:style-name="T74">.</text:span><text:span text:style-name="T75"><text:tab/>Jonas Kondrotas</text:span></text:p>
      <text:p text:style-name="P76"><text:span text:style-name="T77">8</text:span><text:span text:style-name="T78">.</text:span><text:span text:style-name="T79"><text:tab/>Dangutė Mikutienė</text:span></text:p>
      <text:p text:style-name="P80"><text:span text:style-name="T81">9</text:span><text:span text:style-name="T82">.</text:span><text:span text:style-name="T83"><text:tab/>Raimundas Paliukas</text:span></text:p>
      <text:p text:style-name="P84"><text:span text:style-name="T85">10</text:span><text:span text:style-name="T86">.</text:span><text:span text:style-name="T87"><text:tab/>Ričardas Sargūnas</text:span></text:p>
      <text:p text:style-name="P88"><text:span text:style-name="T89">11</text:span><text:span text:style-name="T90">.</text:span><text:span text:style-name="T91"><text:tab/>Darius Ulickas</text:span></text:p>
      <text:p text:style-name="P92"><text:span text:style-name="T93">12</text:span><text:span text:style-name="T94">.</text:span><text:span text:style-name="T95"><text:tab/>Petras Čimbaras</text:span></text:p>
      <text:p text:style-name="P96"><text:span text:style-name="T97">13</text:span><text:span text:style-name="T98">.</text:span><text:span text:style-name="T99"><text:tab/>Kęstutis Daukšys</text:span></text:p>
      <text:p text:style-name="P100"><text:span text:style-name="T101">14</text:span><text:span text:style-name="T102">.</text:span><text:span text:style-name="T103"><text:tab/>Larisa Dmitrijeva</text:span></text:p>
      <text:p text:style-name="P104"><text:span text:style-name="T105">15</text:span><text:span text:style-name="T106">.</text:span><text:span text:style-name="T107"><text:tab/>Se</text:span><text:span text:style-name="T108">rgej Dmitrijev</text:span></text:p>
      <text:p text:style-name="P109"><text:span text:style-name="T110">16</text:span><text:span text:style-name="T111">.</text:span><text:span text:style-name="T112"><text:tab/>Audronė Pitrėnienė</text:span></text:p>
      <text:p text:style-name="P113"><text:span text:style-name="T114">17</text:span><text:span text:style-name="T115">.</text:span><text:span text:style-name="T116"><text:tab/>Sergej Ursu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1:00Z</meta:creation-date>
    <dc:date>2017-03-01T12:31:00Z</dc:date>
    <meta:print-date>2013-05-06T11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1007" meta:row-count="47" meta:non-whitespace-character-count="895"/>
  </office:meta>
</office:document-meta>
</file>