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fo:language="en" fo:country="GB"/>
    </style:style>
    <style:style style:name="P58" style:parent-style-name="Normal" style:family="paragraph">
      <style:text-properties style:font-size-complex="12pt"/>
    </style:style>
    <style:style style:name="P59" style:parent-style-name="Normal" style:family="paragraph">
      <style:paragraph-properties fo:margin-left="0.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5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0.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5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NEPAPRASTOSIOS PADĖTIES<text:s/></text:span><text:span text:style-name="T14">ĮSTATYMO 24 STRAIPSNIO</text:span><text:span text:style-name="T15"><text:s/>PAKEITIMO</text:span></text:p>
      <text:p text:style-name="P16">ĮSTATYMAS</text:p>
      <text:p text:style-name="P17"/>
      <text:p text:style-name="P18">2013 m. <text:s text:c="23"/>d. Nr.</text:p>
      <text:p text:style-name="P19">Vilnius</text:p>
      <text:p text:style-name="P20"/>
      <text:p text:style-name="P21"><text:span text:style-name="T22">(Žin., 2002, Nr.<text:s/></text:span><text:a xlink:href="http://www3.lrs.lt/pls/inter/dokpaieska.showdoc_l?p_id=169562" office:target-frame-name="_top" xlink:show="replace"><text:span text:style-name="T23">64-2575</text:span></text:a><text:span text:style-name="T24">)</text:span></text:p>
      <text:p text:style-name="P25"/>
      <text:p text:style-name="P26"><text:span text:style-name="T27">1</text:span><text:span text:style-name="T28"><text:s/>straipsnis.<text:s/></text:span><text:span text:style-name="T29">24 straipsnio pakeitimas</text:span></text:p>
      <text:p text:style-name="P30"><text:span text:style-name="T31">Pakeisti 24 straipsnį ir jį išdėstyti taip:</text:span></text:p>
      <text:p text:style-name="P32"><text:span text:style-name="T33">24</text:span><text:span text:style-name="T34"><text:s/>straipsnis. Teisės vienytis į politinės partijas, visuomenines organizacijas ar asociacijas ribojimas</text:span></text:p>
      <text:p text:style-name="P35"><text:span text:style-name="T36">1</text:span><text:span text:style-name="T37">. Nutarime dėl nepaprastosios padėties įvedimo ar atitink</text:span><text:span text:style-name="T38">amame Respublikos Prezidento dekrete gali būti numatyta, kad politinių partijų, visuomeninių organizacijų ar asociacijų, veikusių iki nepaprastosios padėties įvedimo, veikla šio Įstatymo nustatyta tvarka gali būti ribojama arba sustabdoma, jei dėl jų veikl</text:span><text:span text:style-name="T39">os kyla grėsmė Lietuvos Respublikos konstitucinei santvarkai ar visuomenės rimčiai.</text:span></text:p>
      <text:p text:style-name="P40"><text:span text:style-name="T41">2</text:span><text:span text:style-name="T42">. Nutarime dėl nepaprastosios padėties įvedimo ar atitinkamame Respublikos Prezidento dekrete gali būti numatyta, kad nepaprastosios padėties metu asmenims draudžiama<text:s/></text:span><text:span text:style-name="T43">vienytis į politines partijas, visuomenines organizacijas ar asociacijas, jei dėl jų veiklos kyla grėsmė Lietuvos Respublikos konstitucinei santvarkai ar visuomenės rimčiai.</text:span></text:p>
      <text:p text:style-name="P44"><text:span text:style-name="T45">3</text:span><text:span text:style-name="T46">. Sprendimus dėl šio straipsnio 1 ir 2 dalyse nustatytų apribojimų visoje val</text:span><text:span text:style-name="T47">stybės teritorijoje priima vyriausiasis komendantas, o valstybės teritorijos dalyje – atitinkamos teritorijos komendantūros komendantas. Jeigu komendantūros nesteigiamos, sprendimus dėl šio straipsnio 1 ir 2 dalyse nustatytų apribojimų priima institucijos,</text:span><text:span text:style-name="T48"><text:s/>atsakingos už ekstremalių situacijų valdymą, vadovas.</text:span></text:p>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Teikia</text:p>
      <text:p text:style-name="P59"><text:span text:style-name="T60">1</text:span><text:span text:style-name="T61">.</text:span><text:span text:style-name="T62"><text:tab/>Vytautas Gapšys</text:span></text:p>
      <text:p text:style-name="P63"><text:span text:style-name="T64">2</text:span><text:span text:style-name="T65">.</text:span><text:span text:style-name="T66"><text:tab/>Valdas Skarbalius</text:span></text:p>
      <text:p text:style-name="P67"><text:span text:style-name="T68">3</text:span><text:span text:style-name="T69">.</text:span><text:span text:style-name="T70"><text:tab/>Vilija Filipovičienė</text:span></text:p>
      <text:p text:style-name="P71"><text:span text:style-name="T72">4</text:span><text:span text:style-name="T73">.</text:span><text:span text:style-name="T74"><text:tab/>Vitalija Vonžutaitė</text:span></text:p>
      <text:p text:style-name="P75"><text:span text:style-name="T76">5</text:span><text:span text:style-name="T77">.</text:span><text:span text:style-name="T78"><text:tab/>Viktoras Fiodorovas</text:span></text:p>
      <text:p text:style-name="P79"><text:span text:style-name="T80">6</text:span><text:span text:style-name="T81">.</text:span><text:span text:style-name="T82"><text:tab/>Raimundas Markauskas</text:span></text:p>
      <text:p text:style-name="P83"><text:span text:style-name="T84">7</text:span><text:span text:style-name="T85">.</text:span><text:span text:style-name="T86"><text:tab/>Jonas Kondrotas</text:span></text:p>
      <text:p text:style-name="P87"><text:span text:style-name="T88">8</text:span><text:span text:style-name="T89">.</text:span><text:span text:style-name="T90"><text:tab/>Dangutė Mikutienė</text:span></text:p>
      <text:p text:style-name="P91"><text:span text:style-name="T92">9</text:span><text:span text:style-name="T93">.</text:span><text:span text:style-name="T94"><text:tab/>Raimundas Paliukas</text:span></text:p>
      <text:p text:style-name="P95"><text:span text:style-name="T96">10</text:span><text:span text:style-name="T97">.</text:span><text:span text:style-name="T98"><text:tab/>Ričardas Sargūnas</text:span></text:p>
      <text:p text:style-name="P99"><text:span text:style-name="T100">11</text:span><text:span text:style-name="T101">.</text:span><text:span text:style-name="T102"><text:tab/>Darius Ulickas</text:span></text:p>
      <text:p text:style-name="P103"><text:span text:style-name="T104">12</text:span><text:span text:style-name="T105">.</text:span><text:span text:style-name="T106"><text:tab/>Petras Čimbaras</text:span></text:p>
      <text:p text:style-name="P107"><text:span text:style-name="T108">13</text:span><text:span text:style-name="T109">.</text:span><text:span text:style-name="T110"><text:tab/>Kęstutis Daukšys</text:span></text:p>
      <text:p text:style-name="P111"><text:span text:style-name="T112">14</text:span><text:span text:style-name="T113">.</text:span><text:span text:style-name="T114"><text:tab/>Larisa Dmitrijeva</text:span></text:p>
      <text:p text:style-name="P115"><text:span text:style-name="T116">15</text:span><text:span text:style-name="T117">.</text:span><text:span text:style-name="T118"><text:tab/>Sergej Dmitrijev</text:span></text:p>
      <text:p text:style-name="P119"><text:span text:style-name="T120">16</text:span><text:span text:style-name="T121">.</text:span><text:span text:style-name="T122"><text:tab/>Audronė Pitrėnienė</text:span></text:p>
      <text:p text:style-name="P123"><text:span text:style-name="T124">17</text:span><text:span text:style-name="T125">.</text:span><text:span text:style-name="T126"><text:tab/>Sergej Ursu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LOBAČEVSKYTĖ Agneta</meta:initial-creator>
    <dc:creator>adlibuser</dc:creator>
    <meta:creation-date>2017-03-01T12:31:00Z</meta:creation-date>
    <dc:date>2017-03-01T12:31:00Z</dc:date>
    <meta:print-date>2013-05-06T11:39:00Z</meta:print-date>
    <meta:template xlink:href="Normal.dotm" xlink:type="simple"/>
    <meta:editing-cycles>2</meta:editing-cycles>
    <meta:editing-duration>PT0S</meta:editing-duration>
    <meta:document-statistic meta:page-count="2" meta:paragraph-count="84" meta:word-count="282" meta:character-count="2037" meta:row-count="229" meta:non-whitespace-character-count="1839"/>
  </office:meta>
</office:document-meta>
</file>