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2166in"/>
      <style:text-properties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margin-left="0.9923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9923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9923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9923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9923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0.9923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9923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9923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9923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9923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9923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9923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9923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9923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9923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9923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9923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9923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EISMŲ ĮSTATYMO 2, 44, 48, 115 STRAIPSNIų PAKEITIMO</text:p>
      <text:p text:style-name="P12">ĮSTATYMAS</text:p>
      <text:p text:style-name="P13"/>
      <text:p text:style-name="P14">2013 m. <text:s text:c="23"/>d. Nr.</text:p>
      <text:p text:style-name="P15">Vilnius</text:p>
      <text:p text:style-name="P16"/>
      <text:p text:style-name="P17"><text:span text:style-name="T18">(Žin., 1994, Nr.<text:s/></text:span><text:a xlink:href="http://www3.lrs.lt/pls/inter/dokpaieska.showdoc_l?p_id=5825" office:target-frame-name="_top" xlink:show="replace"><text:span text:style-name="T19">46-851</text:span></text:a><text:span text:style-name="T20">; 2002, Nr.<text:s/></text:span><text:a xlink:href="http://www3.lrs.lt/pls/inter/dokpaieska.showdoc_l?p_id=160406" office:target-frame-name="_top" xlink:show="replace"><text:span text:style-name="T21">17-649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2 straipsnyje išbraukti žodžius „politinių ir“ ir šį straipsnį išdėstyti taip:</text:span></text:p>
      <text:p text:style-name="P31"><text:span text:style-name="T32">„Teismai, vykdydami teisingumą, yra nepriklausom</text:span><text:span text:style-name="T33">i nuo kitų valstybės valdžios institucijų, pareigūnų, politinių partijų, visuomeninių organizacijų ir kitų asmenų.“</text:span></text:p>
      <text:p text:style-name="P34"/>
      <text:p text:style-name="P35"><text:span text:style-name="T36">2</text:span><text:span text:style-name="T37"><text:s/>straipsnis.<text:s/></text:span><text:span text:style-name="T38">44 straipsnio pakeitimas</text:span></text:p>
      <text:p text:style-name="P39"><text:span text:style-name="T40">44 straipsnio 3 dalyje išbraukti žodį „nepolitines“ ir šią dalį išdėstyti taip:</text:span></text:p>
      <text:p text:style-name="P41"><text:span text:style-name="T42">„Teisėja</text:span><text:span text:style-name="T43">i turi teisę laisvai jungtis į teisėjų asociacijas ar kitokias organizacijas, ginančias teisėjų teises, atstovaujančias jų interesams bei tenkinančias jų profesinius poreikius.“</text:span></text:p>
      <text:p text:style-name="P44"/>
      <text:p text:style-name="P45"><text:span text:style-name="T46">3</text:span><text:span text:style-name="T47"><text:s/>straipsnis.<text:s/></text:span><text:span text:style-name="T48">48 straipsnio pakeitimas</text:span></text:p>
      <text:p text:style-name="P49"><text:span text:style-name="T50">48 straipsnio 5 dalyje<text:s/></text:span><text:span text:style-name="T51">išbraukti žodžius „kitų politinių organizacijų“ ir šią dalį išdėstyti taip:</text:span></text:p>
      <text:p text:style-name="P52"><text:span text:style-name="T53">„Teisėjas negali dalyvauti politinių partijų veikloje.“</text:span></text:p>
      <text:p text:style-name="P54"/>
      <text:p text:style-name="P55"><text:span text:style-name="T56">4</text:span><text:span text:style-name="T57"><text:s/>straipsnis.<text:s/></text:span><text:span text:style-name="T58">115 straipsnio pakeitimas</text:span></text:p>
      <text:p text:style-name="P59"><text:span text:style-name="T60">115 straipsnyje išbraukti žodį „nepolitines“ ir šį straipsnį išdėstyti<text:s/></text:span><text:span text:style-name="T61">taip:</text:span></text:p>
      <text:p text:style-name="P62"><text:span text:style-name="T63">„Teisėjai gali laisvai vienytis ir jungtis į teisėjų asociacijas ar kitas organizacijas, atstovaujančias teisėjų interesams.“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>Teikia</text:p>
      <text:p text:style-name="P75"><text:span text:style-name="T76">1</text:span><text:span text:style-name="T77">.</text:span><text:span text:style-name="T78"><text:tab/>Vytautas Gapšys</text:span></text:p>
      <text:p text:style-name="P79"><text:span text:style-name="T80">2</text:span><text:span text:style-name="T81">.</text:span><text:span text:style-name="T82"><text:tab/>Valdas Skarbalius</text:span></text:p>
      <text:p text:style-name="P83"><text:span text:style-name="T84">3</text:span><text:span text:style-name="T85">.</text:span><text:span text:style-name="T86"><text:tab/>Vilija Filipovičienė</text:span></text:p>
      <text:p text:style-name="P87"><text:span text:style-name="T88">4</text:span><text:span text:style-name="T89">.</text:span><text:span text:style-name="T90"><text:tab/>Vitalija Vonžutaitė</text:span></text:p>
      <text:p text:style-name="P91"><text:span text:style-name="T92">5</text:span><text:span text:style-name="T93">.</text:span><text:span text:style-name="T94"><text:tab/>Viktoras Fiodorovas</text:span></text:p>
      <text:p text:style-name="P95"><text:span text:style-name="T96">6</text:span><text:span text:style-name="T97">.</text:span><text:span text:style-name="T98"><text:tab/>Raimundas Markauskas</text:span></text:p>
      <text:p text:style-name="P99"><text:span text:style-name="T100">7</text:span><text:span text:style-name="T101">.</text:span><text:span text:style-name="T102"><text:tab/>Jonas Kondrotas</text:span></text:p>
      <text:p text:style-name="P103"><text:span text:style-name="T104">8</text:span><text:span text:style-name="T105">.</text:span><text:span text:style-name="T106"><text:tab/>Dangutė Mikutienė</text:span></text:p>
      <text:p text:style-name="P107"><text:span text:style-name="T108">9</text:span><text:span text:style-name="T109">.</text:span><text:span text:style-name="T110"><text:tab/>Raimundas Paliukas</text:span></text:p>
      <text:p text:style-name="P111"><text:span text:style-name="T112">10</text:span><text:span text:style-name="T113">.</text:span><text:span text:style-name="T114"><text:tab/>Ričardas Sargūnas</text:span></text:p>
      <text:p text:style-name="P115"><text:span text:style-name="T116">11</text:span><text:span text:style-name="T117">.</text:span><text:span text:style-name="T118"><text:tab/>Darius Ulickas</text:span></text:p>
      <text:p text:style-name="P119"><text:span text:style-name="T120">12</text:span><text:span text:style-name="T121">.</text:span><text:span text:style-name="T122"><text:tab/>Petras Čimbaras</text:span></text:p>
      <text:p text:style-name="P123"><text:span text:style-name="T124">13</text:span><text:span text:style-name="T125">.</text:span><text:span text:style-name="T126"><text:tab/>Virginija Baltraitienė</text:span></text:p>
      <text:p text:style-name="P127"><text:span text:style-name="T128">14</text:span><text:span text:style-name="T129">.</text:span><text:span text:style-name="T130"><text:tab/>Kęstutis Daukšys</text:span></text:p>
      <text:p text:style-name="P131"><text:span text:style-name="T132">15</text:span><text:span text:style-name="T133">.</text:span><text:span text:style-name="T134"><text:tab/>Larisa Dmitrijeva</text:span></text:p>
      <text:p text:style-name="P135"><text:span text:style-name="T136">16</text:span><text:span text:style-name="T137">.</text:span><text:span text:style-name="T138"><text:tab/>Sergej Dmitrijev</text:span></text:p>
      <text:p text:style-name="P139"><text:span text:style-name="T140">17</text:span><text:span text:style-name="T141">.</text:span><text:span text:style-name="T142"><text:tab/>Audronė Pitrėnienė</text:span></text:p>
      <text:p text:style-name="P143"><text:span text:style-name="T144">18</text:span><text:span text:style-name="T145">.</text:span><text:span text:style-name="T146"><text:tab/>Sergej Ursul</text:span>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29:00Z</meta:creation-date>
    <dc:date>2017-03-01T12:29:00Z</dc:date>
    <meta:print-date>2013-05-06T11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8" meta:character-count="1965" meta:row-count="46" meta:non-whitespace-character-count="1728"/>
  </office:meta>
</office:document-meta>
</file>