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font-weight="bold" style:font-weight-asian="bold" style:font-size-complex="12pt"/>
    </style:style>
    <style:style style:name="P10" style:parent-style-name="Normal" style:family="paragraph">
      <style:paragraph-properties fo:text-align="end" fo:text-indent="0.2166in"/>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justify" fo:text-indent="0.2166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2166in"/>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text-indent="0.2166in"/>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fo:language="en" fo:country="GB"/>
    </style:style>
    <style:style style:name="P54" style:parent-style-name="Normal" style:family="paragraph">
      <style:text-properties style:font-size-complex="12pt" fo:language="en" fo:country="GB"/>
    </style:style>
    <style:style style:name="P55" style:parent-style-name="Normal" style:family="paragraph">
      <style:text-properties style:font-size-complex="12pt"/>
    </style:style>
    <style:style style:name="P56" style:parent-style-name="Normal" style:family="paragraph">
      <style:paragraph-properties fo:margin-left="0.9923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0.9923in" fo:text-indent="-0.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0.9923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9923in" fo:text-indent="-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0.9923in" fo:text-indent="-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margin-left="0.9923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0.9923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margin-left="0.9923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margin-left="0.9923in" fo:text-indent="-0.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margin-left="0.9923in" fo:text-indent="-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margin-left="0.9923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margin-left="0.9923in" fo:text-inden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margin-left="0.9923in" fo:text-indent="-0.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margin-left="0.9923in" fo:text-indent="-0.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margin-left="0.9923in" fo:text-indent="-0.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margin-left="0.9923in" fo:text-indent="-0.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margin-left="0.9923in" fo:text-indent="-0.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size-complex="12pt"/>
    </style:style>
  </office:automatic-styles>
  <office:body>
    <office:text text:use-soft-page-breaks="true">
      <text:p text:style-name="P1"/>
      <text:p text:style-name="P8"/>
      <text:p text:style-name="P9">Projektas</text:p>
      <text:p text:style-name="P10"/>
      <text:p text:style-name="P11">LIETUVOS RESPUBLIKOS</text:p>
      <text:p text:style-name="P12">VISUOMENĖS INFORMAVIMO ĮSTATYMO 6, 12 STRAIPSNIŲ PAKEITIMO</text:p>
      <text:p text:style-name="P13">ĮSTATYMAS</text:p>
      <text:p text:style-name="P14"/>
      <text:p text:style-name="P15">2013 m. <text:s text:c="23"/>d. Nr.</text:p>
      <text:p text:style-name="P16">Vilnius</text:p>
      <text:p text:style-name="P17"/>
      <text:p text:style-name="P18"><text:span text:style-name="T19">(Žin., 1996, Nr.<text:s/></text:span><text:a xlink:href="http://www3.lrs.lt/pls/inter/dokpaieska.showdoc_l?p_id=29884" office:target-frame-name="_top" xlink:show="replace"><text:span text:style-name="T20">71-1706</text:span></text:a><text:span text:style-name="T21">; 2006, Nr.<text:s/></text:span><text:a xlink:href="http://www3.lrs.lt/pls/inter/dokpaieska.showdoc_l?p_id=280580" office:target-frame-name="_top" xlink:show="replace"><text:span text:style-name="T22">82-3254</text:span></text:a><text:span text:style-name="T23">)</text:span></text:p>
      <text:p text:style-name="P24"/>
      <text:p text:style-name="P25"/>
      <text:p text:style-name="P26"><text:span text:style-name="T27">1</text:span><text:span text:style-name="T28"><text:s/>straipsnis.<text:s/></text:span><text:span text:style-name="T29">6 straipsnio pakeitimas</text:span></text:p>
      <text:p text:style-name="P30"><text:span text:style-name="T31">6 straipsnio 7 dalyje išbraukti žodžius „politinės organizacijos“ ir šią dalį išdėstyti taip:</text:span></text:p>
      <text:p text:style-name="P32"><text:span text:style-name="T33">„Kitos įstaigos ir<text:s/></text:span><text:span text:style-name="T34">įmonės, taip pat politinės partijos, profesinės sąjungos, asociacijos ir kitos organizacijos teikia viešosios informacijos rengėjams ir kitiems asmenims viešąją informaciją apie savo veiklą šių įstaigų, įmonių ar organizacijų įstatų (nuostatų) nustatyta tv</text:span><text:span text:style-name="T35">arka.“</text:span></text:p>
      <text:p text:style-name="P36"/>
      <text:p text:style-name="P37"><text:span text:style-name="T38">2</text:span><text:span text:style-name="T39"><text:s/>straipsnis.<text:s/></text:span><text:span text:style-name="T40">12 straipsnio pakeitimas</text:span></text:p>
      <text:p text:style-name="P41"><text:span text:style-name="T42">12 straipsnio 1 dalyje išbraukti žodžius „politinių organizacijų ir“ ir šią dalį išdėstyti taip:</text:span></text:p>
      <text:p text:style-name="P43"><text:span text:style-name="T44">„Viešosios informacijos rengėjas ir (ar) skleidėjas turi teisę akredituoti savo žurnalistus prie<text:s/></text:span><text:span text:style-name="T45">valstybės institucijų, politinių partijų, asociacijų taip pat kitų institucijų šalių susitarimu.“</text:span></text:p>
      <text:p text:style-name="P46"/>
      <text:p text:style-name="P47"/>
      <text:p text:style-name="P48"><text:span text:style-name="T49">Skelbiu šį Lietuvos Respublikos Seimo priimtą įstatymą.</text:span></text:p>
      <text:p text:style-name="P50"/>
      <text:p text:style-name="P51"/>
      <text:p text:style-name="P52">RESPUBLIKOS PREZIDENTAS</text:p>
      <text:p text:style-name="P53"/>
      <text:p text:style-name="P54"/>
      <text:p text:style-name="P55">Teikia</text:p>
      <text:p text:style-name="P56"><text:span text:style-name="T57">1</text:span><text:span text:style-name="T58">.</text:span><text:span text:style-name="T59"><text:tab/>Vytautas Gapšys</text:span></text:p>
      <text:p text:style-name="P60"><text:span text:style-name="T61">2</text:span><text:span text:style-name="T62">.</text:span><text:span text:style-name="T63"><text:tab/>Valdas Skarbalius</text:span></text:p>
      <text:p text:style-name="P64"><text:span text:style-name="T65">3</text:span><text:span text:style-name="T66">.</text:span><text:span text:style-name="T67"><text:tab/></text:span><text:span text:style-name="T68">Vilija Filipovičienė</text:span></text:p>
      <text:p text:style-name="P69"><text:span text:style-name="T70">4</text:span><text:span text:style-name="T71">.</text:span><text:span text:style-name="T72"><text:tab/>Vitalija Vonžutaitė</text:span></text:p>
      <text:p text:style-name="P73"><text:span text:style-name="T74">5</text:span><text:span text:style-name="T75">.</text:span><text:span text:style-name="T76"><text:tab/>Viktoras Fiodorovas</text:span></text:p>
      <text:p text:style-name="P77"><text:span text:style-name="T78">6</text:span><text:span text:style-name="T79">.</text:span><text:span text:style-name="T80"><text:tab/>Raimundas Markauskas</text:span></text:p>
      <text:p text:style-name="P81"><text:span text:style-name="T82">7</text:span><text:span text:style-name="T83">.</text:span><text:span text:style-name="T84"><text:tab/>Jonas Kondrotas</text:span></text:p>
      <text:p text:style-name="P85"><text:span text:style-name="T86">8</text:span><text:span text:style-name="T87">.</text:span><text:span text:style-name="T88"><text:tab/>Dangutė Mikutienė</text:span></text:p>
      <text:p text:style-name="P89"><text:span text:style-name="T90">9</text:span><text:span text:style-name="T91">.</text:span><text:span text:style-name="T92"><text:tab/>Raimundas Paliukas</text:span></text:p>
      <text:p text:style-name="P93"><text:span text:style-name="T94">10</text:span><text:span text:style-name="T95">.</text:span><text:span text:style-name="T96"><text:tab/>Ričardas Sargūnas</text:span></text:p>
      <text:p text:style-name="P97"><text:span text:style-name="T98">11</text:span><text:span text:style-name="T99">.</text:span><text:span text:style-name="T100"><text:tab/>Darius Ulickas</text:span></text:p>
      <text:p text:style-name="P101"><text:span text:style-name="T102">12</text:span><text:span text:style-name="T103">.</text:span><text:span text:style-name="T104"><text:tab/>Petras Čimbaras</text:span></text:p>
      <text:p text:style-name="P105"><text:span text:style-name="T106">13</text:span><text:span text:style-name="T107">.</text:span><text:span text:style-name="T108"><text:tab/>Kęstutis Daukšys</text:span></text:p>
      <text:p text:style-name="P109"><text:span text:style-name="T110">14</text:span><text:span text:style-name="T111">.</text:span><text:span text:style-name="T112"><text:tab/>Larisa Dmitrijeva</text:span></text:p>
      <text:p text:style-name="P113"><text:span text:style-name="T114">15</text:span><text:span text:style-name="T115">.</text:span><text:span text:style-name="T116"><text:tab/>Sergej Dmitrijev</text:span></text:p>
      <text:p text:style-name="P117"><text:span text:style-name="T118">16</text:span><text:span text:style-name="T119">.</text:span><text:span text:style-name="T120"><text:tab/>Audronė Pitrėnienė</text:span></text:p>
      <text:p text:style-name="P121"><text:span text:style-name="T122">17</text:span><text:span text:style-name="T123">.</text:span><text:span text:style-name="T124"><text:tab/>Sergej Ursul</text:span></text:p>
      <text:p text:style-name="P1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a pavyzdys</dc:title>
    <meta:initial-creator>LOBAČEVSKYTĖ Agneta</meta:initial-creator>
    <dc:creator>adlibuser</dc:creator>
    <meta:creation-date>2017-03-01T12:31:00Z</meta:creation-date>
    <dc:date>2017-03-01T12:31:00Z</dc:date>
    <meta:print-date>2013-05-06T12:26:00Z</meta:print-date>
    <meta:template xlink:href="Normal.dotm" xlink:type="simple"/>
    <meta:editing-cycles>2</meta:editing-cycles>
    <meta:editing-duration>PT0S</meta:editing-duration>
    <meta:document-statistic meta:page-count="1" meta:paragraph-count="20" meta:word-count="223" meta:character-count="1631" meta:row-count="68" meta:non-whitespace-character-count="1428"/>
  </office:meta>
</office:document-meta>
</file>