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text-indent="0.2166in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justify" fo:text-indent="0.2166in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justify" fo:text-indent="0.2166in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text-indent="0.2166in"/>
      <style:text-properties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2166in"/>
      <style:text-properties style:font-size-complex="12pt"/>
    </style:style>
    <style:style style:name="P23" style:parent-style-name="Normal" style:family="paragraph">
      <style:text-properties fo:font-size="5pt" style:font-size-asian="5pt" style:font-size-complex="5pt"/>
    </style:style>
    <style:style style:name="P24" style:parent-style-name="Normal" style:family="paragraph">
      <style:paragraph-properties fo:text-align="justify" fo:margin-left="0.4923in">
        <style:tab-stops>
          <style:tab-stop style:type="left" style:position="0.4131in"/>
          <style:tab-stop style:type="left" style:position="0.5194in"/>
          <style:tab-stop style:type="left" style:position="0.6215in"/>
          <style:tab-stop style:type="left" style:position="0.7277in"/>
        </style:tab-stops>
      </style:paragraph-properties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margin-left="0.4923in">
        <style:tab-stops>
          <style:tab-stop style:type="left" style:position="0.4131in"/>
          <style:tab-stop style:type="left" style:position="0.5194in"/>
          <style:tab-stop style:type="left" style:position="0.6215in"/>
          <style:tab-stop style:type="left" style:position="0.7277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P42" style:parent-style-name="Normal" style:family="paragraph">
      <style:paragraph-properties fo:text-align="justify" fo:margin-left="0.4923in">
        <style:tab-stops>
          <style:tab-stop style:type="left" style:position="0.4131in"/>
          <style:tab-stop style:type="left" style:position="0.5194in"/>
          <style:tab-stop style:type="left" style:position="0.6215in"/>
          <style:tab-stop style:type="left" style:position="0.7277in"/>
        </style:tab-stops>
      </style:paragraph-properties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margin-left="0.4923in">
        <style:tab-stops>
          <style:tab-stop style:type="left" style:position="0.4131in"/>
          <style:tab-stop style:type="left" style:position="0.5194in"/>
          <style:tab-stop style:type="left" style:position="0.6215in"/>
          <style:tab-stop style:type="left" style:position="0.7277in"/>
        </style:tab-stops>
      </style:paragraph-properties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margin-left="0.4923in">
        <style:tab-stops>
          <style:tab-stop style:type="left" style:position="0.4131in"/>
          <style:tab-stop style:type="left" style:position="0.5194in"/>
          <style:tab-stop style:type="left" style:position="0.6215in"/>
          <style:tab-stop style:type="left" style:position="0.7277in"/>
        </style:tab-stops>
      </style:paragraph-properties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margin-left="0.4923in">
        <style:tab-stops>
          <style:tab-stop style:type="left" style:position="0.4131in"/>
          <style:tab-stop style:type="left" style:position="0.5194in"/>
          <style:tab-stop style:type="left" style:position="0.6215in"/>
          <style:tab-stop style:type="left" style:position="0.7277in"/>
        </style:tab-stops>
      </style:paragraph-properties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/>
      <style:text-properties style:font-size-complex="12pt"/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font-style="italic" style:font-style-asian="italic" style:font-size-complex="12pt"/>
    </style:style>
    <style:style style:name="T83" style:parent-style-name="DefaultParagraphFont" style:family="text">
      <style:text-properties fo:font-style="italic" style:font-style-asian="italic" style:font-size-complex="12pt"/>
    </style:style>
    <style:style style:name="P84" style:parent-style-name="Normal" style:family="paragraph">
      <style:paragraph-properties fo:text-align="justify" fo:text-indent="0.2166in"/>
      <style:text-properties style:font-size-complex="12pt"/>
    </style:style>
    <style:style style:name="P85" style:parent-style-name="Normal" style:family="paragraph">
      <style:paragraph-properties fo:text-align="justify" fo:text-indent="0.2166in"/>
      <style:text-properties style:font-size-complex="12pt"/>
    </style:style>
    <style:style style:name="P86" style:parent-style-name="Normal" style:family="paragraph">
      <style:text-properties style:font-size-complex="12pt"/>
    </style:style>
    <style:style style:name="P87" style:parent-style-name="Normal" style:family="paragraph">
      <style:text-properties style:font-size-complex="12pt" fo:language="en" fo:country="GB"/>
    </style:style>
    <style:style style:name="P88" style:parent-style-name="Normal" style:family="paragraph">
      <style:text-properties style:font-size-complex="12pt" fo:language="en" fo:country="GB"/>
    </style:style>
    <style:style style:name="P89" style:parent-style-name="Normal" style:family="paragraph">
      <style:text-properties style:font-size-complex="12pt"/>
    </style:style>
    <style:style style:name="P90" style:parent-style-name="Normal" style:family="paragraph">
      <style:paragraph-properties fo:margin-left="0.9923in" fo:text-indent="-0.25in">
        <style:tab-stops/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margin-left="0.9923in" fo:text-indent="-0.25in">
        <style:tab-stops/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margin-left="0.9923in" fo:text-indent="-0.25in">
        <style:tab-stops/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margin-left="0.9923in" fo:text-indent="-0.25in">
        <style:tab-stops/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margin-left="0.9923in" fo:text-indent="-0.25in">
        <style:tab-stops/>
      </style:paragraph-properties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margin-left="0.9923in" fo:text-indent="-0.25in">
        <style:tab-stops/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margin-left="0.9923in" fo:text-indent="-0.25in">
        <style:tab-stops/>
      </style:paragraph-properties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margin-left="0.9923in" fo:text-indent="-0.25in">
        <style:tab-stops/>
      </style:paragraph-properties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margin-left="0.9923in" fo:text-indent="-0.25in">
        <style:tab-stops/>
      </style:paragraph-properties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margin-left="0.9923in" fo:text-indent="-0.25in">
        <style:tab-stops/>
      </style:paragraph-properties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margin-left="0.9923in" fo:text-indent="-0.25in">
        <style:tab-stops/>
      </style:paragraph-properties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margin-left="0.9923in" fo:text-indent="-0.25in">
        <style:tab-stops/>
      </style:paragraph-properties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margin-left="0.9923in" fo:text-indent="-0.25in">
        <style:tab-stops/>
      </style:paragraph-properties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margin-left="0.9923in" fo:text-indent="-0.25in">
        <style:tab-stops/>
      </style:paragraph-properties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margin-left="0.9923in" fo:text-indent="-0.25in">
        <style:tab-stops/>
      </style:paragraph-properties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margin-left="0.9923in" fo:text-indent="-0.25in">
        <style:tab-stops/>
      </style:paragraph-properties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margin-left="0.9923in" fo:text-indent="-0.25in">
        <style:tab-stops/>
      </style:paragraph-properties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margin-left="0.9923in" fo:text-indent="-0.25in">
        <style:tab-stops/>
      </style:paragraph-properties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margin-left="0.9923in" fo:text-indent="-0.25in">
        <style:tab-stops/>
      </style:paragraph-properties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margin-left="0.9923in" fo:text-indent="-0.25in">
        <style:tab-stops/>
      </style:paragraph-properties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margin-left="0.9923in" fo:text-indent="-0.25in">
        <style:tab-stops/>
      </style:paragraph-properties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margin-left="0.9923in" fo:text-indent="-0.25in">
        <style:tab-stops/>
      </style:paragraph-properties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margin-left="0.9923in" fo:text-indent="-0.25in">
        <style:tab-stops/>
      </style:paragraph-properties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margin-left="0.9923in" fo:text-indent="-0.25in">
        <style:tab-stops/>
      </style:paragraph-properties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margin-left="0.9923in" fo:text-indent="-0.25in">
        <style:tab-stops/>
      </style:paragraph-properties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margin-left="0.9923in" fo:text-indent="-0.25in">
        <style:tab-stops/>
      </style:paragraph-properties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margin-left="0.9923in" fo:text-indent="-0.25in">
        <style:tab-stops/>
      </style:paragraph-properties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margin-left="0.9923in" fo:text-indent="-0.25in">
        <style:tab-stops/>
      </style:paragraph-properties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margin-left="0.9923in" fo:text-indent="-0.25in">
        <style:tab-stops/>
      </style:paragraph-properties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margin-left="0.9923in" fo:text-indent="-0.25in">
        <style:tab-stops/>
      </style:paragraph-properties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margin-left="0.9923in" fo:text-indent="-0.25in">
        <style:tab-stops/>
      </style:paragraph-properties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margin-left="0.9923in" fo:text-indent="-0.25in">
        <style:tab-stops/>
      </style:paragraph-properties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margin-left="0.9923in" fo:text-indent="-0.25in">
        <style:tab-stops/>
      </style:paragraph-properties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margin-left="0.9923in" fo:text-indent="-0.25in">
        <style:tab-stops/>
      </style:paragraph-properties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margin-left="0.9923in" fo:text-indent="-0.25in">
        <style:tab-stops/>
      </style:paragraph-properties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margin-left="0.9923in" fo:text-indent="-0.25in">
        <style:tab-stops/>
      </style:paragraph-properties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margin-left="0.9923in" fo:text-indent="-0.25in">
        <style:tab-stops/>
      </style:paragraph-properties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margin-left="0.4923in" fo:text-indent="0.4923in">
        <style:tab-stops/>
      </style:paragraph-properties>
      <style:text-properties style:font-size-complex="12pt"/>
    </style:style>
    <style:style style:name="P242" style:parent-style-name="Normal" style:family="paragraph">
      <style:text-properties style:font-size-complex="12pt"/>
    </style:style>
  </office:automatic-styles>
  <office:body>
    <office:text text:use-soft-page-breaks="true">
      <text:p text:style-name="P1"/>
      <text:p text:style-name="P8"><text:span text:style-name="T9">Projektas</text:span></text:p>
      <text:p text:style-name="P10"/>
      <text:p text:style-name="P11">LIETUVOS RESPUBLIKOS</text:p>
      <text:p text:style-name="P12">KONSTITUCIJOS 35, 44, 83, 113, 114, 141 STRAIPSNIŲ PAKEITIMO</text:p>
      <text:p text:style-name="P13">ĮSTATYMAS</text:p>
      <text:p text:style-name="P14"/>
      <text:p text:style-name="P15">2013 m. <text:s text:c="26"/>d. Nr.</text:p>
      <text:p text:style-name="P16">Vilnius</text:p>
      <text:p text:style-name="P17"/>
      <text:p text:style-name="P18"><text:span text:style-name="T19">(Žin., 1992, Nr.<text:s/></text:span><text:a xlink:href="http://www3.lrs.lt/pls/inter/dokpaieska.showdoc_l?p_id=1890" office:target-frame-name="_top" xlink:show="replace"><text:span text:style-name="T20">33-1014</text:span></text:a><text:span text:style-name="T21">)</text:span></text:p>
      <text:p text:style-name="P22"/>
      <text:p text:style-name="P23"/>
      <text:p text:style-name="P24"><text:span text:style-name="T25">1</text:span><text:span text:style-name="T26"><text:s/>straipsnis.<text:s/></text:span><text:span text:style-name="T27">35 straipsnio 3 dalies pakeitimas</text:span></text:p>
      <text:p text:style-name="P28"><text:span text:style-name="T29">35 straipsnio 3 dalyje išbraukti žodžius „kitų politinių“ ir šią dalį išdėstyti taip:</text:span></text:p>
      <text:p text:style-name="P30"><text:span text:style-name="T31">„Politinių partijų ir visuomeninių organizacijų steigimą ir veiklą reglamentuoja įstatymas.“</text:span></text:p>
      <text:p text:style-name="Normal"/>
      <text:p text:style-name="P32"><text:span text:style-name="T33">2</text:span><text:span text:style-name="T34"><text:s/>straipsn</text:span><text:span text:style-name="T35">is.<text:s/></text:span><text:span text:style-name="T36">44 straipsnio 2 dalies pakeitimas</text:span></text:p>
      <text:p text:style-name="P37"><text:span text:style-name="T38">44 straipsnio 2 dalyje išbraukti žodžius „politinės ir“ ir šią dalį išdėstyti taip:</text:span></text:p>
      <text:p text:style-name="P39"><text:span text:style-name="T40">„Valstybė, politinės partijos, visuomeninės organizacijos, kitos institucijos ar asmenys negali monopolizuoti masinės informacijos p</text:span><text:span text:style-name="T41">riemonių.“</text:span></text:p>
      <text:p text:style-name="Normal"/>
      <text:p text:style-name="P42"><text:span text:style-name="T43">3</text:span><text:span text:style-name="T44"><text:s/>straipsnis.<text:s/></text:span><text:span text:style-name="T45">83 straipsnio 2 dalies pakeitimas</text:span></text:p>
      <text:p text:style-name="P46"><text:span text:style-name="T47">83 straipsnio 2 dalyje išbraukti žodžius „ir politinėse organizacijose“ ir šią dalį išdėstyti taip:</text:span></text:p>
      <text:p text:style-name="P48"><text:span text:style-name="T49">„Asmuo, išrinktas Respublikos Prezidentu, turi sustabdyti savo veiklą politinėse<text:s/></text:span><text:span text:style-name="T50">partijose iki naujos Respublikos Prezidento rinkimų kampanijos pradžios.“</text:span></text:p>
      <text:p text:style-name="Normal"/>
      <text:p text:style-name="P51"><text:span text:style-name="T52">4</text:span><text:span text:style-name="T53"><text:s/>straipsnis.<text:s/></text:span><text:span text:style-name="T54">113 straipsnio 2 dalies pakeitimas</text:span></text:p>
      <text:p text:style-name="P55"><text:span text:style-name="T56">113 straipsnio 2 dalyje išbraukti žodžius „ir kitų politinių organizacijų“ ir šią dalį išdėstyti taip:</text:span></text:p>
      <text:p text:style-name="P57"><text:span text:style-name="T58">„Teisėjas negali<text:s/></text:span><text:span text:style-name="T59">dalyvauti politinių partijų veikloje.”</text:span></text:p>
      <text:p text:style-name="Normal"/>
      <text:p text:style-name="P60"><text:span text:style-name="T61">5</text:span><text:span text:style-name="T62"><text:s/>straipsnis.<text:s/></text:span><text:span text:style-name="T63">114 straipsnio 1 dalies pakeitimas</text:span></text:p>
      <text:p text:style-name="P64"><text:span text:style-name="T65">114 straipsnio 1 dalyje išbraukti žodžius „ politinių ir“ ir šią dalį išdėstyti taip:</text:span></text:p>
      <text:p text:style-name="P66"><text:span text:style-name="T67">„Valstybinės valdžios ir valdymo institucijų, Seimo narių ir kitų<text:s/></text:span><text:span text:style-name="T68">pareigūnų, politinių partijų, visuomeninių organizacijų ar piliečių kišimasis į teisėjo ar teismo veiklą draudžiamas ir užtraukia įstatymo numatytą atsakomybę.“</text:span></text:p>
      <text:p text:style-name="Normal"/>
      <text:p text:style-name="P69"><text:span text:style-name="T70">6</text:span><text:span text:style-name="T71"><text:s/>straipsnis.<text:s/></text:span><text:span text:style-name="T72">141 straipsnio pakeitimas</text:span></text:p>
      <text:p text:style-name="P73"><text:span text:style-name="T74">141 straipsnyje išbraukti žodžius „ir poli</text:span><text:span text:style-name="T75">tinių organizacijų“ ir šią dalį išdėstyti taip:</text:span></text:p>
      <text:p text:style-name="P76"><text:span text:style-name="T77">„Asmenys, atliekantys tikrąją karo arba alternatyviąją tarnybą, taip pat neišėję į atsargą krašto apsaugos sistemos, policijos ir vidaus tarnybos karininkai, puskarininkiai ir liktiniai, kitų sukarintų ir sau</text:span><text:span text:style-name="T78">gumo tarnybų apmokami pareigūnai negali būti Seimo nariais ir savivaldybių tarybų nariais. Jie negali užimti renkamų ar skiriamų pareigų civilinėje valstybinėje tarnyboje, dalyvauti politinių partijų veikloje.“</text:span></text:p>
      <text:p text:style-name="P79"/>
      <text:p text:style-name="P80"/>
      <text:p text:style-name="P81"><text:span text:style-name="T82">Skelbiu šį Lietuvos Respublikos Sei</text:span><text:span text:style-name="T83">mo priimtą įstatymą.</text:span></text:p>
      <text:p text:style-name="P84"/>
      <text:p text:style-name="P85"/>
      <text:p text:style-name="P86">RESPUBLIKOS PREZIDENTAS</text:p>
      <text:p text:style-name="P87"/>
      <text:p text:style-name="P88"/>
      <text:p text:style-name="P89">Teikia</text:p>
      <text:p text:style-name="P90"><text:span text:style-name="T91">1</text:span><text:span text:style-name="T92">.</text:span><text:span text:style-name="T93"><text:tab/>Vytautas Gapšys</text:span></text:p>
      <text:p text:style-name="P94"><text:span text:style-name="T95">2</text:span><text:span text:style-name="T96">.</text:span><text:span text:style-name="T97"><text:tab/>Valdas Skarbalius</text:span></text:p>
      <text:p text:style-name="P98"><text:span text:style-name="T99">3</text:span><text:span text:style-name="T100">.</text:span><text:span text:style-name="T101"><text:tab/>Vilija Filipovičienė</text:span></text:p>
      <text:p text:style-name="P102"><text:span text:style-name="T103">4</text:span><text:span text:style-name="T104">.</text:span><text:span text:style-name="T105"><text:tab/>Vitalija Vonžutaitė</text:span></text:p>
      <text:p text:style-name="P106"><text:span text:style-name="T107">5</text:span><text:span text:style-name="T108">.</text:span><text:span text:style-name="T109"><text:tab/>Viktoras Fiodorovas</text:span></text:p>
      <text:p text:style-name="P110"><text:span text:style-name="T111">6</text:span><text:span text:style-name="T112">.</text:span><text:span text:style-name="T113"><text:tab/>Raimundas Markauskas</text:span></text:p>
      <text:p text:style-name="P114"><text:span text:style-name="T115">7</text:span><text:span text:style-name="T116">.</text:span><text:span text:style-name="T117"><text:tab/>Jonas Kondrotas</text:span></text:p>
      <text:p text:style-name="P118"><text:span text:style-name="T119">8</text:span><text:span text:style-name="T120">.</text:span><text:span text:style-name="T121"><text:tab/>Dangutė<text:s/></text:span><text:span text:style-name="T122">Mikutienė</text:span></text:p>
      <text:p text:style-name="P123"><text:span text:style-name="T124">9</text:span><text:span text:style-name="T125">.</text:span><text:span text:style-name="T126"><text:tab/>Raimundas Paliukas</text:span></text:p>
      <text:p text:style-name="P127"><text:span text:style-name="T128">10</text:span><text:span text:style-name="T129">.</text:span><text:span text:style-name="T130"><text:tab/>Ričardas Sargūnas</text:span></text:p>
      <text:p text:style-name="P131"><text:span text:style-name="T132">11</text:span><text:span text:style-name="T133">.</text:span><text:span text:style-name="T134"><text:tab/>Darius Ulickas</text:span></text:p>
      <text:p text:style-name="P135"><text:span text:style-name="T136">12</text:span><text:span text:style-name="T137">.</text:span><text:span text:style-name="T138"><text:tab/>Petras Čimbaras</text:span></text:p>
      <text:p text:style-name="P139"><text:span text:style-name="T140">13</text:span><text:span text:style-name="T141">.</text:span><text:span text:style-name="T142"><text:tab/>Petras Gražulis</text:span></text:p>
      <text:p text:style-name="P143"><text:span text:style-name="T144">14</text:span><text:span text:style-name="T145">.</text:span><text:span text:style-name="T146"><text:tab/>Virginija Baltraitienė</text:span></text:p>
      <text:p text:style-name="P147"><text:span text:style-name="T148">15</text:span><text:span text:style-name="T149">.</text:span><text:span text:style-name="T150"><text:tab/>Kęstutis Daukšys</text:span></text:p>
      <text:p text:style-name="P151"><text:span text:style-name="T152">16</text:span><text:span text:style-name="T153">.</text:span><text:span text:style-name="T154"><text:tab/>Larisa Dmitrijeva</text:span></text:p>
      <text:p text:style-name="P155"><text:span text:style-name="T156">17</text:span><text:span text:style-name="T157">.</text:span><text:span text:style-name="T158"><text:tab/>Sergej Dmitrijev</text:span></text:p>
      <text:p text:style-name="P159"><text:span text:style-name="T160">18</text:span><text:span text:style-name="T161">.</text:span><text:span text:style-name="T162"><text:tab/>Audronė<text:s/></text:span><text:span text:style-name="T163">Pitrėnienė</text:span></text:p>
      <text:p text:style-name="P164"><text:span text:style-name="T165">19</text:span><text:span text:style-name="T166">.</text:span><text:span text:style-name="T167"><text:tab/>Sergej Ursul</text:span></text:p>
      <text:p text:style-name="P168"><text:span text:style-name="T169">20</text:span><text:span text:style-name="T170">.</text:span><text:span text:style-name="T171"><text:tab/>Petras Narkevičius</text:span></text:p>
      <text:p text:style-name="P172"><text:span text:style-name="T173">21</text:span><text:span text:style-name="T174">.</text:span><text:span text:style-name="T175"><text:tab/>Vydas Gedvilas</text:span></text:p>
      <text:p text:style-name="P176"><text:span text:style-name="T177">22</text:span><text:span text:style-name="T178">.</text:span><text:span text:style-name="T179"><text:tab/>Mečislovas Zasčiurinskas</text:span></text:p>
      <text:p text:style-name="P180"><text:span text:style-name="T181">23</text:span><text:span text:style-name="T182">.</text:span><text:span text:style-name="T183"><text:tab/>Saulius Bucevičius</text:span></text:p>
      <text:p text:style-name="P184"><text:span text:style-name="T185">24</text:span><text:span text:style-name="T186">.</text:span><text:span text:style-name="T187"><text:tab/>Loreta Graužinienė</text:span></text:p>
      <text:p text:style-name="P188"><text:span text:style-name="T189">25</text:span><text:span text:style-name="T190">.</text:span><text:span text:style-name="T191"><text:tab/>Andrius Mazuronis</text:span></text:p>
      <text:p text:style-name="P192"><text:span text:style-name="T193">26</text:span><text:span text:style-name="T194">.</text:span><text:span text:style-name="T195"><text:tab/>Kęstas Komskis</text:span></text:p>
      <text:p text:style-name="P196"><text:span text:style-name="T197">27</text:span><text:span text:style-name="T198">.</text:span><text:span text:style-name="T199"><text:tab/>Viktoras Uspaskich</text:span></text:p>
      <text:p text:style-name="P200"><text:span text:style-name="T201">28</text:span><text:span text:style-name="T202">.</text:span><text:span text:style-name="T203"><text:tab/>Zit</text:span><text:span text:style-name="T204">a Žvikienė</text:span></text:p>
      <text:p text:style-name="P205"><text:span text:style-name="T206">29</text:span><text:span text:style-name="T207">.</text:span><text:span text:style-name="T208"><text:tab/>Valentinas Bukauskas</text:span></text:p>
      <text:p text:style-name="P209"><text:span text:style-name="T210">30</text:span><text:span text:style-name="T211">.</text:span><text:span text:style-name="T212"><text:tab/>Gediminas Jakavonis</text:span></text:p>
      <text:p text:style-name="P213"><text:span text:style-name="T214">31</text:span><text:span text:style-name="T215">.</text:span><text:span text:style-name="T216"><text:tab/>Artūras Paulauskas</text:span></text:p>
      <text:p text:style-name="P217"><text:span text:style-name="T218">32</text:span><text:span text:style-name="T219">.</text:span><text:span text:style-name="T220"><text:tab/>Vanda Kravčionok</text:span></text:p>
      <text:p text:style-name="P221"><text:span text:style-name="T222">33</text:span><text:span text:style-name="T223">.</text:span><text:span text:style-name="T224"><text:tab/>Leonard Talmont</text:span></text:p>
      <text:p text:style-name="P225"><text:span text:style-name="T226">34</text:span><text:span text:style-name="T227">.</text:span><text:span text:style-name="T228"><text:tab/>Zbignev Jedinskij</text:span></text:p>
      <text:p text:style-name="P229"><text:span text:style-name="T230">35</text:span><text:span text:style-name="T231">.</text:span><text:span text:style-name="T232"><text:tab/>Irina Rozova</text:span></text:p>
      <text:p text:style-name="P233"><text:span text:style-name="T234">36</text:span><text:span text:style-name="T235">.</text:span><text:span text:style-name="T236"><text:tab/>Michal Mackevič</text:span></text:p>
      <text:p text:style-name="P237"><text:span text:style-name="T238">37</text:span><text:span text:style-name="T239">.</text:span><text:span text:style-name="T240"><text:tab/>Juzef Kvetkovskij <text:s text:c="2"/></text:span></text:p>
      <text:p text:style-name="P241"/>
      <text:p text:style-name="P24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9pt" style:font-size-asian="9pt" style:font-size-complex="9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5 pavyzdys</dc:title>
    <meta:initial-creator>LOBAČEVSKYTĖ Agneta</meta:initial-creator>
    <dc:creator>adlibuser</dc:creator>
    <meta:creation-date>2017-03-01T12:36:00Z</meta:creation-date>
    <dc:date>2017-03-01T12:36:00Z</dc:date>
    <meta:print-date>2013-04-29T12:32:00Z</meta:print-date>
    <meta:template xlink:href="Normal.dotm" xlink:type="simple"/>
    <meta:editing-cycles>2</meta:editing-cycles>
    <meta:editing-duration>PT0S</meta:editing-duration>
    <meta:document-statistic meta:page-count="2" meta:paragraph-count="80" meta:word-count="434" meta:character-count="3232" meta:row-count="319" meta:non-whitespace-character-count="2878"/>
  </office:meta>
</office:document-meta>
</file>