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line-height="150%" fo:text-indent="3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line-height="150%" fo:margin-left="0.1743in" fo:margin-right="0.1743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50%" fo:margin-left="0.1743in" fo:margin-right="0.1743in" fo:text-indent="0.2194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50%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2.5%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per 62.5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0.1743in" fo:margin-right="0.1743in" fo:text-indent="0.3256in">
        <style:tab-stops/>
      </style:paragraph-properties>
    </style:style>
    <style:style style:name="P190" style:parent-style-name="Normal" style:family="paragraph">
      <style:paragraph-properties fo:text-align="justify" fo:line-height="150%" fo:margin-left="0.1743in" fo:margin-right="0.1743in" fo:text-indent="0.2194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margin-right="0.1743in" fo:text-indent="0.5in"/>
    </style:style>
    <style:style style:name="P227" style:parent-style-name="Normal" style:family="paragraph">
      <style:paragraph-properties fo:text-align="justify" fo:line-height="150%" fo:margin-right="0.1743in" fo:text-indent="0.3937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line-height="150%" fo:margin-right="0.1743in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3937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4923in"/>
    </style:style>
    <style:style style:name="P264" style:parent-style-name="Normal" style:family="paragraph">
      <style:paragraph-properties fo:line-height="150%" fo:text-indent="0.3937in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P277" style:parent-style-name="Normal" style:family="paragraph">
      <style:paragraph-properties fo:text-align="justify" fo:line-height="150%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2.5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2.5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2.5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2.5%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2.5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2.5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2.5%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position="super 62.5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2.5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per 62.5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2.5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2.5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2.5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2.5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2.5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2.5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2.5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2.5%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2.5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2.5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2.5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2.5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text-position="super 62.5%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2.5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2.5%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2.5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2.5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per 62.5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2.5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2.5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2.5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text-position="super 62.5%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2.5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2.5%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2.5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2.5%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2.5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2.5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2.5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per 62.5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per 62.5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2.5%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per 62.5%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2.5%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text-position="super 62.5%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text-position="super 62.5%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text-position="super 62.5%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text-position="super 62.5%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text-position="super 62.5%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2.5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2.5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2.5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50%" fo:text-indent="0.5in"/>
    </style:style>
    <style:style style:name="P726" style:parent-style-name="Normal" style:family="paragraph">
      <style:paragraph-properties fo:line-height="150%" fo:text-indent="0.3937in"/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T728" style:parent-style-name="DefaultParagraphFont" style:family="text">
      <style:text-properties fo:font-weight="bold" style:font-weight-asian="bold" style:font-weight-complex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text-position="super 62.5%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line-height="150%" fo:text-indent="0.3937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per 62.5%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style:line-height-at-least="0.25in" fo:text-indent="0.3937in" fo:background-color="#FFFFFF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justify" style:line-height-at-least="0.25in" fo:text-indent="0.3937in" fo:background-color="#FFFFFF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style:line-height-at-least="0.25in" fo:text-indent="0.3937in" fo:background-color="#FFFFFF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text-indent="0.3937in" fo:background-color="#FFFFFF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5in" fo:text-indent="0.3937in" fo:background-color="#FFFFFF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5in" fo:text-indent="0.3937in" fo:background-color="#FFFFFF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5in" fo:text-indent="0.3937in" fo:background-color="#FFFFFF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5in" fo:text-indent="0.3937in" fo:background-color="#FFFFFF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P956" style:parent-style-name="Normal" style:family="paragraph">
      <style:paragraph-properties fo:text-align="justify" style:line-height-at-least="0.25in" fo:text-indent="0.3937in" fo:background-color="#FFFFFF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style:line-height-at-least="0.25in" fo:text-indent="0.3937in" fo:background-color="#FFFFFF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style:line-height-at-least="0.25in" fo:text-indent="0.3937in" fo:background-color="#FFFFFF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text-align="justify" style:line-height-at-least="0.25in" fo:text-indent="0.3937in" fo:background-color="#FFFFFF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3937in" fo:background-color="#FFFFFF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justify" style:line-height-at-least="0.25in" fo:text-indent="0.3937in" fo:background-color="#FFFFFF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3937in" fo:background-color="#FFFFFF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text-align="justify" style:line-height-at-least="0.25in" fo:text-indent="0.3937in" fo:background-color="#FFFFFF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3937in" fo:background-color="#FFFFFF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 style:line-height-at-least="0.25in" fo:text-indent="0.3937in" fo:background-color="#FFFFFF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 style:line-height-at-least="0.25in" fo:text-indent="0.3937in" fo:background-color="#FFFFFF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text-align="justify" style:line-height-at-least="0.25in" fo:text-indent="0.3937in" fo:background-color="#FFFFFF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text-align="justify" style:line-height-at-least="0.25in" fo:text-indent="0.3937in" fo:background-color="#FFFFFF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10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P1114" style:parent-style-name="Normal" style:family="paragraph">
      <style:paragraph-properties fo:text-align="justify" style:line-height-at-least="0.25in" fo:text-indent="0.3937in" fo:background-color="#FFFFFF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align="justify" style:line-height-at-least="0.25in" fo:text-indent="0.3937in" fo:background-color="#FFFFFF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1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style:line-height-at-least="0.25in" fo:text-indent="0.3937in" fo:background-color="#FFFFFF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11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text-align="justify" style:line-height-at-least="0.25in" fo:text-indent="0.3937in" fo:background-color="#FFFFFF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1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 style:line-height-at-least="0.25in" fo:text-indent="0.3937in" fo:background-color="#FFFFFF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P1156" style:parent-style-name="Normal" style:family="paragraph">
      <style:paragraph-properties fo:text-align="justify" style:line-height-at-least="0.25in" fo:text-indent="0.3937in" fo:background-color="#FFFFFF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11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text-align="justify" style:line-height-at-least="0.25in" fo:text-indent="0.3937in" fo:background-color="#FFFFFF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11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text-align="justify" style:line-height-at-least="0.25in" fo:text-indent="0.3937in" fo:background-color="#FFFFFF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P1195" style:parent-style-name="Normal" style:family="paragraph">
      <style:paragraph-properties fo:text-align="justify" style:line-height-at-least="0.25in" fo:text-indent="0.3937in" fo:background-color="#FFFFFF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11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 style:line-height-at-least="0.25in" fo:text-indent="0.3937in" fo:background-color="#FFFFFF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style:line-height-at-least="0.25in" fo:text-indent="0.3937in" fo:background-color="#FFFFFF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text-align="justify" style:line-height-at-least="0.25in" fo:text-indent="0.3937in" fo:background-color="#FFFFFF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justify" style:line-height-at-least="0.25in" fo:text-indent="0.3937in" fo:background-color="#FFFFFF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style:line-height-at-least="0.25in" fo:text-indent="0.3937in" fo:background-color="#FFFFFF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text-align="justify" style:line-height-at-least="0.25in" fo:text-indent="0.3937in" fo:background-color="#FFFFFF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1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12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12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paragraph-properties fo:text-align="justify" style:line-height-at-least="0.25in" fo:text-indent="0.3937in" fo:background-color="#FFFFFF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text-align="justify" style:line-height-at-least="0.25in" fo:text-indent="0.3937in" fo:background-color="#FFFFFF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text-align="justify" style:line-height-at-least="0.25in" fo:text-indent="0.3937in" fo:background-color="#FFFFFF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13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paragraph-properties fo:text-align="justify" style:line-height-at-least="0.25in" fo:text-indent="0.3937in" fo:background-color="#FFFFFF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P1343" style:parent-style-name="Normal" style:family="paragraph">
      <style:paragraph-properties fo:text-align="justify" style:line-height-at-least="0.25in" fo:text-indent="0.3937in" fo:background-color="#FFFFFF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13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13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text-align="justify" style:line-height-at-least="0.25in" fo:text-indent="0.3937in" fo:background-color="#FFFFFF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text-align="justify" style:line-height-at-least="0.25in" fo:text-indent="0.3937in" fo:background-color="#FFFFFF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13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13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text-align="justify" style:line-height-at-least="0.25in" fo:text-indent="0.3937in" fo:background-color="#FFFFFF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justify" style:line-height-at-least="0.25in" fo:text-indent="0.3937in" fo:background-color="#FFFFFF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text-align="justify" style:line-height-at-least="0.25in" fo:text-indent="0.3937in" fo:background-color="#FFFFFF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align="justify" style:line-height-at-least="0.25in" fo:text-indent="0.3937in" fo:background-color="#FFFFFF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P1425" style:parent-style-name="Normal" style:family="paragraph">
      <style:paragraph-properties fo:text-align="justify" style:line-height-at-least="0.25in" fo:text-indent="0.3937in" fo:background-color="#FFFFFF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14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style:line-height-at-least="0.25in" fo:text-indent="0.3937in" fo:background-color="#FFFFFF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14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justify" style:line-height-at-least="0.25in" fo:text-indent="0.3937in" fo:background-color="#FFFFFF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14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P1469" style:parent-style-name="Normal" style:family="paragraph">
      <style:paragraph-properties fo:text-align="justify" style:line-height-at-least="0.25in" fo:text-indent="0.3937in" fo:background-color="#FFFFFF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text-align="justify" style:line-height-at-least="0.25in" fo:text-indent="0.3937in" fo:background-color="#FFFFFF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text-align="justify" style:line-height-at-least="0.25in" fo:text-indent="0.3937in" fo:background-color="#FFFFFF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text-align="justify" style:line-height-at-least="0.25in" fo:text-indent="0.3937in" fo:background-color="#FFFFFF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14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P1484" style:parent-style-name="Normal" style:family="paragraph">
      <style:paragraph-properties fo:text-align="justify" style:line-height-at-least="0.25in" fo:text-indent="0.3937in" fo:background-color="#FFFFFF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text-align="justify" style:line-height-at-least="0.25in" fo:text-indent="0.3937in" fo:background-color="#FFFFFF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14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text-align="justify" style:line-height-at-least="0.25in" fo:text-indent="0.3937in" fo:background-color="#FFFFFF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14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14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15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15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text-align="justify" style:line-height-at-least="0.25in" fo:text-indent="0.3937in" fo:background-color="#FFFFFF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15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15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P1515" style:parent-style-name="Normal" style:family="paragraph">
      <style:paragraph-properties fo:text-align="justify" style:line-height-at-least="0.25in" fo:text-indent="0.3937in" fo:background-color="#FFFFFF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15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text-align="justify" style:line-height-at-least="0.25in" fo:text-indent="0.3937in" fo:background-color="#FFFFFF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15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P1526" style:parent-style-name="Normal" style:family="paragraph">
      <style:paragraph-properties fo:text-align="justify" style:line-height-at-least="0.25in" fo:text-indent="0.3937in" fo:background-color="#FFFFFF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15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text-align="justify" style:line-height-at-least="0.25in" fo:text-indent="0.3937in" fo:background-color="#FFFFFF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15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15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P1545" style:parent-style-name="Normal" style:family="paragraph">
      <style:paragraph-properties fo:text-align="justify" style:line-height-at-least="0.25in" fo:text-indent="0.3937in" fo:background-color="#FFFFFF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15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48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5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50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5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52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55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54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5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T15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text-align="justify" style:line-height-at-least="0.25in" fo:text-indent="0.3937in" fo:background-color="#FFFFFF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text-align="justify" style:line-height-at-least="0.25in" fo:text-indent="0.3937in" fo:background-color="#FFFFFF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15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P1571" style:parent-style-name="Normal" style:family="paragraph">
      <style:paragraph-properties fo:text-align="justify" style:line-height-at-least="0.25in" fo:text-indent="0.3937in" fo:background-color="#FFFFFF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text-align="justify" style:line-height-at-least="0.25in" fo:text-indent="0.3937in" fo:background-color="#FFFFFF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T15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P1577" style:parent-style-name="Normal" style:family="paragraph">
      <style:paragraph-properties fo:text-align="justify" style:line-height-at-least="0.25in" fo:text-indent="0.3937in" fo:background-color="#FFFFFF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P1580" style:parent-style-name="Normal" style:family="paragraph">
      <style:paragraph-properties fo:text-align="justify" style:line-height-at-least="0.25in" fo:text-indent="0.3937in" fo:background-color="#FFFFFF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15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P1584" style:parent-style-name="Normal" style:family="paragraph">
      <style:paragraph-properties fo:text-align="justify" fo:line-height="150%" fo:text-indent="0.5in"/>
    </style:style>
    <style:style style:name="P1585" style:parent-style-name="Normal" style:family="paragraph">
      <style:paragraph-properties fo:text-align="justify" style:line-height-at-least="0.25in" fo:text-indent="0.5in" fo:background-color="#FFFFFF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T1587" style:parent-style-name="DefaultParagraphFont" style:family="text">
      <style:text-properties fo:font-weight="bold" style:font-weight-asian="bold" style:font-weight-complex="bold" style:font-size-complex="12pt"/>
    </style:style>
    <style:style style:name="T1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9" style:parent-style-name="Normal" style:family="paragraph">
      <style:paragraph-properties fo:text-align="justify" style:line-height-at-least="0.25in" fo:text-indent="0.5in" fo:background-color="#FFFFFF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P1592" style:parent-style-name="Normal" style:family="paragraph">
      <style:paragraph-properties fo:text-align="justify" fo:line-height="150%" fo:text-indent="0.5in"/>
    </style:style>
    <style:style style:name="P1593" style:parent-style-name="Normal" style:family="paragraph">
      <style:paragraph-properties fo:line-height="150%" fo:text-indent="0.5in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P1595" style:parent-style-name="Normal" style:family="paragraph">
      <style:paragraph-properties fo:line-height="150%"/>
      <style:text-properties style:font-size-complex="12pt"/>
    </style:style>
    <style:style style:name="P1596" style:parent-style-name="Normal" style:family="paragraph">
      <style:paragraph-properties fo:line-height="150%"/>
      <style:text-properties style:font-size-complex="12pt"/>
    </style:style>
    <style:style style:name="P1597" style:parent-style-name="Normal" style:family="paragraph">
      <style:paragraph-properties fo:line-height="150%" fo:text-indent="0.5in"/>
      <style:text-properties style:font-size-complex="12pt" fo:language="fr" fo:country="FR"/>
    </style:style>
    <style:style style:name="P1598" style:parent-style-name="Normal" style:family="paragraph">
      <style:paragraph-properties fo:line-height="150%" fo:text-indent="0.5in"/>
      <style:text-properties style:font-size-complex="12pt" fo:language="fr" fo:country="FR"/>
    </style:style>
    <style:style style:name="P1599" style:parent-style-name="Normal" style:family="paragraph">
      <style:paragraph-properties fo:line-height="150%" fo:text-indent="0.5in"/>
      <style:text-properties style:font-size-complex="12pt" fo:language="fr" fo:country="FR"/>
    </style:style>
    <style:style style:name="P1600" style:parent-style-name="Normal" style:family="paragraph">
      <style:paragraph-properties fo:line-height="150%" fo:text-indent="0.5in"/>
      <style:text-properties style:font-size-complex="12pt" fo:language="fr" fo:country="FR"/>
    </style:style>
    <style:style style:name="P1601" style:parent-style-name="Normal" style:family="paragraph">
      <style:paragraph-properties fo:line-height="150%" fo:text-indent="0.5in"/>
      <style:text-properties style:font-size-complex="12pt" fo:language="fr" fo:country="FR"/>
    </style:style>
    <style:style style:name="P1602" style:parent-style-name="Normal" style:family="paragraph">
      <style:paragraph-properties fo:text-indent="0.5in"/>
      <style:text-properties style:font-size-complex="12pt"/>
    </style:style>
    <style:style style:name="P1603" style:parent-style-name="Normal" style:family="paragraph">
      <style:paragraph-properties fo:text-indent="0.5in"/>
      <style:text-properties style:font-size-complex="12pt" fo:language="fr" fo:country="FR"/>
    </style:style>
    <style:style style:name="P1604" style:parent-style-name="Normal" style:family="paragraph">
      <style:paragraph-properties fo:text-align="justify" fo:text-indent="0.5in"/>
    </style:style>
    <style:style style:name="T16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<text:page-number text:fixed="true">1</text:page-number></text:span></text:p>
      <text:p text:style-name="P8"/>
      <text:p text:style-name="P9">Projektas</text:p>
      <text:p text:style-name="P10"/>
      <text:p text:style-name="P11"><text:span text:style-name="T12">LIETUVOS RESPUBLIKOS</text:span></text:p>
      <text:p text:style-name="P13">ADMINISTRACINIŲ TEISĖS PAŽEIDIMŲ KODEKSO<text:s/></text:p>
      <text:p text:style-name="P14"><text:span text:style-name="T15">37</text:span><text:span text:style-name="T16">2</text:span><text:span text:style-name="T17">,</text:span><text:span text:style-name="T18"><text:s/></text:span><text:span text:style-name="T19">185</text:span><text:span text:style-name="T20">1</text:span><text:span text:style-name="T21">, 224, 259</text:span><text:span text:style-name="T22">1</text:span><text:span text:style-name="T23"><text:s/>STRAIPSNIŲ PAKEITIMO IR PAPILDYMO, KODEKSO PAPILDYMO 185</text:span><text:span text:style-name="T24">6</text:span><text:span text:style-name="T25"><text:s/>STRAIPSNIU ĮSTATYMAS</text:span></text:p>
      <text:p text:style-name="P26"/>
      <text:p text:style-name="P27"><text:span text:style-name="T28">2013 m. <text:s text:c="41"/>d. Nr.<text:s/></text:span></text:p>
      <text:p text:style-name="P29">Vilnius</text:p>
      <text:p text:style-name="P30"><text:span text:style-name="T31">(Žin., 1985, Nr.<text:s/></text:span><text:a xlink:href="http://www3.lrs.lt/pls/inter/dokpaieska.showdoc_l?p_id=20463" office:target-frame-name="_top" xlink:show="replace"><text:span text:style-name="T32">1-1</text:span></text:a><text:span text:style-name="T33">; 2002, Nr.<text:s/></text:span><text:a xlink:href="http://www3.lrs.lt/pls/inter/dokpaieska.showdoc_l?p_id=173548" office:target-frame-name="_top" xlink:show="replace"><text:span text:style-name="T34">75-3</text:span><text:span text:style-name="T35">214</text:span></text:a><text:span text:style-name="T36">, Nr.<text:s/></text:span><text:a xlink:href="http://www3.lrs.lt/pls/inter/dokpaieska.showdoc_l?p_id=197695" office:target-frame-name="_top" xlink:show="replace"><text:span text:style-name="T37">123-5526</text:span></text:a><text:span text:style-name="T38">, Nr.<text:s/></text:span><text:a xlink:href="http://www3.lrs.lt/pls/inter/dokpaieska.showdoc_l?p_id=197740" office:target-frame-name="_top" xlink:show="replace"><text:span text:style-name="T39">124-5623</text:span></text:a><text:span text:style-name="T40">;<text:s/></text:span><text:span text:style-name="T41">2003, Nr.<text:s/></text:span><text:a xlink:href="http://www3.lrs.lt/pls/inter/dokpaieska.showdoc_l?p_id=207020" office:target-frame-name="_top" xlink:show="replace"><text:span text:style-name="T42">28-1126</text:span></text:a><text:span text:style-name="T43">,<text:s/></text:span><text:span text:style-name="T44">Nr.<text:s/></text:span><text:a xlink:href="http://www3.lrs.lt/pls/inter/dokpaieska.showdoc_l?p_id=215813" office:target-frame-name="_top" xlink:show="replace"><text:span text:style-name="T45">74-3421</text:span></text:a><text:span text:style-name="T46">, Nr.<text:s/></text:span><text:a xlink:href="http://www3.lrs.lt/pls/inter/dokpaieska.showdoc_l?p_id=220096" office:target-frame-name="_top" xlink:show="replace"><text:span text:style-name="T47">102-4581</text:span></text:a><text:span text:style-name="T48">, Nr.<text:s/></text:span><text:a xlink:href="http://www3.lrs.lt/pls/inter/dokpaieska.showdoc_l?p_id=222044" office:target-frame-name="_top" xlink:show="replace"><text:span text:style-name="T49">112-4997</text:span></text:a><text:span text:style-name="T50">; 2004, Nr.<text:s/></text:span><text:a xlink:href="http://www3.lrs.lt/pls/inter/dokpaieska.showdoc_l?p_id=226959" office:target-frame-name="_top" xlink:show="replace"><text:span text:style-name="T51">25-763</text:span></text:a><text:span text:style-name="T52">, Nr.<text:s/></text:span><text:a xlink:href="http://www3.lrs.lt/pls/inter/dokpaieska.showdoc_l?p_id=232042" office:target-frame-name="_top" xlink:show="replace"><text:span text:style-name="T53">68-2368</text:span></text:a><text:span text:style-name="T54">, Nr.<text:s/></text:span><text:a xlink:href="http://www3.lrs.lt/pls/inter/dokpaieska.showdoc_l?p_id=232219" office:target-frame-name="_top" xlink:show="replace"><text:span text:style-name="T55">72-2491</text:span></text:a><text:span text:style-name="T56">, Nr.<text:s/></text:span><text:a xlink:href="http://www3.lrs.lt/pls/inter/dokpaieska.showdoc_l?p_id=238190" office:target-frame-name="_top" xlink:show="replace"><text:span text:style-name="T57">115-4275</text:span></text:a><text:span text:style-name="T58">, Nr.<text:s/></text:span><text:a xlink:href="http://www3.lrs.lt/pls/inter/dokpaieska.showdoc_l?p_id=240441" office:target-frame-name="_top" xlink:show="replace"><text:span text:style-name="T59">134-4840</text:span></text:a><text:span text:style-name="T60">, Nr.<text:s/></text:span><text:a xlink:href="http://www3.lrs.lt/pls/inter/dokpaieska.showdoc_l?p_id=240790" office:target-frame-name="_top" xlink:show="replace"><text:span text:style-name="T61">135-4896</text:span></text:a><text:span text:style-name="T62">, Nr.<text:s/></text:span><text:a xlink:href="http://www3.lrs.lt/pls/inter/dokpaieska.showdoc_l?p_id=245114" office:target-frame-name="_top" xlink:show="replace"><text:span text:style-name="T63">166-6060</text:span></text:a><text:span text:style-name="T64">, Nr.<text:s/></text:span><text:a xlink:href="http://www3.lrs.lt/pls/inter/dokpaieska.showdoc_l?p_id=245884" office:target-frame-name="_top" xlink:show="replace"><text:span text:style-name="T65">171-6317</text:span></text:a><text:span text:style-name="T66">; 2005, Nr.<text:s/></text:span><text:a xlink:href="http://www3.lrs.lt/pls/inter/dokpaieska.showdoc_l?p_id=249836" office:target-frame-name="_top" xlink:show="replace"><text:span text:style-name="T67">18-576</text:span></text:a><text:span text:style-name="T68">, Nr.<text:s/></text:span><text:a xlink:href="http://www3.lrs.lt/pls/inter/dokpaieska.showdoc_l?p_id=253483" office:target-frame-name="_top" xlink:show="replace"><text:span text:style-name="T69">47-1553</text:span></text:a><text:span text:style-name="T70">, Nr.<text:s/></text:span><text:a xlink:href="http://www3.lrs.lt/pls/inter/dokpaieska.showdoc_l?p_id=258940" office:target-frame-name="_top" xlink:show="replace"><text:span text:style-name="T71">83-3040</text:span></text:a><text:span text:style-name="T72">, Nr.<text:s/></text:span><text:a xlink:href="http://www3.lrs.lt/pls/inter/dokpaieska.showdoc_l?p_id=265882" office:target-frame-name="_top" xlink:show="replace"><text:span text:style-name="T73">137-4911</text:span></text:a><text:span text:style-name="T74">, Nr.<text:s/></text:span><text:a xlink:href="http://www3.lrs.lt/pls/inter/dokpaieska.showdoc_l?p_id=266948" office:target-frame-name="_top" xlink:show="replace"><text:span text:style-name="T75">143-</text:span><text:span text:style-name="T76">5167</text:span></text:a><text:span text:style-name="T77">; 2006, Nr.<text:s/></text:span><text:a xlink:href="http://www3.lrs.lt/pls/inter/dokpaieska.showdoc_l?p_id=279167" office:target-frame-name="_top" xlink:show="replace"><text:span text:style-name="T78">73-2759</text:span></text:a><text:span text:style-name="T79">, Nr.<text:s/></text:span><text:a xlink:href="http://www3.lrs.lt/pls/inter/dokpaieska.showdoc_l?p_id=285794" office:target-frame-name="_top" xlink:show="replace"><text:span text:style-name="T80">119-4548</text:span></text:a><text:span text:style-name="T81">, Nr.<text:s/></text:span><text:a xlink:href="http://www3.lrs.lt/pls/inter/dokpaieska.showdoc_l?p_id=287850" office:target-frame-name="_top" xlink:show="replace"><text:span text:style-name="T82">132-4986</text:span></text:a><text:span text:style-name="T83">; 2007, Nr.<text:s/></text:span><text:a xlink:href="http://www3.lrs.lt/pls/inter/dokpaieska.showdoc_l?p_id=291523" office:target-frame-name="_top" xlink:show="replace"><text:span text:style-name="T84">12-492</text:span></text:a><text:span text:style-name="T85">, Nr.<text:s/></text:span><text:a xlink:href="http://www3.lrs.lt/pls/inter/dokpaieska.showdoc_l?p_id=296345" office:target-frame-name="_top" xlink:show="replace"><text:span text:style-name="T86">49-1880</text:span></text:a><text:span text:style-name="T87">, Nr.<text:s/></text:span><text:a xlink:href="http://www3.lrs.lt/pls/inter/dokpaieska.showdoc_l?p_id=302100" office:target-frame-name="_top" xlink:show="replace"><text:span text:style-name="T88">81-3316</text:span></text:a><text:span text:style-name="T89">, Nr.<text:s/></text:span><text:a xlink:href="http://www3.lrs.lt/pls/inter/dokpaieska.showdoc_l?p_id=312037" office:target-frame-name="_top" xlink:show="replace"><text:span text:style-name="T90">138-5641</text:span></text:a><text:span text:style-name="T91">, Nr.<text:s/></text:span><text:a xlink:href="http://www3.lrs.lt/pls/inter/dokpaieska.showdoc_l?p_id=312038" office:target-frame-name="_top" xlink:show="replace"><text:span text:style-name="T92">138-5644</text:span></text:a><text:span text:style-name="T93">;<text:s/></text:span><text:span text:style-name="T94">2008,<text:s/></text:span><text:span text:style-name="T95">Nr.<text:s/></text:span><text:a xlink:href="http://www3.lrs.lt/pls/inter/dokpaieska.showdoc_l?p_id=313335" office:target-frame-name="_top" xlink:show="replace"><text:span text:style-name="T96">11-375</text:span></text:a><text:span text:style-name="T97">,<text:s/></text:span><text:span text:style-name="T98">Nr.<text:s/></text:span><text:a xlink:href="http://www3.lrs.lt/pls/inter/dokpaieska.showdoc_l?p_id=324500" office:target-frame-name="_top" xlink:show="replace"><text:span text:style-name="T99">81-3181</text:span></text:a><text:span text:style-name="T100">,</text:span><text:span text:style-name="T101"><text:s/>Nr.<text:s/></text:span><text:a xlink:href="http://www3.lrs.lt/pls/inter/dokpaieska.showdoc_l?p_id=324505" office:target-frame-name="_top" xlink:show="replace"><text:span text:style-name="T102">82-3234</text:span></text:a><text:span text:style-name="T103">,<text:s/></text:span><text:span text:style-name="T104"><text:s/>Nr.<text:s/></text:span><text:a xlink:href="http://www3.lrs.lt/pls/inter/dokpaieska.showdoc_l?p_id=329200" office:target-frame-name="_top" xlink:show="replace"><text:span text:style-name="T105">123-4661</text:span></text:a><text:span text:style-name="T106">, Nr.<text:s/></text:span><text:a xlink:href="http://www3.lrs.lt/pls/inter/dokpaieska.showdoc_l?p_id=331332" office:target-frame-name="_top" xlink:show="replace"><text:span text:style-name="T107">135-5227</text:span></text:a><text:span text:style-name="T108">;<text:s/></text:span><text:span text:style-name="T109">2009, Nr.<text:s/></text:span><text:a xlink:href="http://www3.lrs.lt/pls/inter/dokpaieska.showdoc_l?p_id=349856" office:target-frame-name="_top" xlink:show="replace"><text:span text:style-name="T110">89-3805</text:span></text:a><text:span text:style-name="T111"><text:s/>Nr. Nr.<text:s/></text:span><text:a xlink:href="http://www3.lrs.lt/pls/inter/dokpaieska.showdoc_l?p_id=359736" office:target-frame-name="_top" xlink:show="replace"><text:span text:style-name="T112">147-6550</text:span></text:a><text:span text:style-name="T113">; 2010, Nr.<text:s/></text:span><text:a xlink:href="http://www3.lrs.lt/pls/inter/dokpaieska.showdoc_l?p_id=361990" office:target-frame-name="_top" xlink:show="replace"><text:span text:style-name="T114">1-2</text:span></text:a><text:span text:style-name="T115">, Nr.<text:s/></text:span><text:a xlink:href="http://www3.lrs.lt/pls/inter/dokpaieska.showdoc_l?p_id=363981" office:target-frame-name="_top" xlink:show="replace"><text:span text:style-name="T116">13-613</text:span></text:a><text:span text:style-name="T117">, Nr.<text:s/></text:span><text:a xlink:href="http://www3.lrs.lt/pls/inter/dokpaieska.showdoc_l?p_id=371167" office:target-frame-name="_top" xlink:show="replace"><text:span text:style-name="T118">55-2680</text:span></text:a><text:span text:style-name="T119">, Nr.<text:s/></text:span><text:a xlink:href="http://www3.lrs.lt/pls/inter/dokpaieska.showdoc_l?p_id=372055" office:target-frame-name="_top" xlink:show="replace"><text:span text:style-name="T120">60-2960</text:span></text:a><text:span text:style-name="T121">, Nr.<text:s/></text:span><text:a xlink:href="http://www3.lrs.lt/pls/inter/dokpaieska.showdoc_l?p_id=373026" office:target-frame-name="_top" xlink:show="replace"><text:span text:style-name="T122">63-3098</text:span></text:a><text:span text:style-name="T123">, Nr.<text:s/></text:span><text:a xlink:href="http://www3.lrs.lt/pls/inter/dokpaieska.showdoc_l?p_id=381872" office:target-frame-name="_top" xlink:show="replace"><text:span text:style-name="T124">116-5918</text:span></text:a><text:span text:style-name="T125">, Nr.<text:s/></text:span><text:a xlink:href="http://www3.lrs.lt/pls/inter/dokpaieska.showdoc_l?p_id=385365" office:target-frame-name="_top" xlink:show="replace"><text:span text:style-name="T126">137-6987</text:span></text:a><text:span text:style-name="T127">, Nr.<text:s/></text:span><text:a xlink:href="http://www3.lrs.lt/pls/inter/dokpaieska.showdoc_l?p_id=387723" office:target-frame-name="_top" xlink:show="replace"><text:span text:style-name="T128">145-7436</text:span></text:a><text:span text:style-name="T129">, Nr.<text:s/></text:span><text:a xlink:href="http://www3.lrs.lt/pls/inter/dokpaieska.showdoc_l?p_id=389481" office:target-frame-name="_top" xlink:show="replace"><text:span text:style-name="T130">157-7968</text:span></text:a><text:span text:style-name="T131">; 2011, Nr.<text:s/></text:span><text:a xlink:href="http://www3.lrs.lt/pls/inter/dokpaieska.showdoc_l?p_id=394807" office:target-frame-name="_top" xlink:show="replace"><text:span text:style-name="T132">40-1917</text:span></text:a><text:span text:style-name="T133">, Nr.<text:s/></text:span><text:a xlink:href="http://www3.lrs.lt/pls/inter/dokpaieska.showdoc_l?p_id=399633" office:target-frame-name="_top" xlink:show="replace"><text:span text:style-name="T134">68-3216</text:span></text:a><text:span text:style-name="T135">, Nr.<text:s/></text:span><text:a xlink:href="http://www3.lrs.lt/pls/inter/dokpaieska.showdoc_l?p_id=400318" office:target-frame-name="_top" xlink:show="replace"><text:span text:style-name="T136">72-3463</text:span></text:a><text:span text:style-name="T137">, Nr.<text:s/></text:span><text:a xlink:href="http://www3.lrs.lt/pls/inter/dokpaieska.showdoc_l?p_id=400332" office:target-frame-name="_top" xlink:show="replace"><text:span text:style-name="T138">72-3473</text:span></text:a><text:span text:style-name="T139">, Nr.<text:s/></text:span><text:a xlink:href="http://www3.lrs.lt/pls/inter/dokpaieska.showdoc_l?p_id=403067" office:target-frame-name="_top" xlink:show="replace"><text:span text:style-name="T140">91-4313</text:span></text:a><text:span text:style-name="T141">, Nr.<text:s/></text:span><text:a xlink:href="http://www3.lrs.lt/pls/inter/dokpaieska.showdoc_l?p_id=403290" office:target-frame-name="_top" xlink:show="replace"><text:span text:style-name="T142">91-4326</text:span></text:a><text:span text:style-name="T143">, Nr.<text:s/></text:span><text:a xlink:href="http://www3.lrs.lt/pls/inter/dokpaieska.showdoc_l?p_id=415900" office:target-frame-name="_top" xlink:show="replace"><text:span text:style-name="T144">163-7758</text:span></text:a><text:span text:style-name="T145">, Nr.<text:s/></text:span><text:a xlink:href="http://www3.lrs.lt/pls/inter/dokpaieska.showdoc_l?p_id=406423" office:target-frame-name="_top" xlink:show="replace"><text:span text:style-name="T146">117-5507</text:span></text:a><text:span text:style-name="T147">, Nr.<text:s/></text:span><text:a xlink:href="http://www3.lrs.lt/pls/inter/dokpaieska.showdoc_l?p_id=413476" office:target-frame-name="_top" xlink:show="replace"><text:span text:style-name="T148">153-7204</text:span></text:a><text:span text:style-name="T149">, Nr.<text:s/></text:span><text:a xlink:href="http://www3.lrs.lt/pls/inter/dokpaieska.showdoc_l?p_id=415900" office:target-frame-name="_top" xlink:show="replace"><text:span text:style-name="T150">163-7758</text:span></text:a><text:span text:style-name="T151">; 2012, Nr. 33-370, Nr.<text:s/></text:span><text:a xlink:href="http://www3.lrs.lt/pls/inter/dokpaieska.showdoc_l?p_id=422540" office:target-frame-name="_top" xlink:show="replace"><text:span text:style-name="T152">50-2441</text:span></text:a><text:span text:style-name="T153">, Nr.<text:s/></text:span><text:a xlink:href="http://www3.lrs.lt/pls/inter/dokpaieska.showdoc_l?p_id=424569" office:target-frame-name="_top" xlink:show="replace"><text:span text:style-name="T154">57-2832</text:span></text:a><text:span text:style-name="T155">, Nr.<text:s/></text:span><text:a xlink:href="http://www3.lrs.lt/pls/inter/dokpaieska.showdoc_l?p_id=436953" office:target-frame-name="_top" xlink:show="replace"><text:span text:style-name="T156">132-6695</text:span></text:a><text:span text:style-name="T157">;<text:s/></text:span></text:p>
      <text:p text:style-name="P158"><text:span text:style-name="T159">2013, Nr.<text:s/></text:span><text:a xlink:href="http://www3.lrs.lt/pls/inter/dokpaieska.showdoc_l?p_id=448801" office:target-frame-name="_top" xlink:show="replace"><text:span text:style-name="T160">54-2679</text:span></text:a><text:span text:style-name="T161">)</text:span></text:p>
      <text:p text:style-name="P162"/>
      <text:p text:style-name="P163"><text:span text:style-name="T164">1</text:span><text:span text:style-name="T165"><text:s/>straipsnis.<text:s/></text:span><text:span text:style-name="T166">37</text:span><text:span text:style-name="T167">2</text:span><text:span text:style-name="T168"><text:s/></text:span><text:span text:style-name="T169">straipsnio pakeitimas</text:span></text:p>
      <text:p text:style-name="P170"><text:span text:style-name="T171">Pakeisti 37</text:span><text:span text:style-name="T172">2<text:s/></text:span><text:span text:style-name="T173">straipsnį ir jį išdėstyti taip:</text:span></text:p>
      <text:p text:style-name="P174"><text:span text:style-name="T175">„Už šio kodekso<text:s/></text:span><text:span text:style-name="T176">178</text:span><text:span text:style-name="T177">1</text:span><text:span text:style-name="T178">,<text:s/></text:span><text:span text:style-name="T179">181, 181</text:span><text:span text:style-name="T180">1</text:span><text:span text:style-name="T181"><text:s/>ir<text:s/></text:span><text:span text:style-name="T182">185</text:span><text:span text:style-name="T183">6</text:span><text:span text:style-name="T184"><text:s/></text:span><text:span text:style-name="T185">straipsniuose numatytų administracinių teisės pažeidimų padarymą tėvus, globėjus<text:s/></text:span><text:span text:style-name="T186">(rūpintojus) teismas gali įpareigoti išklausyti bendravimo su vaikais tobulinimo kursus. Asmenys, vengiantys vykdyti šį įpareigojimą, traukiami administracinėn atsakomybėn už šio kodekso 181</text:span><text:span text:style-name="T187">4</text:span><text:span text:style-name="T188"><text:s/>straipsnyje nurodytą administracinį teisės pažeidimą.“.</text:span></text:p>
      <text:p text:style-name="P189"/>
      <text:p text:style-name="P190"><text:span text:style-name="T191">2</text:span><text:span text:style-name="T192"><text:s/>straipsnis.<text:s/></text:span><text:span text:style-name="T193">185</text:span><text:span text:style-name="T194">1</text:span><text:span text:style-name="T195"><text:s/></text:span><text:span text:style-name="T196">straipsnio pakeitimas<text:s/></text:span></text:p>
      <text:p text:style-name="P197"><text:span text:style-name="T198">Pakeisti 185</text:span><text:span text:style-name="T199">1</text:span><text:span text:style-name="T200"><text:s/>straipsnį ir jį išdėstyti taip:</text:span></text:p>
      <text:p text:style-name="P201"><text:span text:style-name="T202">„</text:span><text:span text:style-name="T203">185</text:span><text:span text:style-name="T204">1</text:span><text:span text:style-name="T205"><text:s/>straipsnis.<text:s/></text:span><text:span text:style-name="T206">Tabako gaminių rūkymas</text:span><text:span text:style-name="T207"><text:s/></text:span><text:span text:style-name="T208">vietose, kuriose draudžiama tai daryti</text:span></text:p>
      <text:p text:style-name="P209"><text:span text:style-name="T210">Tabako gaminių rūkymas vietose, kuriose pagal savivaldybių tarybų sprendimus dr</text:span><text:span text:style-name="T211">audžiama tai daryti, –</text:span></text:p>
      <text:p text:style-name="P212"><text:span text:style-name="T213">užtraukia įspėjimą arba baudą nuo<text:s/></text:span><text:span text:style-name="T214">penkiasdešimt</text:span><text:span text:style-name="T215"><text:s/>iki vieno<text:s/></text:span><text:span text:style-name="T216">šimto<text:s/></text:span><text:span text:style-name="T217">litų.</text:span></text:p>
      <text:p text:style-name="P218"><text:span text:style-name="T219">Tabako gaminių rūkymas vietose, kuriose pagal įstatymus draudžiama tai daryti, –</text:span></text:p>
      <text:p text:style-name="P220"><text:span text:style-name="T221">užtraukia baudą nuo vieno<text:s/></text:span><text:span text:style-name="T222">šimto</text:span><text:span text:style-name="T223"><text:s/>iki<text:s/></text:span><text:span text:style-name="T224">trijų šimtų<text:s/></text:span><text:span text:style-name="T225">litų.“</text:span></text:p>
      <text:p text:style-name="P226"/>
      <text:p text:style-name="P227"><text:span text:style-name="T228">3</text:span><text:span text:style-name="T229"><text:s/>straipsnis.<text:s/></text:span><text:span text:style-name="T230">Kodekso papildymas 185</text:span><text:span text:style-name="T231">6</text:span><text:span text:style-name="T232"><text:s/>straipsniu</text:span></text:p>
      <text:p text:style-name="P233"><text:span text:style-name="T234">Papildyti Kodeksą 185</text:span><text:span text:style-name="T235">6</text:span><text:span text:style-name="T236"><text:s/>straipsniu ir jį išdėstyti taip:</text:span></text:p>
      <text:p text:style-name="P237"><text:span text:style-name="T238">„</text:span><text:span text:style-name="T239">185</text:span><text:span text:style-name="T240">6</text:span><text:span text:style-name="T241"><text:s/>straipsnis.<text:s/></text:span><text:span text:style-name="T242">Asmenų iki aštuoniolikos metų tabako gaminių vartojimas ar jų turėjimas</text:span><text:span text:style-name="T243"><text:s/></text:span></text:p>
      <text:p text:style-name="P244"><text:span text:style-name="T245">Asmenų iki šešiolikos metų tabako gaminių vartojimas ar</text:span><text:span text:style-name="T246"><text:s/>jų turėjimas, –</text:span></text:p>
      <text:p text:style-name="P247"><text:span text:style-name="T248">užtraukia baudą tėvams arba globėjams (rūpintojams) nuo penkiasdešimties iki vieno šimto litų.</text:span></text:p>
      <text:p text:style-name="P249"><text:span text:style-name="T250">Asmenų nuo šešiolikos iki aštuoniolikos metų tabako gaminių vartojimas ar jų turėjimas, –</text:span></text:p>
      <text:p text:style-name="P251"><text:span text:style-name="T252">užtraukia baudą nuo trisdešimties iki penkiasdeš</text:span><text:span text:style-name="T253">imties litų.</text:span></text:p>
      <text:p text:style-name="P254"><text:span text:style-name="T255">Tokie pat veiksmai, numatyti šio straipsnio antrojoje dalyje, padaryti pakartotinai per vienerius metus po administracinių nuobaudų paskyrimo, –</text:span></text:p>
      <text:p text:style-name="P256"><text:span text:style-name="T257">užtraukia baudą nuo penkiasdešimties iki vieno šimto litų.</text:span></text:p>
      <text:p text:style-name="P258"><text:span text:style-name="T259">Veiksmai, numatyti šio straipsnio</text:span><text:span text:style-name="T260"><text:s/>pirmojoje ir antrojoje dalyse, padaryti asmens, kuriam du kartus per vienerius metus buvo paskirtos administracinės nuobaudos už tabako gaminių vartojimą ar jų turėjimą, –</text:span></text:p>
      <text:p text:style-name="P261"><text:span text:style-name="T262">užtraukia baudą nuo vieno šimto penkiasdešimties iki trijų šimtų litų.“.</text:span></text:p>
      <text:p text:style-name="P263"/>
      <text:p text:style-name="P264"><text:span text:style-name="T265">4</text:span><text:span text:style-name="T266"><text:s/>straipsnis.<text:s/></text:span><text:span text:style-name="T267">224 straipsnio<text:s/></text:span><text:span text:style-name="T268">1 dalies pakeitimas</text:span></text:p>
      <text:p text:style-name="P269"><text:span text:style-name="T270">224 straipsnio 1 dalyje po skaičiaus „</text:span><text:span text:style-name="T271">185</text:span><text:span text:style-name="T272">5</text:span><text:span text:style-name="T273">“ įrašyti skaičių „</text:span><text:span text:style-name="T274">185</text:span><text:span text:style-name="T275">6</text:span><text:span text:style-name="T276">“ ir šią dalį išdėstyti taip:</text:span></text:p>
      <text:p text:style-name="P277"><text:span text:style-name="T278">„</text:span><text:span text:style-name="T279">224</text:span><text:span text:style-name="T280"><text:s/>straipsnis.<text:s/></text:span><text:span text:style-name="T281">Rajonų (miestų) apylinkių teismai (apylinkių teismų teisėjai)</text:span></text:p>
      <text:p text:style-name="P282"><text:span text:style-name="T283">Rajonų (miestų)<text:s/></text:span><text:span text:style-name="T284">apylinkių teismai (apylinkių teismų teisėjai) nagrinėja šio kodekso 41</text:span><text:span text:style-name="T285">2</text:span><text:span text:style-name="T286">, 41</text:span><text:span text:style-name="T287">3</text:span><text:span text:style-name="T288"><text:s/>straipsniuose, 41</text:span><text:span text:style-name="T289">4</text:span><text:span text:style-name="T290"><text:s/>straipsnio antrojoje, trečiojoje ir ketvirtojoje dalyse, 41</text:span><text:span text:style-name="T291">5</text:span><text:span text:style-name="T292"><text:s/>straipsnio antrojoje dalyje, 42</text:span><text:span text:style-name="T293">4</text:span><text:span text:style-name="T294"><text:s/>straipsnio pirmojoje ir antrojoje dalyse, 43, 43</text:span><text:span text:style-name="T295">1</text:span><text:span text:style-name="T296">, 43</text:span><text:span text:style-name="T297">2</text:span><text:span text:style-name="T298">, 43</text:span><text:span text:style-name="T299">3</text:span><text:span text:style-name="T300">, 43</text:span><text:span text:style-name="T301">4</text:span><text:span text:style-name="T302">,<text:s/></text:span><text:span text:style-name="T303">43</text:span><text:span text:style-name="T304">5</text:span><text:span text:style-name="T305">, 43</text:span><text:span text:style-name="T306">9</text:span><text:span text:style-name="T307">, 43</text:span><text:span text:style-name="T308">10</text:span><text:span text:style-name="T309">, 43</text:span><text:span text:style-name="T310">11</text:span><text:span text:style-name="T311">, 43</text:span><text:span text:style-name="T312">12</text:span><text:span text:style-name="T313">, 43</text:span><text:span text:style-name="T314">13</text:span><text:span text:style-name="T315">,</text:span><text:span text:style-name="T316"><text:s/></text:span><text:span text:style-name="T317">44, 44</text:span><text:span text:style-name="T318">1</text:span><text:span text:style-name="T319">, 44</text:span><text:span text:style-name="T320">2</text:span><text:span text:style-name="T321">, 44</text:span><text:span text:style-name="T322">3</text:span><text:span text:style-name="T323">, 44</text:span><text:span text:style-name="T324">4</text:span><text:span text:style-name="T325">, 44</text:span><text:span text:style-name="T326">5</text:span><text:span text:style-name="T327">, 44</text:span><text:span text:style-name="T328">6</text:span><text:span text:style-name="T329">, 45, 50, 50</text:span><text:span text:style-name="T330">1</text:span><text:span text:style-name="T331">, 50</text:span><text:span text:style-name="T332">2</text:span><text:span text:style-name="T333">, 50</text:span><text:span text:style-name="T334">3</text:span><text:span text:style-name="T335">, 50</text:span><text:span text:style-name="T336">5</text:span><text:span text:style-name="T337">, 50</text:span><text:span text:style-name="T338">6</text:span><text:span text:style-name="T339">, 50</text:span><text:span text:style-name="T340">8</text:span><text:span text:style-name="T341"><text:s/>straipsniuose, 51</text:span><text:span text:style-name="T342">3</text:span><text:span text:style-name="T343"><text:s/>straipsnio penktojoje, šeštojoje, septintojoje, aštuntojoje, devintojoje, dešimtojoje, vienuoliktojoje ir dvyliktojoje dalyse, 51</text:span><text:span text:style-name="T344">5</text:span><text:span text:style-name="T345"><text:s/>straipsnio trečiojoje dalyje, 51</text:span><text:span text:style-name="T346">8</text:span><text:span text:style-name="T347">, 51</text:span><text:span text:style-name="T348">9</text:span><text:span text:style-name="T349"><text:s/>straipsniuose, 51</text:span><text:span text:style-name="T350">10</text:span><text:span text:style-name="T351"><text:s/>straipsnio trečiojoje dalyje, 51</text:span><text:span text:style-name="T352">14<text:s/></text:span><text:span text:style-name="T353">straipsnio antrojoje dalyje, 51</text:span><text:span text:style-name="T354">15</text:span><text:span text:style-name="T355"><text:s/>straipsnyje, 51</text:span><text:span text:style-name="T356">18</text:span><text:span text:style-name="T357"><text:s/>straipsnio septintojoje, aštuntojoje, devintojoje, dešimtojoje ir vienuoliktojoje dalyse, 51</text:span><text:span text:style-name="T358">19</text:span><text:span text:style-name="T359"><text:s/>straipsnio pen</text:span><text:span text:style-name="T360">ktojoje, šeštojoje ir septintojoje dalyse, 51</text:span><text:span text:style-name="T361">20</text:span><text:span text:style-name="T362"><text:s/>straipsnio trečiojoje, ketvirtojoje ir penktojoje dalyse, 51</text:span><text:span text:style-name="T363">21</text:span><text:span text:style-name="T364"><text:s/>straipsnio ketvirtojoje dalyje, 51</text:span><text:span text:style-name="T365">23<text:s/></text:span><text:span text:style-name="T366">straipsnio šeštojoje, devintojoje, dvyliktojoje, aštuonioliktojoje ir devynioliktojoje dalyse, 51</text:span><text:span text:style-name="T367">26<text:s/></text:span><text:span text:style-name="T368">straipsn</text:span><text:span text:style-name="T369">yje, 53</text:span><text:span text:style-name="T370">1</text:span><text:span text:style-name="T371"><text:s/>straipsnyje, 56 straipsnio septintojoje, aštuntojoje, devintojoje, dešimtojoje, vienuoliktojoje, dvyliktojoje ir tryliktojoje dalyse, 62 straipsnio trečiojoje, ketvirtojoje, penktojoje, septintojoje, aštuntojoje, devintojoje ir dešimtojoje dalyse,</text:span><text:span text:style-name="T372"><text:s/>62</text:span><text:span text:style-name="T373">1</text:span><text:span text:style-name="T374"><text:s/>straipsnio trečiojoje, ketvirtojoje, penktojoje, septintojoje, aštuntojoje, devintojoje ir dešimtojoje dalyse, 62</text:span><text:span text:style-name="T375">2</text:span><text:span text:style-name="T376"><text:s/>straipsnio trečiojoje, ketvirtojoje, penktojoje, septintojoje, aštuntojoje, devintojoje ir dešimtojoje dalyse, 82</text:span><text:span text:style-name="T377">1</text:span><text:span text:style-name="T378"><text:s/>straipsnyje, 84</text:span><text:span text:style-name="T379">1</text:span><text:span text:style-name="T380"><text:s/>stra</text:span><text:span text:style-name="T381">ipsnio trečiojoje, ketvirtojoje, dešimtojoje, tryliktojoje, keturioliktojoje, šešioliktojoje, septynioliktojoje ir aštuonioliktojoje dalyse, 84</text:span><text:span text:style-name="T382">2</text:span><text:span text:style-name="T383"><text:s/>straipsnio pirmojoje dalyje, 89</text:span><text:span text:style-name="T384">1</text:span><text:span text:style-name="T385">, 89</text:span><text:span text:style-name="T386">2</text:span><text:span text:style-name="T387">, 94</text:span><text:span text:style-name="T388">1</text:span><text:span text:style-name="T389">, 99</text:span><text:span text:style-name="T390">4</text:span><text:span text:style-name="T391">, 99</text:span><text:span text:style-name="T392">7</text:span><text:span text:style-name="T393">, 99</text:span><text:span text:style-name="T394">8</text:span><text:span text:style-name="T395">, 99</text:span><text:span text:style-name="T396">9</text:span><text:span text:style-name="T397">, 99</text:span><text:span text:style-name="T398">10</text:span><text:span text:style-name="T399"><text:s/>straipsniuose, 99</text:span><text:span text:style-name="T400">11</text:span><text:span text:style-name="T401"><text:s/>straipsnio antrojoje d</text:span><text:span text:style-name="T402">alyje, 110</text:span><text:span text:style-name="T403">1</text:span><text:span text:style-name="T404"><text:s/>straipsnyje, 116</text:span><text:span text:style-name="T405">1</text:span><text:span text:style-name="T406"><text:s/>straipsnio trečiojoje dalyje, 116</text:span><text:span text:style-name="T407">4</text:span><text:span text:style-name="T408">, 117</text:span><text:span text:style-name="T409">1</text:span><text:span text:style-name="T410">, 119</text:span><text:span text:style-name="T411">2</text:span><text:span text:style-name="T412"><text:s/>straipsniuose, 124 straipsnio šeštojoje dalyje, 124</text:span><text:span text:style-name="T413">2</text:span><text:span text:style-name="T414"><text:s/>straipsnio trečiojoje ir ketvirtojoje<text:s/></text:span><text:soft-page-break/><text:span text:style-name="T415">dalyse, 126 straipsnio pirmojoje, ketvirtojoje ir penktojoje dalyse, 127 straipsnio treč</text:span><text:span text:style-name="T416">iojoje dalyje, 128 straipsnio pirmojoje ir antrojoje dalyse, 129 straipsnyje, 130 straipsnio pirmojoje dalyje, 130</text:span><text:span text:style-name="T417">2</text:span><text:span text:style-name="T418">, 134</text:span><text:span text:style-name="T419">1</text:span><text:span text:style-name="T420">, 137</text:span><text:span text:style-name="T421">1</text:span><text:span text:style-name="T422">, 138</text:span><text:span text:style-name="T423">1</text:span><text:span text:style-name="T424">, 152</text:span><text:span text:style-name="T425">14</text:span><text:span text:style-name="T426">, 153</text:span><text:span text:style-name="T427">1</text:span><text:span text:style-name="T428">, 154</text:span><text:span text:style-name="T429">1</text:span><text:span text:style-name="T430">, 154</text:span><text:span text:style-name="T431">2</text:span><text:span text:style-name="T432"><text:s/>straipsniuose, 158 straipsnio antrojoje dalyje, 159 straipsnio penktojoje, šeštojoje, septintojoj</text:span><text:span text:style-name="T433">e, aštuntojoje, devintojoje, dešimtojoje, vienuoliktojoje, dvyliktojoje dalyse, 159</text:span><text:span text:style-name="T434">1</text:span><text:span text:style-name="T435"><text:s/>straipsnio penktojoje, šeštojoje, septintojoje, aštuntojoje, devintojoje, dešimtojoje, vienuoliktojoje, dvyliktojoje dalyse, 159</text:span><text:span text:style-name="T436">2</text:span><text:span text:style-name="T437"><text:s/>straipsnio devintojoje, dešimtojoje, vien</text:span><text:span text:style-name="T438">uoliktojoje, dvyliktojoje dalyse, 159</text:span><text:span text:style-name="T439">4</text:span><text:span text:style-name="T440">, 163</text:span><text:span text:style-name="T441">1</text:span><text:span text:style-name="T442">, 163</text:span><text:span text:style-name="T443">2</text:span><text:span text:style-name="T444">, 163</text:span><text:span text:style-name="T445">11</text:span><text:span text:style-name="T446">, 163</text:span><text:span text:style-name="T447">14</text:span><text:span text:style-name="T448">, 164 straipsniuose, 171 straipsnio pirmojoje ir antrojoje dalyse, 171</text:span><text:span text:style-name="T449">1</text:span><text:span text:style-name="T450"><text:s/>straipsnio antrojoje dalyje, 171</text:span><text:span text:style-name="T451">2</text:span><text:span text:style-name="T452"><text:s/>straipsnio antrojoje dalyje, 171</text:span><text:span text:style-name="T453">3</text:span><text:span text:style-name="T454"><text:s/>straipsnio antrojoje, trečiojoje ir ketvirtojoje dalyse, 171</text:span><text:span text:style-name="T455">4</text:span><text:span text:style-name="T456">, 171</text:span><text:span text:style-name="T457">5</text:span><text:span text:style-name="T458">, 172</text:span><text:span text:style-name="T459">2</text:span><text:span text:style-name="T460">, 172</text:span><text:span text:style-name="T461">3</text:span><text:span text:style-name="T462">, 172</text:span><text:span text:style-name="T463">5</text:span><text:span text:style-name="T464">, 172</text:span><text:span text:style-name="T465">6</text:span><text:span text:style-name="T466">, 172</text:span><text:span text:style-name="T467">11</text:span><text:span text:style-name="T468">, 172</text:span><text:span text:style-name="T469">12</text:span><text:span text:style-name="T470">, 172</text:span><text:span text:style-name="T471">13</text:span><text:span text:style-name="T472">, 172</text:span><text:span text:style-name="T473">14</text:span><text:span text:style-name="T474">, 172</text:span><text:span text:style-name="T475">15</text:span><text:span text:style-name="T476">, 172</text:span><text:span text:style-name="T477">17</text:span><text:span text:style-name="T478">, 172</text:span><text:span text:style-name="T479">19</text:span><text:span text:style-name="T480">, 172</text:span><text:span text:style-name="T481">21</text:span><text:span text:style-name="T482">, 172</text:span><text:span text:style-name="T483">23</text:span><text:span text:style-name="T484">, 172</text:span><text:span text:style-name="T485">25</text:span><text:span text:style-name="T486">, 172</text:span><text:span text:style-name="T487">26</text:span><text:span text:style-name="T488">, 172</text:span><text:span text:style-name="T489">27</text:span><text:span text:style-name="T490">, 172</text:span><text:span text:style-name="T491">28</text:span><text:span text:style-name="T492">, 173 straipsniuose, 173</text:span><text:span text:style-name="T493">2</text:span><text:span text:style-name="T494"><text:s/>straipsnio antrojoje ir trečiojoje dalyse, 173</text:span><text:span text:style-name="T495">3</text:span><text:span text:style-name="T496"><text:s/>straipsnyje, 173</text:span><text:span text:style-name="T497">5</text:span><text:span text:style-name="T498"><text:s/>straipsnio ketvirtojoje ir penktojoje dalyse,</text:span><text:span text:style-name="T499"><text:s/></text:span><text:span text:style-name="T500">173</text:span><text:span text:style-name="T501">6</text:span><text:span text:style-name="T502">, 173</text:span><text:span text:style-name="T503">7</text:span><text:span text:style-name="T504">, 173</text:span><text:span text:style-name="T505">9</text:span><text:span text:style-name="T506">, 173</text:span><text:span text:style-name="T507">12</text:span><text:span text:style-name="T508">, 173</text:span><text:span text:style-name="T509">13</text:span><text:span text:style-name="T510">, 173</text:span><text:span text:style-name="T511">15</text:span><text:span text:style-name="T512">, 173</text:span><text:span text:style-name="T513">17</text:span><text:span text:style-name="T514">, 173</text:span><text:span text:style-name="T515">18</text:span><text:span text:style-name="T516">, 173</text:span><text:span text:style-name="T517">19</text:span><text:span text:style-name="T518">, 173</text:span><text:span text:style-name="T519">20</text:span><text:span text:style-name="T520">, 173</text:span><text:span text:style-name="T521">21</text:span><text:span text:style-name="T522">, 173</text:span><text:span text:style-name="T523">22</text:span><text:span text:style-name="T524">,</text:span><text:span text:style-name="T525"><text:s/></text:span><text:span text:style-name="T526">174, 175 straipsniuose, 178 straipsnio trečiojoje, ketvirtojoje, penktojoje, šeštojoje ir septintojoje dalyse,</text:span><text:span text:style-name="T527"><text:s/>178</text:span><text:span text:style-name="T528">1</text:span><text:span text:style-name="T529">, 180, 181, 181</text:span><text:span text:style-name="T530">1</text:span><text:span text:style-name="T531">, 181</text:span><text:span text:style-name="T532">2</text:span><text:span text:style-name="T533">, 181</text:span><text:span text:style-name="T534">3</text:span><text:span text:style-name="T535">, 181</text:span><text:span text:style-name="T536">4</text:span><text:span text:style-name="T537"><text:s/>straipsniuose, 182 straipsnio antrojoje dalyje, 182</text:span><text:span text:style-name="T538">1</text:span><text:span text:style-name="T539"><text:s/>straipsnio antrojoje dalyje, 183 straipsnio trečiojoje dalyje, 184, 185</text:span><text:span text:style-name="T540">3</text:span><text:span text:style-name="T541">, 185</text:span><text:span text:style-name="T542">5</text:span><text:span text:style-name="T543">, 185</text:span><text:span text:style-name="T544">6</text:span><text:span text:style-name="T545">,</text:span><text:span text:style-name="T546"><text:s/></text:span><text:span text:style-name="T547">186, 186</text:span><text:span text:style-name="T548">1</text:span><text:span text:style-name="T549">, 186</text:span><text:span text:style-name="T550">2</text:span><text:span text:style-name="T551">, 186</text:span><text:span text:style-name="T552">4</text:span><text:span text:style-name="T553">, 186</text:span><text:span text:style-name="T554">5</text:span><text:span text:style-name="T555"><text:s/>straipsniuose, 187 straipsnio pirmojoje ir antrojoje dalyse, 187</text:span><text:span text:style-name="T556">1</text:span><text:span text:style-name="T557">, 187</text:span><text:span text:style-name="T558">2</text:span><text:span text:style-name="T559">, 187</text:span><text:span text:style-name="T560">3</text:span><text:span text:style-name="T561">, 187</text:span><text:span text:style-name="T562">4</text:span><text:span text:style-name="T563">, 187</text:span><text:span text:style-name="T564">6</text:span><text:span text:style-name="T565">, 187</text:span><text:span text:style-name="T566">7</text:span><text:span text:style-name="T567">, 187</text:span><text:span text:style-name="T568">9</text:span><text:span text:style-name="T569">, 187</text:span><text:span text:style-name="T570">10</text:span><text:span text:style-name="T571">, 187</text:span><text:span text:style-name="T572">11</text:span><text:span text:style-name="T573">, 187</text:span><text:span text:style-name="T574">12</text:span><text:span text:style-name="T575">, 187</text:span><text:span text:style-name="T576">13</text:span><text:span text:style-name="T577">,</text:span><text:span text:style-name="T578"><text:s/></text:span><text:span text:style-name="T579">188</text:span><text:span text:style-name="T580">1</text:span><text:span text:style-name="T581">, 188</text:span><text:span text:style-name="T582">2</text:span><text:span text:style-name="T583">, 188</text:span><text:span text:style-name="T584">3</text:span><text:span text:style-name="T585">, 188</text:span><text:span text:style-name="T586">4</text:span><text:span text:style-name="T587">, 188</text:span><text:span text:style-name="T588">5</text:span><text:span text:style-name="T589"><text:s/>straipsniuose, 188</text:span><text:span text:style-name="T590">6</text:span><text:span text:style-name="T591"><text:s/>straipsnio antrojoje dalyje, 188</text:span><text:span text:style-name="T592">7</text:span><text:span text:style-name="T593"><text:s/>straipsnio pirmojoje dalyje, 188</text:span><text:span text:style-name="T594">8</text:span><text:span text:style-name="T595">, 188</text:span><text:span text:style-name="T596">9</text:span><text:span text:style-name="T597">,<text:s/></text:span><text:span text:style-name="T598">188</text:span><text:span text:style-name="T599">10</text:span><text:span text:style-name="T600">, 188</text:span><text:span text:style-name="T601">11</text:span><text:span text:style-name="T602">, 188</text:span><text:span text:style-name="T603">14</text:span><text:span text:style-name="T604">, 188</text:span><text:span text:style-name="T605">15</text:span><text:span text:style-name="T606">, 188</text:span><text:span text:style-name="T607">16</text:span><text:span text:style-name="T608">, 188</text:span><text:span text:style-name="T609">17</text:span><text:span text:style-name="T610">, 188</text:span><text:span text:style-name="T611">18</text:span><text:span text:style-name="T612">, 188</text:span><text:span text:style-name="T613">20</text:span><text:span text:style-name="T614"><text:s/></text:span><text:span text:style-name="T615">straipsniuose, 189</text:span><text:span text:style-name="T616">2</text:span><text:span text:style-name="T617"><text:s/>straipsnio antrojoje dalyje, 189</text:span><text:span text:style-name="T618">4</text:span><text:span text:style-name="T619"><text:s/>straipsnyje, 189</text:span><text:span text:style-name="T620">5</text:span><text:span text:style-name="T621"><text:s/>straipsnio antrojoje dalyje, 189</text:span><text:span text:style-name="T622">6</text:span><text:span text:style-name="T623"><text:s/>straipsnyje, 189</text:span><text:span text:style-name="T624">7</text:span><text:span text:style-name="T625"><text:s/>straipsnio ketvirtojoje dalyje, 189</text:span><text:span text:style-name="T626">8</text:span><text:span text:style-name="T627">, 189</text:span><text:span text:style-name="T628">9</text:span><text:span text:style-name="T629">, 189</text:span><text:span text:style-name="T630">10</text:span><text:span text:style-name="T631">, 189</text:span><text:span text:style-name="T632">11</text:span><text:span text:style-name="T633">, 189</text:span><text:span text:style-name="T634">13</text:span><text:span text:style-name="T635">, 189</text:span><text:span text:style-name="T636">14</text:span><text:span text:style-name="T637">, 189</text:span><text:span text:style-name="T638">16</text:span><text:span text:style-name="T639"><text:s/>straipsniuose, 191 straipsnio pirmojoje dalyje, 192</text:span><text:span text:style-name="T640">1</text:span><text:span text:style-name="T641">, 193</text:span><text:span text:style-name="T642">2</text:span><text:span text:style-name="T643">, 198, 201</text:span><text:span text:style-name="T644">1</text:span><text:span text:style-name="T645">, 202, 202</text:span><text:span text:style-name="T646">1</text:span><text:span text:style-name="T647">, 205</text:span><text:span text:style-name="T648">2</text:span><text:span text:style-name="T649">, 207, 207</text:span><text:span text:style-name="T650">1</text:span><text:span text:style-name="T651">, 207</text:span><text:span text:style-name="T652">2</text:span><text:span text:style-name="T653">, 207</text:span><text:span text:style-name="T654">3</text:span><text:span text:style-name="T655">, 207</text:span><text:span text:style-name="T656">4</text:span><text:span text:style-name="T657">, 207</text:span><text:span text:style-name="T658">5</text:span><text:span text:style-name="T659">, 207</text:span><text:span text:style-name="T660">6</text:span><text:span text:style-name="T661">, 207</text:span><text:span text:style-name="T662">7</text:span><text:span text:style-name="T663">, 207</text:span><text:span text:style-name="T664">8</text:span><text:span text:style-name="T665">, 207</text:span><text:span text:style-name="T666">9</text:span><text:span text:style-name="T667">, 207</text:span><text:span text:style-name="T668">10</text:span><text:span text:style-name="T669">, 207</text:span><text:span text:style-name="T670">11</text:span><text:span text:style-name="T671">, 207</text:span><text:span text:style-name="T672">12</text:span><text:span text:style-name="T673">, 207</text:span><text:span text:style-name="T674">13</text:span><text:span text:style-name="T675">, 207</text:span><text:span text:style-name="T676">14</text:span><text:span text:style-name="T677">, 208, 209 straipsniuose, 209</text:span><text:span text:style-name="T678">1</text:span><text:span text:style-name="T679"><text:s/>straipsnio antrojoje dalyje, 209</text:span><text:span text:style-name="T680">2</text:span><text:span text:style-name="T681"><text:s/>straipsnio trečiojoje dalyje, 209</text:span><text:span text:style-name="T682">3</text:span><text:span text:style-name="T683"><text:s/>straipsnio antrojoje, trečiojoje, šeštojoje ir septintojoje dalyse, 209</text:span><text:span text:style-name="T684">4</text:span><text:span text:style-name="T685"><text:s/>straipsnio antrojoje, trečiojoje ir ketvirtojoje dalyse, 209</text:span><text:span text:style-name="T686">7</text:span><text:span text:style-name="T687"><text:s/>straipsnyje, 210 straipsnio pirmojoje ir antrojoje dalyse, 214 straipsnyje, 214</text:span><text:span text:style-name="T688">1</text:span><text:span text:style-name="T689"><text:s/>stra</text:span><text:span text:style-name="T690">ipsnio pirmojoje, antrojoje ir ketvirtojoje dalyse, 214</text:span><text:span text:style-name="T691">3</text:span><text:span text:style-name="T692">, 214</text:span><text:span text:style-name="T693">6</text:span><text:span text:style-name="T694"><text:s/>straipsniuose, 214</text:span><text:span text:style-name="T695">7</text:span><text:span text:style-name="T696"><text:s/>straipsnio pirmojoje ir antrojoje dalyse, 214</text:span><text:span text:style-name="T697">8</text:span><text:span text:style-name="T698">, 214</text:span><text:span text:style-name="T699">9</text:span><text:span text:style-name="T700">, 214</text:span><text:span text:style-name="T701">10</text:span><text:span text:style-name="T702">, 214</text:span><text:span text:style-name="T703">14</text:span><text:span text:style-name="T704">–214</text:span><text:span text:style-name="T705">18<text:s/></text:span><text:span text:style-name="T706">straipsniuose, 214</text:span><text:span text:style-name="T707">19</text:span><text:span text:style-name="T708"><text:s/>straipsnio penktojoje ir šeštojoje dalyse, 214</text:span><text:span text:style-name="T709">23</text:span><text:span text:style-name="T710">, 214</text:span><text:span text:style-name="T711">26</text:span><text:span text:style-name="T712">, 214</text:span><text:span text:style-name="T713">27</text:span><text:span text:style-name="T714">, 214</text:span><text:span text:style-name="T715">28</text:span><text:span text:style-name="T716">, 214</text:span><text:span text:style-name="T717">29</text:span><text:span text:style-name="T718">, 2</text:span><text:span text:style-name="T719">15</text:span><text:span text:style-name="T720">1</text:span><text:span text:style-name="T721">–215</text:span><text:span text:style-name="T722">3</text:span><text:span text:style-name="T723"><text:s/>straipsniuose numatytų administracinių teisės pažeidimų bylas</text:span><text:span text:style-name="T724">.“.</text:span></text:p>
      <text:p text:style-name="P725"/>
      <text:p text:style-name="P726"><text:span text:style-name="T727">5</text:span><text:span text:style-name="T728"><text:s/>straipsnis.<text:s/></text:span><text:span text:style-name="T729">259</text:span><text:span text:style-name="T730">1</text:span><text:span text:style-name="T731"><text:s/>straipsnio 1 dalies pakeitimas</text:span></text:p>
      <text:p text:style-name="P732"><text:span text:style-name="T733">Pakeisti 259</text:span><text:span text:style-name="T734">1</text:span><text:span text:style-name="T735"><text:s/>straipsnio 1 dalies 1 punktą ir jį išdėstyti taip:</text:span></text:p>
      <text:p text:style-name="P736"><text:span text:style-name="T737">„</text:span><text:span text:style-name="T738">1</text:span><text:span text:style-name="T739">) tam įgalioti:</text:span></text:p>
      <text:p text:style-name="P740"><text:span text:style-name="T741">vidaus reikalų ir policijos<text:s/></text:span><text:span text:style-name="T742">pareigūnai (41</text:span><text:span text:style-name="T743">3</text:span><text:span text:style-name="T744">, 42</text:span><text:span text:style-name="T745">4</text:span><text:span text:style-name="T746">, 44, 44</text:span><text:span text:style-name="T747">1</text:span><text:span text:style-name="T748"> straipsniai, 44</text:span><text:span text:style-name="T749">2</text:span><text:span text:style-name="T750"> straipsnio trečioji dalis, 50, 50</text:span><text:span text:style-name="T751">2</text:span><text:span text:style-name="T752">, 50</text:span><text:span text:style-name="T753">3</text:span><text:span text:style-name="T754">, 110 straipsniai, 124 straipsnio šeštoji dalis, 124</text:span><text:span text:style-name="T755">2</text:span><text:span text:style-name="T756"> straipsnio trečioji ir ketvirtoji dalys, 126 straipsnio pirmoji, ketvirtoji ir penktoji dalys, 127 straipsnio trečio</text:span><text:span text:style-name="T757">ji dalis, 128 straipsnio pirmoji ir<text:s/></text:span><text:soft-page-break/><text:span text:style-name="T758">antroji dalys, 129 straipsnis, 130 straipsnio pirmoji dalis, 130</text:span><text:span text:style-name="T759">2</text:span><text:span text:style-name="T760">, 134</text:span><text:span text:style-name="T761">1</text:span><text:span text:style-name="T762"> straipsniai, 143 straipsnis – dėl pažeidimų automobilių transporte, 152</text:span><text:span text:style-name="T763">14</text:span><text:span text:style-name="T764">, 153</text:span><text:span text:style-name="T765">1</text:span><text:span text:style-name="T766">, 160–162, 163</text:span><text:span text:style-name="T767">1</text:span><text:span text:style-name="T768">, 163</text:span><text:span text:style-name="T769">2</text:span><text:span text:style-name="T770">, 163</text:span><text:span text:style-name="T771">11</text:span><text:span text:style-name="T772">, 164 straipsniai, 171 straipsnio pirmoji</text:span><text:span text:style-name="T773"><text:s/>ir antroji dalys, 171</text:span><text:span text:style-name="T774">1</text:span><text:span text:style-name="T775"> straipsnio antroji dalis, 171</text:span><text:span text:style-name="T776">2</text:span><text:span text:style-name="T777"> straipsnio antroji dalis, 171</text:span><text:span text:style-name="T778">4</text:span><text:span text:style-name="T779">, 171</text:span><text:span text:style-name="T780">5</text:span><text:span text:style-name="T781">, 172</text:span><text:span text:style-name="T782">11</text:span><text:span text:style-name="T783">, 173, 173</text:span><text:span text:style-name="T784">3</text:span><text:span text:style-name="T785">, 173</text:span><text:span text:style-name="T786">6</text:span><text:span text:style-name="T787">, 173</text:span><text:span text:style-name="T788">7</text:span><text:span text:style-name="T789">, 173</text:span><text:span text:style-name="T790">9</text:span><text:span text:style-name="T791">, 173</text:span><text:span text:style-name="T792">13</text:span><text:span text:style-name="T793">, 173</text:span><text:span text:style-name="T794">18</text:span><text:span text:style-name="T795">, 173</text:span><text:span text:style-name="T796">20</text:span><text:span text:style-name="T797">, 173</text:span><text:span text:style-name="T798">21</text:span><text:span text:style-name="T799">, 174, 175 straipsniai, 178 straipsnio trečioji, ketvirtoji, penktoji, šeštoji ir septintoji dalys, 1</text:span><text:span text:style-name="T800">78</text:span><text:span text:style-name="T801">1</text:span><text:span text:style-name="T802">, 180, 181, 181</text:span><text:span text:style-name="T803">1</text:span><text:span text:style-name="T804"> straipsniai, 181</text:span><text:span text:style-name="T805">2</text:span><text:span text:style-name="T806"> straipsnio antroji dalis, 181</text:span><text:span text:style-name="T807">3</text:span><text:span text:style-name="T808">, 181</text:span><text:span text:style-name="T809">4</text:span><text:span text:style-name="T810"> straipsniai, 182 straipsnio antroji dalis, 182</text:span><text:span text:style-name="T811">1</text:span><text:span text:style-name="T812"> straipsnio antroji dalis, 183 straipsnio trečioji dalis, 184, 185, 185</text:span><text:span text:style-name="T813">1</text:span><text:span text:style-name="T814">, 185</text:span><text:span text:style-name="T815">5</text:span><text:span text:style-name="T816">, 185</text:span><text:span text:style-name="T817">6</text:span><text:span text:style-name="T818">,</text:span><text:span text:style-name="T819"><text:s/></text:span><text:span text:style-name="T820">186, 186</text:span><text:span text:style-name="T821">5</text:span><text:span text:style-name="T822"> straipsniai, 187 straipsnio pirmoji ir</text:span><text:span text:style-name="T823"><text:s/>antroji dalys, 187</text:span><text:span text:style-name="T824">4</text:span><text:span text:style-name="T825">, 187</text:span><text:span text:style-name="T826">11</text:span><text:span text:style-name="T827"> straipsniai, 187</text:span><text:span text:style-name="T828">12 </text:span><text:span text:style-name="T829">straipsnis – dėl politinių sankcijų pažeidimo, 188–188</text:span><text:span text:style-name="T830">2</text:span><text:span text:style-name="T831">, 188</text:span><text:span text:style-name="T832">5</text:span><text:span text:style-name="T833"> straipsniai, 188</text:span><text:span text:style-name="T834">7</text:span><text:span text:style-name="T835"> straipsnio pirmoji dalis, 188</text:span><text:span text:style-name="T836">11</text:span><text:span text:style-name="T837">, 188</text:span><text:span text:style-name="T838">15</text:span><text:span text:style-name="T839">, 188</text:span><text:span text:style-name="T840">18</text:span><text:span text:style-name="T841">, 188</text:span><text:span text:style-name="T842">20</text:span><text:span text:style-name="T843">, 189</text:span><text:span text:style-name="T844">9</text:span><text:span text:style-name="T845">, 191, 193</text:span><text:span text:style-name="T846">2</text:span><text:span text:style-name="T847">, 198, 202, 205</text:span><text:span text:style-name="T848">2</text:span><text:span text:style-name="T849">, 207, 207</text:span><text:span text:style-name="T850">2</text:span><text:span text:style-name="T851">, 207</text:span><text:span text:style-name="T852">3</text:span><text:span text:style-name="T853">, 207</text:span><text:span text:style-name="T854">4</text:span><text:span text:style-name="T855">, 207</text:span><text:span text:style-name="T856">5</text:span><text:span text:style-name="T857">, 207</text:span><text:span text:style-name="T858">6</text:span><text:span text:style-name="T859">, 207</text:span><text:span text:style-name="T860">7</text:span><text:span text:style-name="T861">, 2</text:span><text:span text:style-name="T862">07</text:span><text:span text:style-name="T863">8</text:span><text:span text:style-name="T864">, 207</text:span><text:span text:style-name="T865">9</text:span><text:span text:style-name="T866">, 207</text:span><text:span text:style-name="T867">14</text:span><text:span text:style-name="T868"> straipsniai, 210 straipsnio pirmoji ir antroji dalys, 211 straipsnis (išskyrus Lietuvos metrologijos inspekcijos pareigūno ar aplinkos apsaugos valstybinės kontrolės pareigūno uždėtos plombos sužalojimą arba nuplėšimą), 214 straipsnis, 214</text:span><text:span text:style-name="T869">8</text:span><text:span text:style-name="T870"> straipsnis – dėl įstatymų uždraustos informacijos ir informacijos apie įstatymų uždraustą ar neteisėtą veiklą skleidimo);</text:span></text:p>
      <text:p text:style-name="P871"><text:span text:style-name="T872">Aplinkos ministerijos organų pareigūnai (42</text:span><text:span text:style-name="T873">4</text:span><text:span text:style-name="T874"> straipsnio pirmoji ir antroji dalys, 45, 49 straipsniai, 51</text:span><text:span text:style-name="T875">3</text:span><text:span text:style-name="T876"> straipsnio penktoji, šeš</text:span><text:span text:style-name="T877">toji, septintoji, aštuntoji, devintoji, dešimtoji, vienuoliktoji ir dvyliktoji dalys, 51</text:span><text:span text:style-name="T878">5</text:span><text:span text:style-name="T879"> straipsnio trečioji dalis, 51</text:span><text:span text:style-name="T880">8</text:span><text:span text:style-name="T881">, 51</text:span><text:span text:style-name="T882">9</text:span><text:span text:style-name="T883"> straipsniai, 51</text:span><text:span text:style-name="T884">10</text:span><text:span text:style-name="T885"> straipsnio trečioji dalis, 51</text:span><text:span text:style-name="T886">14</text:span><text:span text:style-name="T887"> straipsnio antroji dalis, 51</text:span><text:span text:style-name="T888">15</text:span><text:span text:style-name="T889"> straipsnis, 51</text:span><text:span text:style-name="T890">18</text:span><text:span text:style-name="T891"> straipsnio septintoji, aštuntoji</text:span><text:span text:style-name="T892">, devintoji, dešimtoji ir vienuoliktoji dalys, 51</text:span><text:span text:style-name="T893">19</text:span><text:span text:style-name="T894"> straipsnio penktoji, šeštoji ir septintoji dalys, 51</text:span><text:span text:style-name="T895">20</text:span><text:span text:style-name="T896"> straipsnio trečioji, ketvirtoji ir penktoji dalys, 51</text:span><text:span text:style-name="T897">21</text:span><text:span text:style-name="T898"> straipsnio ketvirtoji dalis, 51</text:span><text:span text:style-name="T899">23</text:span><text:span text:style-name="T900"> straipsnio šeštoji, devintoji, dvyliktoji, aštuonioliktoji<text:s/></text:span><text:span text:style-name="T901">ir devynioliktoji dalys, 51</text:span><text:span text:style-name="T902">26</text:span><text:span text:style-name="T903"> straipsnis, 56 straipsnio septintoji, aštuntoji, devintoji, dešimtoji, vienuoliktoji, dvyliktoji ir tryliktoji dalys, 62 straipsnio trečioji, ketvirtoji, penktoji, septintoji, aštuntoji, devintoji ir dešimtoji dalys, 62</text:span><text:span text:style-name="T904">1</text:span><text:span text:style-name="T905"> strai</text:span><text:span text:style-name="T906">psnio trečioji, ketvirtoji, penktoji, septintoji, aštuntoji, devintoji ir dešimtoji dalys, 62</text:span><text:span text:style-name="T907">2</text:span><text:span text:style-name="T908"> straipsnio trečioji, ketvirtoji, penktoji, septintoji, aštuntoji, devintoji ir dešimtoji dalys, 84</text:span><text:span text:style-name="T909">1</text:span><text:span text:style-name="T910"> straipsnio trečioji, ketvirtoji, dešimtoji, tryliktoji, ketur</text:span><text:span text:style-name="T911">ioliktoji, šešioliktoji, septynioliktoji ir aštuonioliktoji dalys, 84</text:span><text:span text:style-name="T912">2 </text:span><text:span text:style-name="T913">straipsnio pirmoji dalis, 89</text:span><text:span text:style-name="T914">1</text:span><text:span text:style-name="T915">, 89</text:span><text:span text:style-name="T916">2</text:span><text:span text:style-name="T917">, 162, 189</text:span><text:span text:style-name="T918">9</text:span><text:span text:style-name="T919">, 193</text:span><text:span text:style-name="T920">2</text:span><text:span text:style-name="T921"> straipsniai, 214</text:span><text:span text:style-name="T922">1</text:span><text:span text:style-name="T923"> straipsnio trečioji ir ketvirtoji dalys – dėl išorinės reklamos saugomose teritorijose įrengimo reikalavimų ir drau</text:span><text:span text:style-name="T924">dimų pažeidimų);</text:span></text:p>
      <text:p text:style-name="P925"><text:span text:style-name="T926">Lietuvos Respublikos Vyriausybės įgaliotos atlikti auditorių ir audito įmonių viešąją priežiūrą įstaigos įgalioti asmenys (173</text:span><text:span text:style-name="T927">15</text:span><text:span text:style-name="T928"> straipsnis);</text:span></text:p>
      <text:p text:style-name="P929"><text:span text:style-name="T930">Finansų ministerijos ir jos tam įgalioti pareigūnai (172</text:span><text:span text:style-name="T931">17</text:span><text:span text:style-name="T932">, 172</text:span><text:span text:style-name="T933">28</text:span><text:span text:style-name="T934"> straipsniai);</text:span></text:p>
      <text:p text:style-name="P935"><text:span text:style-name="T936">Krašto apsa</text:span><text:span text:style-name="T937">ugos ministerijos pareigūnai (189</text:span><text:span text:style-name="T938">9</text:span><text:span text:style-name="T939"> straipsnis);</text:span></text:p>
      <text:p text:style-name="P940"><text:span text:style-name="T941">Kultūros ministerijos įgalioti pareigūnai (173</text:span><text:span text:style-name="T942">19</text:span><text:span text:style-name="T943"> straipsnis, 187</text:span><text:span text:style-name="T944">12</text:span><text:span text:style-name="T945"> straipsnis – dėl visuomeninių sankcijų pažeidimo, 214 straipsnio pirmoji dalis);</text:span></text:p>
      <text:p text:style-name="P946"><text:span text:style-name="T947">Kultūros paveldo departamento prie Kultūros ministerijos</text:span><text:span text:style-name="T948"><text:s/>pareigūnai (188</text:span><text:span text:style-name="T949">4</text:span><text:span text:style-name="T950"> straipsnis, 214</text:span><text:span text:style-name="T951">1</text:span><text:span text:style-name="T952"> straipsnio ketvirtoji dalis – dėl išorinės reklamos kultūros paveldo objektuose, jų teritorijose ir apsaugos zonose įrengimo reikalavimų ir draudimų pažeidimų, 207</text:span><text:span text:style-name="T953">9</text:span><text:span text:style-name="T954"> straipsnio trečioji dalis – dėl nustatytos išorinės poli</text:span><text:span text:style-name="T955">tinės reklamos įrengimo ir skleidimo tvarkos pažeidimo kultūros paveldo objektuose, jų teritorijose ir apsaugos zonose);</text:span></text:p>
      <text:p text:style-name="P956"><text:span text:style-name="T957">Susisiekimo ministerijos ir jos tam įgalioti asmenys (42</text:span><text:span text:style-name="T958">4</text:span><text:span text:style-name="T959"> straipsnio pirmoji ir antroji dalys, 50</text:span><text:span text:style-name="T960">3</text:span><text:span text:style-name="T961"> straipsnis – dėl turto sunaikinimo</text:span><text:span text:style-name="T962"><text:s/>ar sugadinimo transporte, 117</text:span><text:span text:style-name="T963">1</text:span><text:span text:style-name="T964">, 119</text:span><text:span text:style-name="T965">2</text:span><text:span text:style-name="T966">, 137</text:span><text:span text:style-name="T967">1</text:span><text:span text:style-name="T968">, 138</text:span><text:span text:style-name="T969">1</text:span><text:span text:style-name="T970"> straipsniai, 143 straipsnis – dėl automobilių transporte padarytų pažeidimų, 185</text:span><text:span text:style-name="T971">1</text:span><text:span text:style-name="T972"> straipsnio antroji dalis, 187</text:span><text:span text:style-name="T973">12</text:span><text:span text:style-name="T974"> straipsnis – dėl susisiekimo sankcijų pažeidimo, 189</text:span><text:span text:style-name="T975">2 </text:span><text:span text:style-name="T976">straipsnio antroji dalis, 189</text:span><text:span text:style-name="T977">4</text:span><text:span text:style-name="T978"> straips</text:span><text:span text:style-name="T979">nio ketvirtoji, penktoji ir šeštoji dalys);</text:span></text:p>
      <text:p text:style-name="P980"><text:span text:style-name="T981">Sveikatos apsaugos ministerijos organų pareigūnai (42</text:span><text:span text:style-name="T982">4</text:span><text:span text:style-name="T983"> straipsnio pirmoji ir antroji dalys, 44</text:span><text:span text:style-name="T984">2</text:span><text:span text:style-name="T985">, 89</text:span><text:span text:style-name="T986">1</text:span><text:span text:style-name="T987">, 89</text:span><text:span text:style-name="T988">2</text:span><text:span text:style-name="T989">, 186 straipsniai);</text:span></text:p>
      <text:p text:style-name="P990"><text:span text:style-name="T991">Švietimo ir mokslo ministerijos įgalioti pareigūnai (185</text:span><text:span text:style-name="T992">1</text:span><text:span text:style-name="T993"> straipsnio antroji dalis,</text:span><text:span text:style-name="T994"><text:s/>187</text:span><text:span text:style-name="T995">12</text:span><text:span text:style-name="T996"> straipsnis – dėl visuomeninių sankcijų pažeidimo, 214</text:span><text:span text:style-name="T997">9</text:span><text:span text:style-name="T998">, 215 straipsniai);</text:span></text:p>
      <text:p text:style-name="P999"><text:span text:style-name="T1000">Ūkio ministerijos ir jos tam įgalioti pareigūnai (187</text:span><text:span text:style-name="T1001">12</text:span><text:span text:style-name="T1002"> straipsnis – dėl ekonominių sankcijų pažeidimo, 189</text:span><text:span text:style-name="T1003">9</text:span><text:span text:style-name="T1004"> straipsnis);</text:span></text:p>
      <text:p text:style-name="P1005"><text:span text:style-name="T1006">Žemės ūkio ministerijos ir jos valdymo sričiai<text:s/></text:span><text:span text:style-name="T1007">priskirtų įstaigų pareigūnai (42</text:span><text:span text:style-name="T1008">4</text:span><text:span text:style-name="T1009"> straipsnio pirmoji ir antroji dalys, 50</text:span><text:span text:style-name="T1010">8</text:span><text:span text:style-name="T1011"> straipsnis – išskyrus pažeidimus, susijusius su augalo veislės, kuriai suteikta teisinė apsauga, dauginamosios medžiagos eksportu ir importu, 89</text:span><text:span text:style-name="T1012">1</text:span><text:span text:style-name="T1013">, 89</text:span><text:span text:style-name="T1014">2</text:span><text:span text:style-name="T1015">, 103, 104, 110</text:span><text:span text:style-name="T1016">1</text:span><text:span text:style-name="T1017">, 163</text:span><text:span text:style-name="T1018">14</text:span><text:span text:style-name="T1019">, 172</text:span><text:span text:style-name="T1020">19</text:span><text:span text:style-name="T1021">,</text:span><text:span text:style-name="T1022"><text:s/>172</text:span><text:span text:style-name="T1023">21</text:span><text:span text:style-name="T1024">, 188</text:span><text:span text:style-name="T1025">17</text:span><text:span text:style-name="T1026"> straipsniai);</text:span></text:p>
      <text:p text:style-name="P1027"><text:span text:style-name="T1028">Lietuvos vyriausiojo archyvaro tarnybos ir valstybės archyvų pareigūnai (188</text:span><text:span text:style-name="T1029">10</text:span><text:span text:style-name="T1030"> straipsnis);</text:span></text:p>
      <text:p text:style-name="P1031"><text:span text:style-name="T1032">Lietuvos statistikos departamento pareigūnai (173</text:span><text:span text:style-name="T1033">17</text:span><text:span text:style-name="T1034"> straipsnis);</text:span></text:p>
      <text:p text:style-name="P1035"><text:span text:style-name="T1036">valstybės įmonės Valstybės turto fondo administracijos vadovas ar</text:span><text:span text:style-name="T1037">ba jo įgalioti asmenys (215</text:span><text:span text:style-name="T1038">1</text:span><text:span text:style-name="T1039">–215</text:span><text:span text:style-name="T1040">3</text:span><text:span text:style-name="T1041"> straipsniai);</text:span></text:p>
      <text:p text:style-name="P1042"><text:span text:style-name="T1043">Narkotikų, tabako ir alkoholio kontrolės departamento pareigūnai (44</text:span><text:span text:style-name="T1044">2</text:span><text:span text:style-name="T1045"><text:s/>straipsnio pirmoji ir antroji dalys, 163</text:span><text:span text:style-name="T1046">2</text:span><text:span text:style-name="T1047"><text:s/>straipsnis – dėl prekybos alkoholiniais gėrimais ir tabako gaminiais, taip pat dėl tokių preki</text:span><text:span text:style-name="T1048">ų laikymo, 164, 173</text:span><text:span text:style-name="T1049">12</text:span><text:span text:style-name="T1050"><text:s/>straipsniai, 185</text:span><text:span text:style-name="T1051">1</text:span><text:span text:style-name="T1052"><text:s/>straipsnio antroji dalis, 185</text:span><text:span text:style-name="T1053">3</text:span><text:span text:style-name="T1054">, 185</text:span><text:span text:style-name="T1055">5</text:span><text:span text:style-name="T1056"><text:s/>straipsniai, 210 straipsnio pirmoji ir antroji dalys);</text:span></text:p>
      <text:p text:style-name="P1057"><text:span text:style-name="T1058">Viešųjų pirkimų tarnybos pareigūnai (171</text:span><text:span text:style-name="T1059">3</text:span><text:span text:style-name="T1060"> straipsnio antroji, trečioji ir ketvirtoji dalys);</text:span></text:p>
      <text:p text:style-name="P1061"><text:span text:style-name="T1062">Valstybinės vaistų<text:s/></text:span><text:span text:style-name="T1063">kontrolės tarnybos prie Sveikatos apsaugos ministerijos įgalioti pareigūnai (44</text:span><text:span text:style-name="T1064">1</text:span><text:span text:style-name="T1065">, 44</text:span><text:span text:style-name="T1066">3</text:span><text:span text:style-name="T1067">, 44</text:span><text:span text:style-name="T1068">4</text:span><text:span text:style-name="T1069">, 44</text:span><text:span text:style-name="T1070">5</text:span><text:span text:style-name="T1071">, 44</text:span><text:span text:style-name="T1072">6 </text:span><text:span text:style-name="T1073">straipsniai);</text:span></text:p>
      <text:p text:style-name="P1074"><text:span text:style-name="T1075">Nacionalinio transplantacijos biuro prie Lietuvos Respublikos sveikatos apsaugos ministerijos pareigūnai (43</text:span><text:span text:style-name="T1076">11</text:span><text:span text:style-name="T1077">, 43</text:span><text:span text:style-name="T1078">12</text:span><text:span text:style-name="T1079"> straipsniai);</text:span></text:p>
      <text:p text:style-name="P1080"><text:span text:style-name="T1081">Finans</text:span><text:span text:style-name="T1082">inių nusikaltimų tyrimo tarnybos prie Lietuvos Respublikos vidaus reikalų ministerijos pareigūnai (41</text:span><text:span text:style-name="T1083">3</text:span><text:span text:style-name="T1084">, 163</text:span><text:span text:style-name="T1085">1</text:span><text:span text:style-name="T1086">, 163</text:span><text:span text:style-name="T1087">2</text:span><text:span text:style-name="T1088">, 163</text:span><text:span text:style-name="T1089">11</text:span><text:span text:style-name="T1090">, 164, 169, 170, 171, 171</text:span><text:span text:style-name="T1091">1</text:span><text:span text:style-name="T1092">, 171</text:span><text:span text:style-name="T1093">2</text:span><text:span text:style-name="T1094">, 171</text:span><text:span text:style-name="T1095">4</text:span><text:span text:style-name="T1096">, 171</text:span><text:span text:style-name="T1097">5</text:span><text:span text:style-name="T1098">, 172</text:span><text:span text:style-name="T1099">14</text:span><text:span text:style-name="T1100">, 172</text:span><text:span text:style-name="T1101">15</text:span><text:span text:style-name="T1102">, 173, 173</text:span><text:span text:style-name="T1103">3</text:span><text:span text:style-name="T1104"> straipsniai, 187 straipsnio antroji dalis, 187</text:span><text:span text:style-name="T1105">12</text:span><text:span text:style-name="T1106"> straipsnis – dėl</text:span><text:span text:style-name="T1107"><text:s/>finansinių sankcijų pažeidimo, 188</text:span><text:span text:style-name="T1108">6</text:span><text:span text:style-name="T1109">straipsnio antroji dalis, 193</text:span><text:span text:style-name="T1110">2</text:span><text:span text:style-name="T1111">, 214</text:span><text:span text:style-name="T1112">10</text:span><text:span text:style-name="T1113"> straipsniai);</text:span></text:p>
      <text:p text:style-name="P1114"><text:span text:style-name="T1115">Valstybės kontrolės pareigūnai (172</text:span><text:span text:style-name="T1116">13</text:span><text:span text:style-name="T1117">, 188</text:span><text:span text:style-name="T1118">3</text:span><text:span text:style-name="T1119"> straipsniai);</text:span></text:p>
      <text:p text:style-name="P1120"><text:span text:style-name="T1121">Valstybės dokumentų technologinės apsaugos tarnybos prie Finansų ministerijos pareigūnai (189</text:span><text:span text:style-name="T1122">8</text:span><text:span text:style-name="T1123">, 214</text:span><text:span text:style-name="T1124">28</text:span><text:span text:style-name="T1125">, 214</text:span><text:span text:style-name="T1126">29</text:span><text:span text:style-name="T1127"> straipsniai);</text:span></text:p>
      <text:p text:style-name="P1128"><text:span text:style-name="T1129">Lietuvos banko tarnautojai (173</text:span><text:span text:style-name="T1130">5</text:span><text:span text:style-name="T1131"> straipsnio ketvirtoji ir penktoji dalys, 187</text:span><text:span text:style-name="T1132">12</text:span><text:span text:style-name="T1133"> straipsnis – dėl ekonominių ir finansinių sankcijų pažeidimo);</text:span></text:p>
      <text:p text:style-name="P1134"><text:span text:style-name="T1135">kooperatinės bendrovės Lietuvos kooperatyvų sąjungos organų pareigūnai (163, 163</text:span><text:span text:style-name="T1136">1</text:span><text:span text:style-name="T1137">, 163</text:span><text:span text:style-name="T1138">2</text:span><text:span text:style-name="T1139">, 163</text:span><text:span text:style-name="T1140">9</text:span><text:span text:style-name="T1141">, 163</text:span><text:span text:style-name="T1142">13</text:span><text:span text:style-name="T1143">, 164, 173</text:span><text:span text:style-name="T1144">6</text:span><text:span text:style-name="T1145"> straipsniai – dėl kooperatinėse įmonėse padarytų pažeidimų);</text:span></text:p>
      <text:p text:style-name="P1146"><text:span text:style-name="T1147">Valstybinės energetikos inspekcijos prie Energetikos ministerijos pareigūnai (99</text:span><text:span text:style-name="T1148">4</text:span><text:span text:style-name="T1149">, 99</text:span><text:span text:style-name="T1150">8</text:span><text:span text:style-name="T1151">, 99</text:span><text:span text:style-name="T1152">10</text:span><text:span text:style-name="T1153"> straipsniai, 99</text:span><text:span text:style-name="T1154">11</text:span><text:span text:style-name="T1155"> straipsnio antroji dalis);</text:span></text:p>
      <text:p text:style-name="P1156"><text:span text:style-name="T1157">Valstybinės atominės energetikos<text:s/></text:span><text:span text:style-name="T1158">saugos inspekcijos pareigūnai (51</text:span><text:span text:style-name="T1159">5</text:span><text:span text:style-name="T1160"> straipsnio trečioji dalis, 94</text:span><text:span text:style-name="T1161">1</text:span><text:span text:style-name="T1162">, 173 straipsniai, 189</text:span><text:span text:style-name="T1163">2</text:span><text:span text:style-name="T1164"> straipsnio antroji dalis, 189</text:span><text:span text:style-name="T1165">9</text:span><text:span text:style-name="T1166"> straipsnis, 211 straipsnis (išskyrus Lietuvos metrologijos inspekcijos pareigūno ar aplinkos apsaugos valstybinės kontrolės pareigūno už</text:span><text:span text:style-name="T1167">dėtos plombos sužalojimą arba nuplėšimą);</text:span></text:p>
      <text:p text:style-name="P1168"><text:span text:style-name="T1169">Valstybinės darbo inspekcijos pareigūnai (41</text:span><text:span text:style-name="T1170">2</text:span><text:span text:style-name="T1171">, 41</text:span><text:span text:style-name="T1172">3</text:span><text:span text:style-name="T1173"> straipsniai, 41</text:span><text:span text:style-name="T1174">4</text:span><text:span text:style-name="T1175"> straipsnio antroji, trečioji ir ketvirtoji dalys, 41</text:span><text:span text:style-name="T1176">5</text:span><text:span text:style-name="T1177"> straipsnio antroji dalis, 84</text:span><text:span text:style-name="T1178">1</text:span><text:span text:style-name="T1179"> straipsnio tryliktoji dalis (dėl pavojingų cheminių medžiagų</text:span><text:span text:style-name="T1180">, atskirų ir esančių preparatų ar gaminių sudėtyje, naudojimo pažeidimų), keturioliktoji dalis, šešioliktoji dalis (dėl pavojingų cheminių medžiagų ir preparatų naudojimo pažeidimų), septynioliktoji dalis (dėl pavojingų cheminių medžiagų ir preparatų, jų t</text:span><text:span text:style-name="T1181">urinčių gaminių naudojimo apribojimų pažeidimų), 173 straipsnis);</text:span></text:p>
      <text:p text:style-name="P1182"><text:span text:style-name="T1183">Valstybinės duomenų apsaugos inspekcijos pareigūnai (214</text:span><text:span text:style-name="T1184">14</text:span><text:span text:style-name="T1185"> straipsnis (išskyrus asmens duomenų tvarkymą visuomenės informavimo priemonėse pažeidžiant Lietuvos Respublikos asmens duomenų te</text:span><text:span text:style-name="T1186">isinės apsaugos įstatymą), 214</text:span><text:span text:style-name="T1187">15</text:span><text:span text:style-name="T1188">, 214</text:span><text:span text:style-name="T1189">16</text:span><text:span text:style-name="T1190">, 214</text:span><text:span text:style-name="T1191">17</text:span><text:span text:style-name="T1192">, 214</text:span><text:span text:style-name="T1193">23</text:span><text:span text:style-name="T1194"> straipsniai);</text:span></text:p>
      <text:p text:style-name="P1195"><text:span text:style-name="T1196">Lietuvos geologijos tarnybos pareigūnai (51</text:span><text:span text:style-name="T1197">8</text:span><text:span text:style-name="T1198">, 53</text:span><text:span text:style-name="T1199">1</text:span><text:span text:style-name="T1200"> straipsniai);</text:span></text:p>
      <text:p text:style-name="P1201"><text:span text:style-name="T1202">Valstybinės maisto ir veterinarijos tarnybos pareigūnai (43 straipsnis, 89</text:span><text:span text:style-name="T1203">1 </text:span><text:span text:style-name="T1204">straipsnio pirmoji ir antroji dalys (dėl gen</text:span><text:span text:style-name="T1205">etiškai modifikuotų organizmų ir genetiškai modifikuotų produktų tiekimo rinkai, naudojimo pažeidimų), 89</text:span><text:span text:style-name="T1206">2</text:span><text:span text:style-name="T1207">, 163</text:span><text:span text:style-name="T1208">1</text:span><text:span text:style-name="T1209">, 163</text:span><text:span text:style-name="T1210">2</text:span><text:span text:style-name="T1211">, 164 straipsniai, 214</text:span><text:span text:style-name="T1212">1</text:span><text:span text:style-name="T1213"> straipsnio ketvirtoji dalis (išskyrus išorinės reklamos įrengimo reikalavimų ir draudimų pažeidimus), 214</text:span><text:span text:style-name="T1214">8</text:span><text:span text:style-name="T1215"> straips</text:span><text:span text:style-name="T1216">nis – dėl reklamos skleidimo reikalavimų pažeidimų);</text:span></text:p>
      <text:p text:style-name="P1217"><text:span text:style-name="T1218">Valstybinės kainų ir energetikos kontrolės komisijos pareigūnai (99</text:span><text:span text:style-name="T1219">7</text:span><text:span text:style-name="T1220"> straipsnis);</text:span></text:p>
      <text:p text:style-name="P1221"><text:span text:style-name="T1222">Valstybinės ne maisto produktų inspekcijos prie Ūkio ministerijos pareigūnai (84</text:span><text:span text:style-name="T1223">1</text:span><text:span text:style-name="T1224"> straipsnio ketvirtoji, dešimtoji, t</text:span><text:span text:style-name="T1225">ryliktoji, šešioliktoji ir septynioliktoji dalys, 84</text:span><text:span text:style-name="T1226">2</text:span><text:span text:style-name="T1227"> straipsnio pirmoji dalis – dėl gaminių ir įrangos tiekimo rinkai, draudimo fluorintas šiltnamio dujas ir jų preparatus naudoti automobilių padangoms pildyti pažeidimų, 152</text:span><text:span text:style-name="T1228">14</text:span><text:span text:style-name="T1229">, 163</text:span><text:span text:style-name="T1230">1</text:span><text:span text:style-name="T1231">, 163</text:span><text:span text:style-name="T1232">2</text:span><text:span text:style-name="T1233">, 171</text:span><text:span text:style-name="T1234">5</text:span><text:span text:style-name="T1235"> straipsniai, 185</text:span><text:span text:style-name="T1236">1</text:span><text:span text:style-name="T1237"> straipsnio antroji dalis, 189</text:span><text:span text:style-name="T1238">6</text:span><text:span text:style-name="T1239"> straipsnis, 214</text:span><text:span text:style-name="T1240">1</text:span><text:span text:style-name="T1241"> straipsnio ketvirtoji dalis (išskyrus išorinės reklamos įrengimo reikalavimų ir draudimų pažeidimus), 214</text:span><text:span text:style-name="T1242">8</text:span><text:span text:style-name="T1243"><text:s/>straipsnis – dėl reklamos skleidimo reikalavimų pažeidimų);</text:span></text:p>
      <text:p text:style-name="P1244"><text:span text:style-name="T1245">Lietuvos metrologijo</text:span><text:span text:style-name="T1246">s inspekcijos pareigūnai (189</text:span><text:span text:style-name="T1247">7</text:span><text:span text:style-name="T1248"> straipsnio ketvirtoji dalis, 189</text:span><text:span text:style-name="T1249">10</text:span><text:span text:style-name="T1250"> straipsnis);</text:span></text:p>
      <text:p text:style-name="P1251"><text:span text:style-name="T1252">Valstybinės kultūros paveldo komisijos nariai ir Valstybinės kultūros paveldo komisijos įgalioti jos administracijos valstybės tarnautojai (188</text:span><text:span text:style-name="T1253">9</text:span><text:span text:style-name="T1254"> straipsnis, 214</text:span><text:span text:style-name="T1255">1</text:span><text:span text:style-name="T1256"> straipsnio tr</text:span><text:span text:style-name="T1257">ečioji dalis – dėl išorinės reklamos įrengimo reikalavimų ir draudimų pažeidimų);</text:span></text:p>
      <text:p text:style-name="P1258"><text:span text:style-name="T1259">muitinės pareigūnai (44</text:span><text:span text:style-name="T1260">2</text:span><text:span text:style-name="T1261"> straipsnio trečioji dalis, 50</text:span><text:span text:style-name="T1262">8</text:span><text:span text:style-name="T1263"> straipsnis – dėl pažeidimų, susijusių su augalo veislės, kuriai suteikta teisinė apsauga, dauginamosios medžiagos im</text:span><text:span text:style-name="T1264">portu ir eksportu, 51</text:span><text:span text:style-name="T1265">23</text:span><text:span text:style-name="T1266"> straipsnio šeštoji, devintoji, dvyliktoji, aštuonioliktoji ir devynioliktoji dalys – dėl atliekų eksporto, importo ir vežimo tranzitu reikalavimų pažeidimų, 84</text:span><text:span text:style-name="T1267">2</text:span><text:span text:style-name="T1268"> straipsnio pirmoji dalis – dėl gaminių ir įrangos importo, 163</text:span><text:span text:style-name="T1269">2</text:span><text:span text:style-name="T1270">, 163</text:span><text:span text:style-name="T1271">11</text:span><text:span text:style-name="T1272"> </text:span><text:span text:style-name="T1273">straipsniai, 171 straipsnio pirmoji ir antroji dalys, 171</text:span><text:span text:style-name="T1274">2</text:span><text:span text:style-name="T1275"> straipsnio antroji dalis, 171</text:span><text:span text:style-name="T1276">4</text:span><text:span text:style-name="T1277">, 171</text:span><text:span text:style-name="T1278">5 </text:span><text:span text:style-name="T1279">straipsniai, 173</text:span><text:span text:style-name="T1280">2</text:span><text:span text:style-name="T1281"> straipsnio antroji ir trečioji dalys, 173</text:span><text:span text:style-name="T1282">20</text:span><text:span text:style-name="T1283"> straipsnis – dėl į euro monetas panašių medalių ir žetonų importo tvarkos pažeidimo, 187</text:span><text:span text:style-name="T1284">12</text:span><text:span text:style-name="T1285"> straips</text:span><text:span text:style-name="T1286">nis – dėl ekonominių ir finansinių sankcijų pažeidimo, 189</text:span><text:span text:style-name="T1287">9</text:span><text:span text:style-name="T1288">, 193</text:span><text:span text:style-name="T1289">2</text:span><text:span text:style-name="T1290">, 208, 209 straipsniai, 209</text:span><text:span text:style-name="T1291">1</text:span><text:span text:style-name="T1292"> straipsnio antroji dalis,<text:s/></text:span><text:soft-page-break/><text:span text:style-name="T1293">209</text:span><text:span text:style-name="T1294">2</text:span><text:span text:style-name="T1295"> straipsnio trečioji dalis, 209</text:span><text:span text:style-name="T1296">3</text:span><text:span text:style-name="T1297"> straipsnio antroji, trečioji, šeštoji ir septintoji dalys, 209</text:span><text:span text:style-name="T1298">4</text:span><text:span text:style-name="T1299"> straipsnio antroji, trečioji ir ket</text:span><text:span text:style-name="T1300">virtoji dalys, 209</text:span><text:span text:style-name="T1301">7</text:span><text:span text:style-name="T1302">straipsnis, 210 straipsnio pirmoji ir antroji dalys, 214</text:span><text:span text:style-name="T1303">10</text:span><text:span text:style-name="T1304"> straipsnis – dėl literatūros, mokslo ar meno kūrinio (įskaitant kompiuterių programas ir duomenų bazes), audiovizualinio kūrinio ar fonogramos neteisėtų kopijų importavimo, ekspo</text:span><text:span text:style-name="T1305">rtavimo ar gabenimo siekiant turtinės naudos, 214</text:span><text:span text:style-name="T1306">27</text:span><text:span text:style-name="T1307"> straipsnis);</text:span></text:p>
      <text:p text:style-name="P1308"><text:span text:style-name="T1309">Valstybinės teritorijų planavimo ir statybos inspekcijos prie Aplinkos ministerijos pareigūnai (159 straipsnio penktoji, šeštoji, septintoji, aštuntoji, devintoji, dešimtoji, vienuoliktoji,</text:span><text:span text:style-name="T1310"><text:s/>dvyliktoji dalys, 159</text:span><text:span text:style-name="T1311">1</text:span><text:span text:style-name="T1312"> straipsnio penktoji, šeštoji, septintoji, aštuntoji, devintoji, dešimtoji, vienuoliktoji, dvyliktoji dalys, 159</text:span><text:span text:style-name="T1313">2</text:span><text:span text:style-name="T1314">straipsnio devintoji, dešimtoji, vienuoliktoji, dvyliktoji dalys, 159</text:span><text:span text:style-name="T1315">4</text:span><text:span text:style-name="T1316">, 160 straipsniai, 189</text:span><text:span text:style-name="T1317">4 </text:span><text:span text:style-name="T1318">straipsnio pirmoji,<text:s/></text:span><text:span text:style-name="T1319">antroji ir trečioji dalys, 189</text:span><text:span text:style-name="T1320">13</text:span><text:span text:style-name="T1321">, 189</text:span><text:span text:style-name="T1322">16</text:span><text:span text:style-name="T1323"> straipsniai);</text:span></text:p>
      <text:p text:style-name="P1324"><text:span text:style-name="T1325">Priešgaisrinės apsaugos ir gelbėjimo departamento prie Vidaus reikalų ministerijos pareigūnai (186 straipsnis, 187 straipsnio antroji dalis, 188</text:span><text:span text:style-name="T1326">20</text:span><text:span text:style-name="T1327">, 192</text:span><text:span text:style-name="T1328">1 </text:span><text:span text:style-name="T1329">straipsniai, 211 straipsnis (išskyrus Lietuvos<text:s/></text:span><text:span text:style-name="T1330">metrologijos inspekcijos pareigūno ar aplinkos apsaugos valstybinės kontrolės pareigūno uždėtos plombos sužalojimą arba nuplėšimą);</text:span></text:p>
      <text:p text:style-name="P1331"><text:span text:style-name="T1332">Radiacinės saugos centro pareigūnai (43</text:span><text:span text:style-name="T1333">5</text:span><text:span text:style-name="T1334"> straipsnis, 51</text:span><text:span text:style-name="T1335">5</text:span><text:span text:style-name="T1336"> straipsnio trečioji dalis, 173 straipsnis, 211 straipsnis (išskyr</text:span><text:span text:style-name="T1337">us Lietuvos metrologijos inspekcijos pareigūno ar aplinkos apsaugos valstybinės kontrolės pareigūno uždėtos plombos sužalojimą arba nuplėšimą);</text:span></text:p>
      <text:p text:style-name="P1338"><text:span text:style-name="T1339">oficialiąją statistiką tvarkančių institucijų ir įstaigų pareigūnai (173</text:span><text:span text:style-name="T1340">2</text:span><text:span text:style-name="T1341"> straipsnio antroji ir trečioji<text:s/></text:span><text:span text:style-name="T1342">dalys);</text:span></text:p>
      <text:p text:style-name="P1343"><text:span text:style-name="T1344">valstybiniai miškų pareigūnai ir valstybiniai saugomų teritorijų pareigūnai (45, 49, 51</text:span><text:span text:style-name="T1345">9</text:span><text:span text:style-name="T1346"> straipsniai, 62 straipsnio trečioji, ketvirtoji, penktoji, septintoji, aštuntoji, devintoji ir dešimtoji dalys, 62</text:span><text:span text:style-name="T1347">1</text:span><text:span text:style-name="T1348"> straipsnio trečioji, ketvirtoji, penktoji</text:span><text:span text:style-name="T1349">, septintoji, aštuntoji, devintoji ir dešimtoji dalys, 62</text:span><text:span text:style-name="T1350">2</text:span><text:span text:style-name="T1351"> straipsnio trečioji, ketvirtoji, penktoji, septintoji, aštuntoji, devintoji ir dešimtoji dalys, 162 straipsnis, 189</text:span><text:span text:style-name="T1352">5</text:span><text:span text:style-name="T1353"> straipsnio antroji dalis, 207</text:span><text:span text:style-name="T1354">9</text:span><text:span text:style-name="T1355"> straipsnio trečioji dalis – dėl nustatytos išorin</text:span><text:span text:style-name="T1356">ės politinės reklamos įrengimo ir skleidimo tvarkos pažeidimo saugomose teritorijose, 214</text:span><text:span text:style-name="T1357">1</text:span><text:span text:style-name="T1358"> straipsnio trečioji ir ketvirtoji dalys – dėl išorinės reklamos saugomose teritorijose įrengimo reikalavimų ir draudimų pažeidimų);</text:span></text:p>
      <text:p text:style-name="P1359"><text:span text:style-name="T1360">Valstybinio socialinio draudimo</text:span><text:span text:style-name="T1361"><text:s/>fondo administravimo įstaigų pareigūnai (188</text:span><text:span text:style-name="T1362">6</text:span><text:span text:style-name="T1363"> straipsnio antroji dalis);</text:span></text:p>
      <text:p text:style-name="P1364"><text:span text:style-name="T1365">valstybinės mokesčių inspekcijos pareigūnai (41</text:span><text:span text:style-name="T1366">3</text:span><text:span text:style-name="T1367"> straipsnis, 41</text:span><text:span text:style-name="T1368">4</text:span><text:span text:style-name="T1369"> straipsnio antroji, trečioji ir ketvirtoji dalys, 163</text:span><text:span text:style-name="T1370">2</text:span><text:span text:style-name="T1371">, 163</text:span><text:span text:style-name="T1372">11</text:span><text:span text:style-name="T1373">, 164 straipsniai, 171</text:span><text:span text:style-name="T1374">1</text:span><text:span text:style-name="T1375"> straipsnio antroji dalis, 171</text:span><text:span text:style-name="T1376">2</text:span><text:span text:style-name="T1377"> straipsnio antroji dalis, 171</text:span><text:span text:style-name="T1378">4</text:span><text:span text:style-name="T1379">, 171</text:span><text:span text:style-name="T1380">5</text:span><text:span text:style-name="T1381">, 172</text:span><text:span text:style-name="T1382">3</text:span><text:span text:style-name="T1383">, 172</text:span><text:span text:style-name="T1384">11</text:span><text:span text:style-name="T1385">, 172</text:span><text:span text:style-name="T1386">12</text:span><text:span text:style-name="T1387">, 172</text:span><text:span text:style-name="T1388">19</text:span><text:span text:style-name="T1389">, 172</text:span><text:span text:style-name="T1390">21</text:span><text:span text:style-name="T1391">, 173, 173</text:span><text:span text:style-name="T1392">6</text:span><text:span text:style-name="T1393">, 173</text:span><text:span text:style-name="T1394">9</text:span><text:span text:style-name="T1395"> straipsniai, 188</text:span><text:span text:style-name="T1396">6</text:span><text:span text:style-name="T1397"> straipsnio antroji dalis, 193</text:span><text:span text:style-name="T1398">2</text:span><text:span text:style-name="T1399"> straipsnis, 211 straipsnis (išskyrus Lietuvos metrologijos inspekcijos pareigūno ar aplinkos apsaugos valstybinės kont</text:span><text:span text:style-name="T1400">rolės pareigūno uždėtos plombos sužalojimą arba nuplėšimą);</text:span></text:p>
      <text:p text:style-name="P1401"><text:span text:style-name="T1402">žurnalistų etikos inspektorius (187</text:span><text:span text:style-name="T1403">13</text:span><text:span text:style-name="T1404"> straipsnis, 214</text:span><text:span text:style-name="T1405">6</text:span><text:span text:style-name="T1406"> straipsnis, 214</text:span><text:span text:style-name="T1407">7</text:span><text:span text:style-name="T1408"> straipsnio pirmoji ir antroji dalys, 214</text:span><text:span text:style-name="T1409">14</text:span><text:span text:style-name="T1410"> straipsnis – dėl asmens duomenų tvarkymo visuomenės informavimo priemonėse<text:s/></text:span><text:span text:style-name="T1411">pažeidžiant Lietuvos Respublikos asmens duomenų teisinės apsaugos įstatymą);</text:span></text:p>
      <text:p text:style-name="P1412"><text:span text:style-name="T1413">Seimo kontrolieriai (187</text:span><text:span text:style-name="T1414">3</text:span><text:span text:style-name="T1415"> straipsnis);</text:span></text:p>
      <text:p text:style-name="P1416"><text:span text:style-name="T1417">Seimo laikinosios tyrimo komisijos nariai (187</text:span><text:span text:style-name="T1418">7</text:span><text:span text:style-name="T1419"> straipsnis);</text:span></text:p>
      <text:p text:style-name="P1420"><text:span text:style-name="T1421">savivaldybės kontrolierius, jo pavaduotojas ar savivaldybės kontrolieriau</text:span><text:span text:style-name="T1422">s tarnybos kontrolierius (188</text:span><text:span text:style-name="T1423">12</text:span><text:span text:style-name="T1424"> straipsnis);</text:span></text:p>
      <text:p text:style-name="P1425"><text:span text:style-name="T1426">Vyriausiosios rinkimų komisijos pirmininkas ir šios komisijos nariai, miestų, rajonų, apygardų, apylinkių rinkimų komisijų ar referendumo komisijų pirmininkai ir šių komisijų nariai (207</text:span><text:span text:style-name="T1427">1</text:span><text:span text:style-name="T1428">, 207</text:span><text:span text:style-name="T1429">2</text:span><text:span text:style-name="T1430">, 207</text:span><text:span text:style-name="T1431">3</text:span><text:span text:style-name="T1432">, 207</text:span><text:span text:style-name="T1433">4</text:span><text:span text:style-name="T1434">, 20</text:span><text:span text:style-name="T1435">7</text:span><text:span text:style-name="T1436">5</text:span><text:span text:style-name="T1437">, 207</text:span><text:span text:style-name="T1438">6</text:span><text:span text:style-name="T1439">, 207</text:span><text:span text:style-name="T1440">7</text:span><text:span text:style-name="T1441">, 207</text:span><text:span text:style-name="T1442">8</text:span><text:span text:style-name="T1443">, 207</text:span><text:span text:style-name="T1444">9</text:span><text:span text:style-name="T1445">, 207</text:span><text:span text:style-name="T1446">11 </text:span><text:span text:style-name="T1447">straipsniai);</text:span></text:p>
      <text:p text:style-name="P1448"><text:span text:style-name="T1449">Vyriausiosios rinkimų komisijos pirmininkas arba jo įgaliotas šios komisijos narys (207</text:span><text:span text:style-name="T1450">10</text:span><text:span text:style-name="T1451">, 207</text:span><text:span text:style-name="T1452">12</text:span><text:span text:style-name="T1453">,</text:span><text:span text:style-name="T1454"> </text:span><text:span text:style-name="T1455">207</text:span><text:span text:style-name="T1456">13</text:span><text:span text:style-name="T1457">, 207</text:span><text:span text:style-name="T1458">14</text:span><text:span text:style-name="T1459"> straipsniai);</text:span></text:p>
      <text:p text:style-name="P1460"><text:span text:style-name="T1461">Valstybės saugumo departamento pareigūnai (187 straipsnio antroji dalis, 187</text:span><text:span text:style-name="T1462">6</text:span><text:span text:style-name="T1463">,<text:s/></text:span><text:span text:style-name="T1464">187</text:span><text:span text:style-name="T1465">9</text:span><text:span text:style-name="T1466">, 214</text:span><text:span text:style-name="T1467">18</text:span><text:span text:style-name="T1468"> straipsniai);</text:span></text:p>
      <text:p text:style-name="P1469"><text:span text:style-name="T1470">Specialiųjų tyrimų tarnybos pareigūnai (187 straipsnio antroji dalis);</text:span></text:p>
      <text:p text:style-name="P1471"><text:span text:style-name="T1472">Lietuvos Respublikos ginklų fondo prie Lietuvos Respublikos vidaus reikalų ministerijos pareigūnai (188</text:span><text:span text:style-name="T1473">14</text:span><text:span text:style-name="T1474"> straipsnis);</text:span></text:p>
      <text:p text:style-name="P1475"><text:span text:style-name="T1476">Nacionalinės žemės tarnybos prie Ž</text:span><text:span text:style-name="T1477">emės ūkio ministerijos pareigūnai (45 straipsnis – dėl savavališko žemės užėmimo ir vengimo ją grąžinti);</text:span></text:p>
      <text:p text:style-name="P1478"><text:span text:style-name="T1479">Lietuvos Respublikos konkurencijos tarybos įgalioti pareigūnai (189</text:span><text:span text:style-name="T1480">11</text:span><text:span text:style-name="T1481"> straipsnis, 214</text:span><text:span text:style-name="T1482">1</text:span><text:span text:style-name="T1483"> straipsnio pirmoji ir antroji dalys);</text:span></text:p>
      <text:p text:style-name="P1484"><text:span text:style-name="T1485">vaiko teisių apsaugos</text:span><text:span text:style-name="T1486"><text:s/>kontrolierius (187</text:span><text:span text:style-name="T1487">10</text:span><text:span text:style-name="T1488"> straipsnis);</text:span></text:p>
      <text:p text:style-name="P1489"><text:span text:style-name="T1490">Valstybinės vartotojų teisių apsaugos tarnybos ir Lietuvos Respublikos Vyriausybės įgaliotų kontroliuoti Lietuvos Respublikos reklamos įstatyme nustatytų reklamos naudojimo draudimų ir reikalavimų įgyvendinimą instituci</text:span><text:span text:style-name="T1491">jų pareigūnai (189</text:span><text:span text:style-name="T1492">14</text:span><text:span text:style-name="T1493"> straipsnis);</text:span></text:p>
      <text:p text:style-name="P1494"><text:span text:style-name="T1495">Ryšių reguliavimo tarnybos įgalioti pareigūnai (154</text:span><text:span text:style-name="T1496">1</text:span><text:span text:style-name="T1497">, 154</text:span><text:span text:style-name="T1498">2</text:span><text:span text:style-name="T1499"> straipsniai, 187</text:span><text:span text:style-name="T1500">12</text:span><text:span text:style-name="T1501"> straipsnis – dėl susisiekimo sankcijų pažeidimo, 214</text:span><text:span text:style-name="T1502">19</text:span><text:span text:style-name="T1503"> straipsnio penktoji ir šeštoji dalys);</text:span></text:p>
      <text:p text:style-name="P1504"><text:span text:style-name="T1505">savivaldybių vaiko teisių apsaugos tarnybų par</text:span><text:span text:style-name="T1506">eigūnai ar jų tam įgalioti valstybės tarnautojai (181, 181</text:span><text:span text:style-name="T1507">1</text:span><text:span text:style-name="T1508">, 181</text:span><text:span text:style-name="T1509">2</text:span><text:span text:style-name="T1510">, 181</text:span><text:span text:style-name="T1511">3</text:span><text:span text:style-name="T1512">, 181</text:span><text:span text:style-name="T1513">4</text:span><text:span text:style-name="T1514"> straipsniai);</text:span></text:p>
      <text:p text:style-name="P1515"><text:span text:style-name="T1516">Visuomenės sveikatos centrų apskrityse įgalioti pareigūnai (43</text:span><text:span text:style-name="T1517">9</text:span><text:span text:style-name="T1518"> straipsnis);</text:span></text:p>
      <text:p text:style-name="P1519"><text:span text:style-name="T1520">Lošimų priežiūros tarnybos prie Lietuvos Respublikos finansų ministerijos direktori</text:span><text:span text:style-name="T1521">us ir jo tam įgalioti valstybės tarnautojai (173</text:span><text:span text:style-name="T1522">18</text:span><text:span text:style-name="T1523">, 173</text:span><text:span text:style-name="T1524">22</text:span><text:span text:style-name="T1525"> straipsniai);</text:span></text:p>
      <text:p text:style-name="P1526"><text:span text:style-name="T1527">valstybės įmonės Registrų centro darbuotojai (172</text:span><text:span text:style-name="T1528">2</text:span><text:span text:style-name="T1529">, 172</text:span><text:span text:style-name="T1530">5</text:span><text:span text:style-name="T1531">, 172</text:span><text:span text:style-name="T1532">6</text:span><text:span text:style-name="T1533">, 172</text:span><text:span text:style-name="T1534">27</text:span><text:span text:style-name="T1535"> straipsniai);</text:span></text:p>
      <text:p text:style-name="P1536"><text:span text:style-name="T1537">Civilinės aviacijos administracijos pareigūnai (116</text:span><text:span text:style-name="T1538">1</text:span><text:span text:style-name="T1539"> straipsnio trečioji dalis, 116</text:span><text:span text:style-name="T1540">4</text:span><text:span text:style-name="T1541"> straipsnis,</text:span><text:span text:style-name="T1542"><text:s/>187</text:span><text:span text:style-name="T1543">12</text:span><text:span text:style-name="T1544"> straipsnis – dėl susisiekimo sankcijų pažeidimo);</text:span></text:p>
      <text:p text:style-name="P1545"><text:span text:style-name="T1546">Valstybinės akreditavimo sveikatos priežiūros veiklai tarnybos valstybės tarnautojai (</text:span><text:span text:style-name="T1547">43</text:span><text:span text:style-name="T1548">1</text:span><text:span text:style-name="T1549">, 43</text:span><text:span text:style-name="T1550">2</text:span><text:span text:style-name="T1551">, 43</text:span><text:span text:style-name="T1552">3</text:span><text:span text:style-name="T1553">, 43</text:span><text:span text:style-name="T1554">4</text:span><text:span text:style-name="T1555">, </text:span><text:span text:style-name="T1556">43</text:span><text:span text:style-name="T1557">10</text:span><text:span text:style-name="T1558">, 43</text:span><text:span text:style-name="T1559">13</text:span><text:span text:style-name="T1560"> straipsniai);</text:span></text:p>
      <text:p text:style-name="P1561"><text:span text:style-name="T1562">Kūno kultūros ir sporto departamento prie Lietuvos Respublikos<text:s/></text:span><text:span text:style-name="T1563">Vyriausybės tam įgalioti asmenys (187</text:span><text:span text:style-name="T1564">12</text:span><text:span text:style-name="T1565"> straipsnis – dėl visuomeninių sankcijų pažeidimo);</text:span></text:p>
      <text:p text:style-name="P1566"><text:span text:style-name="T1567">Valstybinio turizmo departamento prie Lietuvos Respublikos ūkio ministerijos tam įgalioti asmenys (187</text:span><text:span text:style-name="T1568">12</text:span><text:span text:style-name="T1569"> straipsnis – dėl politinių ir visuomeninių sankcijų pažeid</text:span><text:span text:style-name="T1570">imo);</text:span></text:p>
      <text:p text:style-name="P1571"><text:span text:style-name="T1572">Vadovybės apsaugos departamento prie Vidaus reikalų ministerijos pareigūnai (187 straipsnio antroji dalis);</text:span></text:p>
      <text:p text:style-name="P1573"><text:span text:style-name="T1574">Informacinės visuomenės plėtros komiteto prie Susisiekimo ministerijos pareigūnai (214</text:span><text:span text:style-name="T1575">26</text:span><text:span text:style-name="T1576"> straipsnis);</text:span></text:p>
      <text:p text:style-name="P1577"><text:span text:style-name="T1578">Valstybinės kelių transporto<text:s/></text:span><text:span text:style-name="T1579">inspekcijos prie Susisiekimo ministerijos pareigūnai (173 straipsnis (dėl keleivių ir krovinių vežimo veiklos);</text:span></text:p>
      <text:p text:style-name="P1580"><text:span text:style-name="T1581">Valstybės garantuojamos teisinės pagalbos tarnybos pareigūnai (201</text:span><text:span text:style-name="T1582">3 </text:span><text:span text:style-name="T1583">straipsnis);“.</text:span></text:p>
      <text:p text:style-name="P1584"/>
      <text:p text:style-name="P1585"><text:span text:style-name="T1586">6</text:span><text:span text:style-name="T1587"><text:s/>straipsnis.<text:s/></text:span><text:span text:style-name="T1588">Įstatymo įsigaliojimas</text:span></text:p>
      <text:p text:style-name="P1589"><text:span text:style-name="T1590">Šis įstat</text:span><text:span text:style-name="T1591">ymas įsigalioja 2014 m. sausio 1 d.</text:span></text:p>
      <text:p text:style-name="P1592"/>
      <text:p text:style-name="P1593"><text:span text:style-name="T1594">Skelbiu šį Lietuvos Respublikos Seimo priimtą įstatymą.</text:span></text:p>
      <text:p text:style-name="P1595"/>
      <text:p text:style-name="P1596">RESPUBLIKOS PREZIDENTAS<text:s/></text:p>
      <text:p text:style-name="P1597"/>
      <text:p text:style-name="P1598"/>
      <text:p text:style-name="P1599">Teikia :</text:p>
      <text:p text:style-name="P1600">Seimo nariai<text:tab/></text:p>
      <text:p text:style-name="P1601"/>
      <text:p text:style-name="P1602">Antanas Matulas</text:p>
      <text:p text:style-name="P1603"/>
      <text:p text:style-name="P1604"><text:span text:style-name="T1605">Vida Marija Čigriej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8 straipsnis</dc:title>
    <meta:initial-creator>Seimas</meta:initial-creator>
    <dc:creator>adlibuser</dc:creator>
    <meta:creation-date>2017-03-01T07:44:00Z</meta:creation-date>
    <dc:date>2017-03-01T07:44:00Z</dc:date>
    <meta:print-date>2006-10-18T13:41:00Z</meta:print-date>
    <meta:template xlink:href="Normal.dotm" xlink:type="simple"/>
    <meta:editing-cycles>2</meta:editing-cycles>
    <meta:editing-duration>PT0S</meta:editing-duration>
    <meta:document-statistic meta:page-count="9" meta:paragraph-count="550" meta:word-count="3811" meta:character-count="29753" meta:row-count="1394" meta:non-whitespace-character-count="26492"/>
  </office:meta>
</office:document-meta>
</file>