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T5" style:parent-style-name="DefaultParagraphFont" style:family="text">
      <style:text-properties style:font-name-asian="Calibri" fo:font-weight="bold" style:font-weight-asian="bold" style:font-size-complex="12pt"/>
    </style:style>
    <style:style style:name="P6" style:parent-style-name="Normal" style:family="paragraph">
      <style:paragraph-properties fo:text-align="end"/>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ext-properties style:font-name-asian="Calibri" style:font-size-complex="12pt" style:language-asian="lt" style:country-asian="LT"/>
    </style:style>
    <style:style style:name="P13" style:parent-style-name="Normal" style:family="paragraph">
      <style:paragraph-properties fo:text-align="center"/>
      <style:text-properties style:font-name-asian="Calibri" style:font-size-complex="12pt" style:language-asian="lt" style:country-asian="LT"/>
    </style:style>
    <style:style style:name="P14" style:parent-style-name="Normal" style:family="paragraph">
      <style:paragraph-properties fo:text-align="center"/>
      <style:text-properties style:font-name-asian="Calibri"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fo:color="#000000"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fo:color="#000000"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center"/>
      <style:text-properties style:font-name-asian="Calibri" style:font-size-complex="12pt" style:language-asian="lt" style:country-asian="LT"/>
    </style:style>
    <style:style style:name="P24" style:parent-style-name="Normal" style:family="paragraph">
      <style:paragraph-properties fo:text-align="justify"/>
      <style:text-properties style:font-name-asian="Calibri"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fo:font-weight="bold" style:font-weight-asian="bold" style:font-weight-complex="bold" style:font-size-complex="12pt" style:language-asian="lt" style:country-asian="LT"/>
    </style:style>
    <style:style style:name="T29" style:parent-style-name="DefaultParagraphFont" style:family="text">
      <style:text-properties style:font-name-asian="Calibri" fo:font-weight="bold" style:font-weight-asian="bold" style:font-weight-complex="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color="#FF0000"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text-properties fo:font-size="4pt" style:font-size-asian="4pt" style:font-size-complex="4pt"/>
    </style:style>
    <style:style style:name="P38" style:parent-style-name="Normal" style:family="paragraph">
      <style:paragraph-properties fo:text-align="center" fo:line-height="150%"/>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font-weight="bold" style:font-weight-asian="bold" style:font-weight-complex="bold" style:font-size-complex="12pt" style:language-asian="lt" style:country-asian="LT"/>
    </style:style>
    <style:style style:name="P41" style:parent-style-name="Normal" style:family="paragraph">
      <style:text-properties fo:font-size="4pt" style:font-size-asian="4pt" style:font-size-complex="4pt"/>
    </style:style>
    <style:style style:name="P42" style:parent-style-name="Normal" style:family="paragraph">
      <style:paragraph-properties fo:text-align="center" fo:line-height="150%"/>
    </style:style>
    <style:style style:name="T43" style:parent-style-name="DefaultParagraphFont" style:family="text">
      <style:text-properties style:font-name-asian="Calibri" fo:font-weight="bold" style:font-weight-asian="bold" style:font-weight-complex="bold" style:font-size-complex="12pt" style:language-asian="lt" style:country-asian="LT"/>
    </style:style>
    <style:style style:name="T44" style:parent-style-name="DefaultParagraphFont" style:family="text">
      <style:text-properties style:font-name-asian="Calibri" fo:font-weight="bold" style:font-weight-asian="bold" style:font-weight-complex="bold" style:font-size-complex="12pt" style:language-asian="lt" style:country-asian="LT"/>
    </style:style>
    <style:style style:name="P45" style:parent-style-name="Normal" style:family="paragraph">
      <style:text-properties fo:font-size="4pt" style:font-size-asian="4pt" style:font-size-complex="4pt"/>
    </style:style>
    <style:style style:name="P46" style:parent-style-name="Normal" style:family="paragraph">
      <style:paragraph-properties fo:text-align="center" fo:line-height="150%"/>
    </style:style>
    <style:style style:name="T47" style:parent-style-name="DefaultParagraphFont" style:family="text">
      <style:text-properties style:font-name-asian="Calibri" fo:font-weight="bold" style:font-weight-asian="bold" style:font-weight-complex="bold" style:font-size-complex="12pt" style:language-asian="lt" style:country-asian="LT"/>
    </style:style>
    <style:style style:name="P48" style:parent-style-name="Normal" style:family="paragraph">
      <style:text-properties fo:font-size="4pt" style:font-size-asian="4pt" style:font-size-complex="4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fo:font-weight="bold" style:font-weight-asian="bold" style:font-weight-complex="bold" style:font-size-complex="12pt" style:language-asian="lt" style:country-asian="LT"/>
    </style:style>
    <style:style style:name="T63" style:parent-style-name="DefaultParagraphFont" style:family="text">
      <style:text-properties style:font-name-asian="Calibri" fo:font-weight="bold" style:font-weight-asian="bold" style:font-weight-complex="bold" style:font-size-complex="12pt" style:language-asian="lt" style:country-asian="LT"/>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text-properties fo:font-size="4pt" style:font-size-asian="4pt" style:font-size-complex="4pt"/>
    </style:style>
    <style:style style:name="P73" style:parent-style-name="Normal" style:family="paragraph">
      <style:paragraph-properties fo:text-align="justify" fo:text-indent="0.5in"/>
      <style:text-properties style:font-name-asian="Calibri"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text-properties fo:font-size="4pt" style:font-size-asian="4pt" style:font-size-complex="4pt"/>
    </style:style>
    <style:style style:name="P77" style:parent-style-name="Normal" style:family="paragraph">
      <style:paragraph-properties fo:text-align="center"/>
    </style:style>
    <style:style style:name="P78" style:parent-style-name="Normal" style:family="paragraph">
      <style:paragraph-properties fo:margin-left="0.1965in" fo:text-indent="4.4305in">
        <style:tab-stops>
          <style:tab-stop style:type="left" style:position="4.4305in"/>
        </style:tab-stops>
      </style:paragraph-properties>
    </style:style>
    <style:style style:name="T79" style:parent-style-name="DefaultParagraphFont" style:family="text">
      <style:text-properties style:font-name-asian="Calibri" fo:font-size="10pt" style:font-size-asian="10pt" style:font-size-complex="12pt" style:language-asian="ar" style:country-asian="SA"/>
    </style:style>
    <style:style style:name="P80" style:parent-style-name="Normal" style:family="paragraph">
      <style:paragraph-properties fo:margin-left="3.3472in" fo:text-indent="4.627in">
        <style:tab-stops>
          <style:tab-stop style:type="left" style:position="1.2798in"/>
        </style:tab-stops>
      </style:paragraph-properties>
      <style:text-properties style:font-name-asian="Calibri" fo:font-size="10pt" style:font-size-asian="10pt" style:language-asian="ar" style:country-asian="SA"/>
    </style:style>
    <style:style style:name="P81" style:parent-style-name="Normal" style:family="paragraph">
      <style:paragraph-properties fo:margin-left="3.3472in" fo:text-indent="4.627in">
        <style:tab-stops>
          <style:tab-stop style:type="left" style:position="1.2798in"/>
        </style:tab-stops>
      </style:paragraph-properties>
      <style:text-properties style:font-name-asian="Calibri" fo:font-size="10pt" style:font-size-asian="10pt"/>
    </style:style>
    <style:style style:name="P82" style:parent-style-name="Normal" style:family="paragraph">
      <style:paragraph-properties fo:margin-left="3.3472in" fo:text-indent="1.2798in">
        <style:tab-stops>
          <style:tab-stop style:type="left" style:position="1.2798in"/>
        </style:tab-stops>
      </style:paragraph-properties>
    </style:style>
    <style:style style:name="T83" style:parent-style-name="DefaultParagraphFont" style:family="text">
      <style:text-properties style:font-name-asian="Calibri" fo:font-size="10pt" style:font-size-asian="10pt" style:language-asian="ar" style:country-asian="SA"/>
    </style:style>
    <style:style style:name="T84" style:parent-style-name="DefaultParagraphFont" style:family="text">
      <style:text-properties style:font-name-asian="Calibri" fo:font-size="10pt" style:font-size-asian="10pt"/>
    </style:style>
    <style:style style:name="P85" style:parent-style-name="Normal" style:family="paragraph">
      <style:paragraph-properties fo:margin-left="4.627in">
        <style:tab-stops>
          <style:tab-stop style:type="left" style:position="0in"/>
        </style:tab-stops>
      </style:paragraph-properties>
      <style:text-properties style:font-name-asian="Calibri" style:font-size-complex="12pt" style:language-asian="lt" style:country-asian="LT"/>
    </style:style>
    <style:style style:name="P86" style:parent-style-name="Normal" style:family="paragraph">
      <style:paragraph-properties fo:margin-left="4.627in">
        <style:tab-stops>
          <style:tab-stop style:type="left" style:position="0in"/>
        </style:tab-stops>
      </style:paragraph-properties>
      <style:text-properties style:font-name-asian="Calibri" style:font-size-complex="12pt" style:language-asian="lt" style:country-asian="LT"/>
    </style:style>
    <style:style style:name="P87" style:parent-style-name="Normal" style:family="paragraph">
      <style:paragraph-properties fo:text-align="end" fo:margin-left="3.3472in">
        <style:tab-stops>
          <style:tab-stop style:type="left" style:position="1.3777in"/>
        </style:tab-stops>
      </style:paragraph-properties>
      <style:text-properties style:font-name-asian="Calibri" fo:font-size="10pt" style:font-size-asian="10pt" style:language-asian="ar" style:country-asian="SA"/>
    </style:style>
    <style:style style:name="P88" style:parent-style-name="Normal" style:family="paragraph">
      <style:paragraph-properties fo:text-align="center"/>
      <style:text-properties style:font-name-asian="Calibri"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language-asian="lt" style:country-asian="LT"/>
    </style:style>
    <style:style style:name="P93" style:parent-style-name="Normal" style:family="paragraph">
      <style:paragraph-properties fo:text-align="center"/>
      <style:text-properties style:font-name-asian="Calibri" fo:font-weight="bold" style:font-weight-asian="bold" style:font-size-complex="12pt" style:language-asian="lt" style:country-asian="LT"/>
    </style:style>
    <style:style style:name="P94" style:parent-style-name="Normal" style:family="paragraph">
      <style:paragraph-properties fo:text-align="center">
        <style:tab-stops>
          <style:tab-stop style:type="left" style:position="2.5597in"/>
        </style:tab-stops>
      </style:paragraph-properties>
    </style:style>
    <style:style style:name="T95" style:parent-style-name="DefaultParagraphFont" style:family="text">
      <style:text-properties style:font-name-asian="Calibri" fo:font-weight="bold" style:font-weight-asian="bold" style:font-size-complex="12pt" style:language-asian="lt" style:country-asian="LT"/>
    </style:style>
    <style:style style:name="T96" style:parent-style-name="DefaultParagraphFont" style:family="text">
      <style:text-properties style:font-name-asian="Calibri" fo:font-weight="bold" style:font-weight-asian="bold" style:font-size-complex="12pt" style:language-asian="lt" style:country-asian="LT"/>
    </style:style>
    <style:style style:name="T97" style:parent-style-name="DefaultParagraphFont" style:family="text">
      <style:text-properties style:font-name-asian="Calibri" fo:font-weight="bold" style:font-weight-asian="bold" style:font-size-complex="12pt" style:language-asian="lt" style:country-asian="LT"/>
    </style:style>
    <style:style style:name="T98" style:parent-style-name="DefaultParagraphFont" style:family="text">
      <style:text-properties style:font-name-asian="Calibri" fo:font-weight="bold" style:font-weight-asian="bold" style:font-size-complex="12pt" style:language-asian="lt" style:country-asian="LT"/>
    </style:style>
    <style:style style:name="P99" style:parent-style-name="Normal" style:family="paragraph">
      <style:paragraph-properties fo:margin-left="0.75in">
        <style:tab-stops/>
      </style:paragraph-properties>
      <style:text-properties style:font-name-asian="Calibri" fo:font-weight="bold" style:font-weight-asian="bold" style:font-size-complex="12pt" style:language-asian="lt" style:country-asian="LT"/>
    </style:style>
    <style:style style:name="P10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 style:type="left" style:position="2.1659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3937in">
        <style:tab-stops>
          <style:tab-stop style:type="left" style:position="0.4923in"/>
          <style:tab-stop style:type="left" style:position="0.6895in"/>
          <style:tab-stop style:type="left" style:position="2.1659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3937in">
        <style:tab-stops>
          <style:tab-stop style:type="left" style:position="0.4923in"/>
          <style:tab-stop style:type="left" style:position="0.6895in"/>
          <style:tab-stop style:type="left" style:position="2.1659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3937in">
        <style:tab-stops>
          <style:tab-stop style:type="left" style:position="0.4923in"/>
          <style:tab-stop style:type="left" style:position="0.6895in"/>
          <style:tab-stop style:type="left" style:position="2.1659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style:font-size-complex="12pt" style:language-asian="lt" style:country-asian="LT"/>
    </style:style>
    <style:style style:name="T143" style:parent-style-name="DefaultParagraphFont" style:family="text">
      <style:text-properties style:font-name-asian="Calibri" fo:font-weight="bold" style:font-weight-asian="bold" style:font-size-complex="12pt" style:language-asian="lt" style:country-asian="LT"/>
    </style:style>
    <style:style style:name="T144" style:parent-style-name="DefaultParagraphFont" style:family="text">
      <style:text-properties style:font-name-asian="Calibri" fo:font-weight="bold" style:font-weight-asian="bold" style:font-size-complex="12pt" style:language-asian="lt" style:country-asian="LT"/>
    </style:style>
    <style:style style:name="P145" style:parent-style-name="Normal" style:family="paragraph">
      <style:paragraph-properties fo:text-align="justify" fo:margin-left="-0.25in">
        <style:tab-stops/>
      </style:paragraph-properties>
      <style:text-properties style:font-name-asian="Calibri" style:font-size-complex="12pt" style:language-asian="lt" style:country-asian="LT"/>
    </style:style>
    <style:style style:name="P146" style:parent-style-name="Normal" style:family="paragraph">
      <style:paragraph-properties fo:text-align="justify" fo:text-indent="0.3937in">
        <style:tab-stops>
          <style:tab-stop style:type="left" style:position="0.6895in"/>
          <style:tab-stop style:type="left" style:position="2.1659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3937in">
        <style:tab-stops>
          <style:tab-stop style:type="left" style:position="0.6895in"/>
          <style:tab-stop style:type="left" style:position="2.5597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weight-complex="bold" style:font-size-complex="12pt" style:language-asian="lt" style:country-asian="LT"/>
    </style:style>
    <style:style style:name="T158" style:parent-style-name="DefaultParagraphFont" style:family="text">
      <style:text-properties style:font-name-asian="Calibri" style:font-weight-complex="bold"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3937in">
        <style:tab-stops>
          <style:tab-stop style:type="left" style:position="0.4923in"/>
          <style:tab-stop style:type="left" style:position="0.6895in"/>
          <style:tab-stop style:type="left" style:position="2.5597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fo:font-style="italic" style:font-style-asian="italic"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fo:font-style="italic" style:font-style-asian="italic"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3937in">
        <style:tab-stops>
          <style:tab-stop style:type="left" style:position="0.6895in"/>
          <style:tab-stop style:type="left" style:position="2.1659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fo:color="#FF0000"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3937in">
        <style:tab-stops>
          <style:tab-stop style:type="left" style:position="0.4923in"/>
          <style:tab-stop style:type="left" style:position="0.6895in"/>
          <style:tab-stop style:type="left" style:position="2.5597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3937in">
        <style:tab-stops>
          <style:tab-stop style:type="left" style:position="0.4923in"/>
          <style:tab-stop style:type="left" style:position="0.6895in"/>
          <style:tab-stop style:type="left" style:position="2.1659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3937in">
        <style:tab-stops>
          <style:tab-stop style:type="left" style:position="0.4923in"/>
          <style:tab-stop style:type="left" style:position="0.6895in"/>
          <style:tab-stop style:type="left" style:position="2.1659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3937in">
        <style:tab-stops>
          <style:tab-stop style:type="left" style:position="0.4923in"/>
          <style:tab-stop style:type="left" style:position="0.6895in"/>
          <style:tab-stop style:type="left" style:position="2.1659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3937in">
        <style:tab-stops>
          <style:tab-stop style:type="left" style:position="0.4923in"/>
          <style:tab-stop style:type="left" style:position="0.6895in"/>
          <style:tab-stop style:type="left" style:position="2.1659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3937in">
        <style:tab-stops>
          <style:tab-stop style:type="left" style:position="0.4923in"/>
          <style:tab-stop style:type="left" style:position="0.6895in"/>
          <style:tab-stop style:type="left" style:position="2.1659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3937in">
        <style:tab-stops>
          <style:tab-stop style:type="left" style:position="0.4923in"/>
          <style:tab-stop style:type="left" style:position="0.6895in"/>
          <style:tab-stop style:type="left" style:position="2.1659in"/>
        </style:tab-stops>
      </style:paragraph-properties>
    </style:style>
    <style:style style:name="T222" style:parent-style-name="DefaultParagraphFont" style:family="text">
      <style:text-properties style:font-name-asian="Calibri" style:font-style-complex="italic" style:font-size-complex="12pt" style:language-asian="lt" style:country-asian="LT"/>
    </style:style>
    <style:style style:name="T223" style:parent-style-name="DefaultParagraphFont" style:family="text">
      <style:text-properties style:font-name-asian="Calibri" style:font-style-complex="italic" style:font-size-complex="12pt" style:language-asian="lt" style:country-asian="LT"/>
    </style:style>
    <style:style style:name="T224" style:parent-style-name="DefaultParagraphFont" style:family="text">
      <style:text-properties style:font-name-asian="Calibri" style:font-style-complex="italic" style:font-size-complex="12pt" style:language-asian="lt" style:country-asian="LT"/>
    </style:style>
    <style:style style:name="T225" style:parent-style-name="DefaultParagraphFont" style:family="text">
      <style:text-properties style:font-name-asian="Calibri" style:font-style-complex="italic" style:font-size-complex="12pt" style:language-asian="lt" style:country-asian="LT"/>
    </style:style>
    <style:style style:name="T226" style:parent-style-name="DefaultParagraphFont" style:family="text">
      <style:text-properties style:font-name-asian="Calibri" fo:font-style="italic" style:font-style-asian="italic" style:font-style-complex="italic" style:font-size-complex="12pt" style:language-asian="lt" style:country-asian="LT"/>
    </style:style>
    <style:style style:name="T227" style:parent-style-name="DefaultParagraphFont" style:family="text">
      <style:text-properties style:font-name-asian="Calibri" style:font-style-complex="italic" style:font-size-complex="12pt" style:language-asian="lt" style:country-asian="LT"/>
    </style:style>
    <style:style style:name="T228" style:parent-style-name="DefaultParagraphFont" style:family="text">
      <style:text-properties style:font-name-asian="Calibri" style:font-style-complex="italic" style:font-size-complex="12pt" style:language-asian="lt" style:country-asian="LT"/>
    </style:style>
    <style:style style:name="P229" style:parent-style-name="Normal" style:family="paragraph">
      <style:paragraph-properties fo:text-align="justify" fo:text-indent="0.3937in">
        <style:tab-stops>
          <style:tab-stop style:type="left" style:position="0.4923in"/>
          <style:tab-stop style:type="left" style:position="0.6895in"/>
          <style:tab-stop style:type="left" style:position="2.1659in"/>
        </style:tab-stops>
      </style:paragraph-properties>
    </style:style>
    <style:style style:name="T230" style:parent-style-name="DefaultParagraphFont" style:family="text">
      <style:text-properties style:font-name-asian="Calibri" style:font-style-complex="italic" style:font-size-complex="12pt" style:language-asian="lt" style:country-asian="LT"/>
    </style:style>
    <style:style style:name="T231" style:parent-style-name="DefaultParagraphFont" style:family="text">
      <style:text-properties style:font-name-asian="Calibri" style:font-style-complex="italic" style:font-size-complex="12pt" style:language-asian="lt" style:country-asian="LT"/>
    </style:style>
    <style:style style:name="T232" style:parent-style-name="DefaultParagraphFont" style:family="text">
      <style:text-properties style:font-name-asian="Calibri" style:font-style-complex="italic"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tyle-complex="italic" style:font-size-complex="12pt" style:language-asian="lt" style:country-asian="LT"/>
    </style:style>
    <style:style style:name="P236" style:parent-style-name="Normal" style:family="paragraph">
      <style:paragraph-properties fo:text-align="justify" fo:text-indent="0.3937in">
        <style:tab-stops>
          <style:tab-stop style:type="left" style:position="0.4923in"/>
          <style:tab-stop style:type="left" style:position="0.6895in"/>
          <style:tab-stop style:type="left" style:position="2.1659in"/>
        </style:tab-stops>
      </style:paragraph-properties>
    </style:style>
    <style:style style:name="T237" style:parent-style-name="DefaultParagraphFont" style:family="text">
      <style:text-properties style:font-name-asian="Calibri" style:font-style-complex="italic" style:font-size-complex="12pt" style:language-asian="lt" style:country-asian="LT"/>
    </style:style>
    <style:style style:name="T238" style:parent-style-name="DefaultParagraphFont" style:family="text">
      <style:text-properties style:font-name-asian="Calibri" style:font-style-complex="italic" style:font-size-complex="12pt" style:language-asian="lt" style:country-asian="LT"/>
    </style:style>
    <style:style style:name="T239" style:parent-style-name="DefaultParagraphFont" style:family="text">
      <style:text-properties style:font-name-asian="Calibri" style:font-style-complex="italic"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3937in">
        <style:tab-stops>
          <style:tab-stop style:type="left" style:position="0.4923in"/>
          <style:tab-stop style:type="left" style:position="0.6895in"/>
          <style:tab-stop style:type="left" style:position="2.1659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fo:font-style="italic" style:font-style-asian="italic"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3937in">
        <style:tab-stops>
          <style:tab-stop style:type="left" style:position="0.4923in"/>
          <style:tab-stop style:type="left" style:position="0.6895in"/>
          <style:tab-stop style:type="left" style:position="2.1659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3937in">
        <style:tab-stops>
          <style:tab-stop style:type="left" style:position="0.4923in"/>
          <style:tab-stop style:type="left" style:position="0.6895in"/>
          <style:tab-stop style:type="left" style:position="2.1659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fo:font-style="italic" style:font-style-asian="italic"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3937in">
        <style:tab-stops>
          <style:tab-stop style:type="left" style:position="0.4923in"/>
          <style:tab-stop style:type="left" style:position="0.6895in"/>
          <style:tab-stop style:type="left" style:position="2.1659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fo:font-style="italic" style:font-style-asian="italic"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font-style="italic" style:font-style-asian="italic"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3937in">
        <style:tab-stops>
          <style:tab-stop style:type="left" style:position="0.4923in"/>
          <style:tab-stop style:type="left" style:position="0.6895in"/>
          <style:tab-stop style:type="left" style:position="2.1659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fo:font-style="italic" style:font-style-asian="italic" fo:color="#FF0000"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3937in">
        <style:tab-stops>
          <style:tab-stop style:type="left" style:position="0.4923in"/>
          <style:tab-stop style:type="left" style:position="0.6895in"/>
          <style:tab-stop style:type="left" style:position="2.1659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3937in">
        <style:tab-stops>
          <style:tab-stop style:type="left" style:position="0.4923in"/>
          <style:tab-stop style:type="left" style:position="0.6895in"/>
          <style:tab-stop style:type="left" style:position="2.1659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3937in">
        <style:tab-stops>
          <style:tab-stop style:type="left" style:position="0.4923in"/>
          <style:tab-stop style:type="left" style:position="0.6895in"/>
          <style:tab-stop style:type="left" style:position="2.1659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3937in">
        <style:tab-stops>
          <style:tab-stop style:type="left" style:position="0.4923in"/>
          <style:tab-stop style:type="left" style:position="0.6895in"/>
          <style:tab-stop style:type="left" style:position="2.1659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weight-complex="bold" style:font-size-complex="12pt" style:language-asian="lt" style:country-asian="LT"/>
    </style:style>
    <style:style style:name="T311" style:parent-style-name="DefaultParagraphFont" style:family="text">
      <style:text-properties style:font-name-asian="Calibri" style:font-weight-complex="bold"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text-indent="0.3937in">
        <style:tab-stops>
          <style:tab-stop style:type="left" style:position="0.4923in"/>
          <style:tab-stop style:type="left" style:position="0.6895in"/>
          <style:tab-stop style:type="left" style:position="2.1659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fo:font-style="italic" style:font-style-asian="italic" style:font-style-complex="italic" style:font-size-complex="12pt" style:language-asian="lt" style:country-asian="LT"/>
    </style:style>
    <style:style style:name="T320" style:parent-style-name="DefaultParagraphFont" style:family="text">
      <style:text-properties style:font-name-asian="Calibri" style:font-style-complex="italic" style:font-size-complex="12pt" style:language-asian="lt" style:country-asian="LT"/>
    </style:style>
    <style:style style:name="T321" style:parent-style-name="DefaultParagraphFont" style:family="text">
      <style:text-properties style:font-name-asian="Calibri" fo:font-style="italic" style:font-style-asian="italic" style:font-style-complex="italic"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fo:font-style="italic" style:font-style-asian="italic" style:font-style-complex="italic"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3937in">
        <style:tab-stops>
          <style:tab-stop style:type="left" style:position="0.4923in"/>
          <style:tab-stop style:type="left" style:position="0.6895in"/>
          <style:tab-stop style:type="left" style:position="2.1659in"/>
        </style:tab-stops>
      </style:paragraph-properties>
    </style:style>
    <style:style style:name="T329" style:parent-style-name="DefaultParagraphFont" style:family="text">
      <style:text-properties style:font-name-asian="Calibri" style:font-style-complex="italic" style:font-size-complex="12pt" style:language-asian="lt" style:country-asian="LT"/>
    </style:style>
    <style:style style:name="T330" style:parent-style-name="DefaultParagraphFont" style:family="text">
      <style:text-properties style:font-name-asian="Calibri" style:font-style-complex="italic" style:font-size-complex="12pt" style:language-asian="lt" style:country-asian="LT"/>
    </style:style>
    <style:style style:name="T331" style:parent-style-name="DefaultParagraphFont" style:family="text">
      <style:text-properties style:font-name-asian="Calibri" style:font-style-complex="italic"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fo:font-style="italic" style:font-style-asian="italic" style:font-size-complex="12pt" style:language-asian="lt" style:country-asian="LT"/>
    </style:style>
    <style:style style:name="T337" style:parent-style-name="DefaultParagraphFont" style:family="text">
      <style:text-properties style:font-name-asian="Calibri" fo:font-style="italic" style:font-style-asian="italic"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3937in">
        <style:tab-stops>
          <style:tab-stop style:type="left" style:position="0.4923in"/>
          <style:tab-stop style:type="left" style:position="0.6895in"/>
          <style:tab-stop style:type="left" style:position="2.1659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3937in">
        <style:tab-stops>
          <style:tab-stop style:type="left" style:position="0.6895in"/>
          <style:tab-stop style:type="left" style:position="2.1659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text-indent="0.3937in">
        <style:tab-stops>
          <style:tab-stop style:type="left" style:position="0.6895in"/>
          <style:tab-stop style:type="left" style:position="2.1659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fo:color="#1F497D"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3937in">
        <style:tab-stops>
          <style:tab-stop style:type="left" style:position="0.6895in"/>
          <style:tab-stop style:type="left" style:position="2.1659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margin-left="0.5in">
        <style:tab-stops>
          <style:tab-stop style:type="left" style:position="0.1895in"/>
        </style:tab-stops>
      </style:paragraph-properties>
    </style:style>
    <style:style style:name="P368" style:parent-style-name="Normal" style:family="paragraph">
      <style:paragraph-properties fo:text-align="center">
        <style:tab-stops>
          <style:tab-stop style:type="left" style:position="2.2645in"/>
        </style:tab-stops>
      </style:paragraph-properties>
    </style:style>
    <style:style style:name="T369" style:parent-style-name="DefaultParagraphFont" style:family="text">
      <style:text-properties style:font-name-asian="Calibri" fo:font-weight="bold" style:font-weight-asian="bold" style:font-size-complex="12pt" style:language-asian="lt" style:country-asian="LT"/>
    </style:style>
    <style:style style:name="T370" style:parent-style-name="DefaultParagraphFont" style:family="text">
      <style:text-properties style:font-name-asian="Calibri" fo:font-weight="bold" style:font-weight-asian="bold" style:font-size-complex="12pt" style:language-asian="lt" style:country-asian="LT"/>
    </style:style>
    <style:style style:name="T371" style:parent-style-name="DefaultParagraphFont" style:family="text">
      <style:text-properties style:font-name-asian="Calibri" fo:font-weight="bold" style:font-weight-asian="bold" style:font-size-complex="12pt" style:language-asian="lt" style:country-asian="LT"/>
    </style:style>
    <style:style style:name="P372" style:parent-style-name="Normal" style:family="paragraph">
      <style:paragraph-properties fo:margin-left="0.75in">
        <style:tab-stops/>
      </style:paragraph-properties>
      <style:text-properties style:font-name-asian="Calibri" fo:font-weight="bold" style:font-weight-asian="bold" style:font-size-complex="12pt" style:language-asian="lt" style:country-asian="LT"/>
    </style:style>
    <style:style style:name="P373" style:parent-style-name="Normal" style:family="paragraph">
      <style:paragraph-properties fo:text-align="justify" fo:text-indent="0.3937in">
        <style:tab-stops>
          <style:tab-stop style:type="left" style:position="0in"/>
          <style:tab-stop style:type="left" style:position="0.4923in"/>
          <style:tab-stop style:type="left" style:position="0.6895in"/>
          <style:tab-stop style:type="left" style:position="2.1659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margin-left="0.3937in">
        <style:tab-stops>
          <style:tab-stop style:type="left" style:position="-0.3937in"/>
          <style:tab-stop style:type="left" style:position="0.0986in"/>
          <style:tab-stop style:type="left" style:position="0.2958in"/>
        </style:tab-stops>
      </style:paragraph-properties>
      <style:text-properties style:font-name-asian="Calibri" fo:font-weight="bold" style:font-weight-asian="bold" style:font-size-complex="12pt" style:language-asian="lt" style:country-asian="LT"/>
    </style:style>
    <style:style style:name="P379" style:parent-style-name="Normal" style:family="paragraph">
      <style:paragraph-properties fo:text-align="justify" fo:margin-left="0.3937in">
        <style:tab-stops>
          <style:tab-stop style:type="left" style:position="-0.3937in"/>
          <style:tab-stop style:type="left" style:position="0.0986in"/>
          <style:tab-stop style:type="left" style:position="0.2958in"/>
        </style:tab-stops>
      </style:paragraph-properties>
      <style:text-properties style:font-name-asian="Calibri" fo:font-weight="bold" style:font-weight-asian="bold" style:font-size-complex="12pt" style:language-asian="lt" style:country-asian="LT"/>
    </style:style>
    <style:style style:name="P380" style:parent-style-name="Normal" style:family="paragraph">
      <style:paragraph-properties fo:text-align="justify" fo:margin-left="0.3937in">
        <style:tab-stops>
          <style:tab-stop style:type="left" style:position="-0.3937in"/>
          <style:tab-stop style:type="left" style:position="0.0986in"/>
          <style:tab-stop style:type="left" style:position="0.2958in"/>
        </style:tab-stops>
      </style:paragraph-properties>
    </style:style>
    <style:style style:name="P381"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T382" style:parent-style-name="DefaultParagraphFont" style:family="text">
      <style:text-properties style:font-name-asian="Calibri" fo:font-weight="bold" style:font-weight-asian="bold" style:font-size-complex="12pt" style:language-asian="lt" style:country-asian="LT"/>
    </style:style>
    <style:style style:name="T383" style:parent-style-name="DefaultParagraphFont" style:family="text">
      <style:text-properties style:font-name-asian="Calibri" fo:font-weight="bold" style:font-weight-asian="bold" style:font-size-complex="12pt" style:language-asian="lt" style:country-asian="LT"/>
    </style:style>
    <style:style style:name="T384" style:parent-style-name="DefaultParagraphFont" style:family="text">
      <style:text-properties style:font-name-asian="Calibri" fo:font-weight="bold" style:font-weight-asian="bold" style:font-size-complex="12pt" style:language-asian="lt" style:country-asian="LT"/>
    </style:style>
    <style:style style:name="T385" style:parent-style-name="DefaultParagraphFont" style:family="text">
      <style:text-properties style:font-name-asian="Calibri" fo:font-weight="bold" style:font-weight-asian="bold" style:font-size-complex="12pt" style:language-asian="lt" style:country-asian="LT"/>
    </style:style>
    <style:style style:name="P386" style:parent-style-name="Normal" style:family="paragraph">
      <style:paragraph-properties fo:text-align="justify" fo:margin-left="0.75in">
        <style:tab-stops>
          <style:tab-stop style:type="left" style:position="-0.75in"/>
          <style:tab-stop style:type="left" style:position="-0.2576in"/>
          <style:tab-stop style:type="left" style:position="-0.0604in"/>
        </style:tab-stops>
      </style:paragraph-properties>
      <style:text-properties style:font-name-asian="Calibri" style:font-size-complex="12pt" style:language-asian="lt" style:country-asian="LT"/>
    </style:style>
    <style:style style:name="P387" style:parent-style-name="Normal" style:family="paragraph">
      <style:paragraph-properties fo:text-align="justify" fo:text-indent="0.3937in">
        <style:tab-stops>
          <style:tab-stop style:type="left" style:position="0in"/>
          <style:tab-stop style:type="left" style:position="0.4923in"/>
          <style:tab-stop style:type="left" style:position="0.6895in"/>
          <style:tab-stop style:type="left" style:position="2.1659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text-indent="0.3937in">
        <style:tab-stops>
          <style:tab-stop style:type="left" style:position="0in"/>
          <style:tab-stop style:type="left" style:position="0.375in"/>
          <style:tab-stop style:type="left" style:position="0.3937in"/>
          <style:tab-stop style:type="left" style:position="0.4923in"/>
          <style:tab-stop style:type="left" style:position="0.6895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fo:font-style="italic" style:font-style-asian="italic"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weight-complex="bold" style:font-size-complex="12pt" style:language-asian="lt" style:country-asian="LT"/>
    </style:style>
    <style:style style:name="T399" style:parent-style-name="DefaultParagraphFont" style:family="text">
      <style:text-properties style:font-name-asian="Calibri" style:font-weight-complex="bold"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3937in">
        <style:tab-stops>
          <style:tab-stop style:type="left" style:position="0.375in"/>
          <style:tab-stop style:type="left" style:position="0.4923in"/>
          <style:tab-stop style:type="left" style:position="0.5909in"/>
          <style:tab-stop style:type="left" style:position="0.6895in"/>
          <style:tab-stop style:type="left" style:position="0.7875in"/>
        </style:tab-stops>
      </style:paragraph-properties>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fo:font-style="italic" style:font-style-asian="italic"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text-indent="0.3937in">
        <style:tab-stops>
          <style:tab-stop style:type="left" style:position="0.375in"/>
          <style:tab-stop style:type="left" style:position="0.4923in"/>
          <style:tab-stop style:type="left" style:position="0.5909in"/>
          <style:tab-stop style:type="left" style:position="0.6895in"/>
          <style:tab-stop style:type="left" style:position="0.7875in"/>
        </style:tab-stops>
      </style:paragraph-properties>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fo:font-style="italic" style:font-style-asian="italic" style:font-size-complex="12pt" style:language-asian="lt" style:country-asian="LT"/>
    </style:style>
    <style:style style:name="T412" style:parent-style-name="DefaultParagraphFont" style:family="text">
      <style:text-properties style:font-name-asian="Calibri" fo:font-style="italic" style:font-style-asian="italic"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fo:font-style="italic" style:font-style-asian="italic"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3937in">
        <style:tab-stops>
          <style:tab-stop style:type="left" style:position="0.375in"/>
          <style:tab-stop style:type="left" style:position="0.4923in"/>
          <style:tab-stop style:type="left" style:position="0.5909in"/>
          <style:tab-stop style:type="left" style:position="0.6895in"/>
          <style:tab-stop style:type="left" style:position="0.7875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fo:font-style="italic" style:font-style-asian="italic"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margin-left="0.3937in">
        <style:tab-stops>
          <style:tab-stop style:type="left" style:position="0.0986in"/>
          <style:tab-stop style:type="left" style:position="0.1972in"/>
          <style:tab-stop style:type="left" style:position="0.2958in"/>
          <style:tab-stop style:type="left" style:position="0.3937in"/>
        </style:tab-stops>
      </style:paragraph-properties>
    </style:style>
    <style:style style:name="P424" style:parent-style-name="Normal" style:family="paragraph">
      <style:paragraph-properties fo:text-align="center">
        <style:tab-stops>
          <style:tab-stop style:type="left" style:position="0.3937in"/>
          <style:tab-stop style:type="left" style:position="0.4923in"/>
          <style:tab-stop style:type="left" style:position="0.6895in"/>
        </style:tab-stops>
      </style:paragraph-properties>
    </style:style>
    <style:style style:name="T425" style:parent-style-name="DefaultParagraphFont" style:family="text">
      <style:text-properties style:font-name-asian="Calibri" fo:font-weight="bold" style:font-weight-asian="bold" style:font-size-complex="12pt" style:language-asian="lt" style:country-asian="LT"/>
    </style:style>
    <style:style style:name="T426" style:parent-style-name="DefaultParagraphFont" style:family="text">
      <style:text-properties style:font-name-asian="Calibri" fo:font-weight="bold" style:font-weight-asian="bold" style:font-size-complex="12pt" style:language-asian="lt" style:country-asian="LT"/>
    </style:style>
    <style:style style:name="T427" style:parent-style-name="DefaultParagraphFont" style:family="text">
      <style:text-properties style:font-name-asian="Calibri" fo:font-weight="bold" style:font-weight-asian="bold" style:font-size-complex="12pt" style:language-asian="lt" style:country-asian="LT"/>
    </style:style>
    <style:style style:name="P428" style:parent-style-name="Normal" style:family="paragraph">
      <style:paragraph-properties fo:margin-left="0.75in">
        <style:tab-stops>
          <style:tab-stop style:type="left" style:position="-0.3562in"/>
          <style:tab-stop style:type="left" style:position="-0.2576in"/>
          <style:tab-stop style:type="left" style:position="-0.0604in"/>
        </style:tab-stops>
      </style:paragraph-properties>
      <style:text-properties style:font-name-asian="Calibri" fo:font-weight="bold" style:font-weight-asian="bold" style:font-size-complex="12pt" style:language-asian="lt" style:country-asian="LT"/>
    </style:style>
    <style:style style:name="P429" style:parent-style-name="Normal" style:family="paragraph">
      <style:paragraph-properties fo:text-align="justify" fo:text-indent="0.3937in">
        <style:tab-stops>
          <style:tab-stop style:type="left" style:position="0.4923in"/>
          <style:tab-stop style:type="left" style:position="0.6895in"/>
          <style:tab-stop style:type="left" style:position="2.1659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3937in">
        <style:tab-stops>
          <style:tab-stop style:type="left" style:position="0.375in"/>
          <style:tab-stop style:type="left" style:position="0.4923in"/>
          <style:tab-stop style:type="left" style:position="0.6895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fo:font-style="italic" style:font-style-asian="italic"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fo:font-style="italic" style:font-style-asian="italic"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3937in">
        <style:tab-stops>
          <style:tab-stop style:type="left" style:position="0.1062in"/>
          <style:tab-stop style:type="left" style:position="0.4923in"/>
          <style:tab-stop style:type="left" style:position="0.6895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fo:font-style="italic" style:font-style-asian="italic"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3937in">
        <style:tab-stops>
          <style:tab-stop style:type="left" style:position="0.1062in"/>
          <style:tab-stop style:type="left" style:position="0.4923in"/>
          <style:tab-stop style:type="left" style:position="0.6895in"/>
        </style:tab-stops>
      </style:paragraph-properties>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fo:font-style="italic" style:font-style-asian="italic"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 style:type="left" style:position="1.1812in"/>
        </style:tab-stops>
      </style:paragraph-properties>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 style:type="left" style:position="1.1812in"/>
        </style:tab-stops>
      </style:paragraph-properties>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text-indent="0.3937in">
        <style:tab-stops>
          <style:tab-stop style:type="left" style:position="0.375in"/>
          <style:tab-stop style:type="left" style:position="0.4923in"/>
          <style:tab-stop style:type="left" style:position="0.6895in"/>
        </style:tab-stops>
      </style:paragraph-properties>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fo:font-style="italic" style:font-style-asian="italic" style:font-size-complex="12pt" style:language-asian="lt" style:country-asian="LT"/>
    </style:style>
    <style:style style:name="T471" style:parent-style-name="DefaultParagraphFont" style:family="text">
      <style:text-properties style:font-name-asian="Calibri" fo:font-style="italic" style:font-style-asian="italic"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3937in">
        <style:tab-stops>
          <style:tab-stop style:type="left" style:position="0.1062in"/>
          <style:tab-stop style:type="left" style:position="0.4923in"/>
          <style:tab-stop style:type="left" style:position="0.6895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fo:font-style="italic" style:font-style-asian="italic"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3937in">
        <style:tab-stops>
          <style:tab-stop style:type="left" style:position="0.1062in"/>
          <style:tab-stop style:type="left" style:position="0.4923in"/>
          <style:tab-stop style:type="left" style:position="0.6895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fo:font-style="italic" style:font-style-asian="italic"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fo:font-style="italic" style:font-style-asian="italic" style:font-style-complex="italic" fo:color="#00B0F0"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3937in">
        <style:tab-stops>
          <style:tab-stop style:type="left" style:position="0.1062in"/>
          <style:tab-stop style:type="left" style:position="0.4923in"/>
          <style:tab-stop style:type="left" style:position="0.5909in"/>
          <style:tab-stop style:type="left" style:position="1.0833in"/>
          <style:tab-stop style:type="left" style:position="1.1812in"/>
        </style:tab-stops>
      </style:paragraph-properties>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fo:font-style="italic" style:font-style-asian="italic"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text-indent="0.3937in">
        <style:tab-stops>
          <style:tab-stop style:type="left" style:position="0.1062in"/>
          <style:tab-stop style:type="left" style:position="0.4923in"/>
          <style:tab-stop style:type="left" style:position="0.6895in"/>
        </style:tab-stops>
      </style:paragraph-properties>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fo:font-style="italic" style:font-style-asian="italic"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3937in">
        <style:tab-stops>
          <style:tab-stop style:type="left" style:position="0.1062in"/>
          <style:tab-stop style:type="left" style:position="0.4923in"/>
          <style:tab-stop style:type="left" style:position="0.6895in"/>
        </style:tab-stops>
      </style:paragraph-properties>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fo:font-style="italic" style:font-style-asian="italic" style:font-size-complex="12pt" style:language-asian="lt" style:country-asian="LT"/>
    </style:style>
    <style:style style:name="T512" style:parent-style-name="DefaultParagraphFont" style:family="text">
      <style:text-properties style:font-name-asian="Calibri" fo:font-style="italic" style:font-style-asian="italic" style:font-size-complex="12pt" style:language-asian="lt" style:country-asian="LT"/>
    </style:style>
    <style:style style:name="T51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text-indent="0.3937in">
        <style:tab-stops>
          <style:tab-stop style:type="left" style:position="0.375in"/>
          <style:tab-stop style:type="left" style:position="0.4923in"/>
          <style:tab-stop style:type="left" style:position="0.5909in"/>
          <style:tab-stop style:type="left" style:position="0.6895in"/>
          <style:tab-stop style:type="left" style:position="0.7875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fo:font-style="italic" style:font-style-asian="italic" style:font-size-complex="12pt" style:language-asian="lt" style:country-asian="LT"/>
    </style:style>
    <style:style style:name="T521" style:parent-style-name="DefaultParagraphFont" style:family="text">
      <style:text-properties style:font-name-asian="Calibri" fo:font-style="italic" style:font-style-asian="italic"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text-indent="0.3937in">
        <style:tab-stops>
          <style:tab-stop style:type="left" style:position="0.1062in"/>
        </style:tab-stops>
      </style:paragraph-properties>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fo:font-style="italic" style:font-style-asian="italic"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fo:text-indent="0.3937in">
        <style:tab-stops>
          <style:tab-stop style:type="left" style:position="0.1062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fo:font-style="italic" style:font-style-asian="italic"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text-indent="0.3937in">
        <style:tab-stops>
          <style:tab-stop style:type="left" style:position="0.1062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fo:font-style="italic" style:font-style-asian="italic"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language-complex="sa" style:country-complex="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3937in">
        <style:tab-stops>
          <style:tab-stop style:type="left" style:position="0.375in"/>
          <style:tab-stop style:type="left" style:position="0.4923in"/>
          <style:tab-stop style:type="left" style:position="0.5909in"/>
          <style:tab-stop style:type="left" style:position="0.6895in"/>
          <style:tab-stop style:type="left" style:position="0.7875in"/>
        </style:tab-stops>
      </style:paragraph-properties>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fo:font-style="italic" style:font-style-asian="italic" style:font-size-complex="12pt" style:language-asian="lt" style:country-asian="LT"/>
    </style:style>
    <style:style style:name="T552" style:parent-style-name="DefaultParagraphFont" style:family="text">
      <style:text-properties style:font-name-asian="Calibri" fo:font-style="italic" style:font-style-asian="italic"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weight-complex="bold"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weight-complex="bold"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text-indent="0.3937in">
        <style:tab-stops>
          <style:tab-stop style:type="left" style:position="0.375in"/>
          <style:tab-stop style:type="left" style:position="0.4923in"/>
          <style:tab-stop style:type="left" style:position="0.5909in"/>
          <style:tab-stop style:type="left" style:position="0.6895in"/>
          <style:tab-stop style:type="left" style:position="0.7875in"/>
        </style:tab-stops>
      </style:paragraph-properties>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fo:font-style="italic" style:font-style-asian="italic"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fo:font-style="italic" style:font-style-asian="italic"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text-indent="0.3937in">
        <style:tab-stops>
          <style:tab-stop style:type="left" style:position="0.375in"/>
          <style:tab-stop style:type="left" style:position="0.4923in"/>
          <style:tab-stop style:type="left" style:position="0.5909in"/>
          <style:tab-stop style:type="left" style:position="0.6895in"/>
          <style:tab-stop style:type="left" style:position="0.7875in"/>
        </style:tab-stops>
      </style:paragraph-properties>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fo:font-style="italic" style:font-style-asian="italic"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fo:font-style="italic" style:font-style-asian="italic"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fo:font-style="italic" style:font-style-asian="italic"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text-indent="0.3937in">
        <style:tab-stops>
          <style:tab-stop style:type="left" style:position="0.375in"/>
          <style:tab-stop style:type="left" style:position="0.4923in"/>
          <style:tab-stop style:type="left" style:position="0.5909in"/>
          <style:tab-stop style:type="left" style:position="0.6895in"/>
          <style:tab-stop style:type="left" style:position="0.7875in"/>
        </style:tab-stops>
      </style:paragraph-properties>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fo:font-style="italic" style:font-style-asian="italic" style:font-size-complex="12pt" style:language-asian="lt" style:country-asian="LT"/>
    </style:style>
    <style:style style:name="T588" style:parent-style-name="DefaultParagraphFont" style:family="text">
      <style:text-properties style:font-name-asian="Calibri" fo:font-style="italic" style:font-style-asian="italic"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fo:text-indent="0.3937in">
        <style:tab-stops>
          <style:tab-stop style:type="left" style:position="0.1062in"/>
          <style:tab-stop style:type="left" style:position="0.4923in"/>
          <style:tab-stop style:type="left" style:position="0.5909in"/>
          <style:tab-stop style:type="left" style:position="0.6895in"/>
          <style:tab-stop style:type="left" style:position="0.7875in"/>
        </style:tab-stops>
      </style:paragraph-properties>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fo:font-style="italic" style:font-style-asian="italic"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text-indent="0.3937in">
        <style:tab-stops>
          <style:tab-stop style:type="left" style:position="0.1062in"/>
          <style:tab-stop style:type="left" style:position="0.4923in"/>
          <style:tab-stop style:type="left" style:position="0.5909in"/>
          <style:tab-stop style:type="left" style:position="0.6895in"/>
          <style:tab-stop style:type="left" style:position="0.7875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602" style:parent-style-name="DefaultParagraphFont" style:family="text">
      <style:text-properties style:font-name-asian="Calibri" fo:font-style="italic" style:font-style-asian="italic" style:font-size-complex="12pt" style:language-asian="lt" style:country-asian="LT"/>
    </style:style>
    <style:style style:name="T603" style:parent-style-name="DefaultParagraphFont" style:family="text">
      <style:text-properties style:font-name-asian="Calibri" fo:font-style="italic" style:font-style-asian="italic" style:font-size-complex="12pt" style:language-asian="lt" style:country-asian="LT"/>
    </style:style>
    <style:style style:name="T60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text-indent="0.3937in">
        <style:tab-stops>
          <style:tab-stop style:type="left" style:position="0.1062in"/>
          <style:tab-stop style:type="left" style:position="0.4923in"/>
          <style:tab-stop style:type="left" style:position="0.5909in"/>
          <style:tab-stop style:type="left" style:position="0.6895in"/>
          <style:tab-stop style:type="left" style:position="0.7875in"/>
        </style:tab-stops>
      </style:paragraph-properties>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fo:font-style="italic" style:font-style-asian="italic" style:font-style-complex="italic" style:font-size-complex="12pt" style:language-asian="lt" style:country-asian="LT"/>
    </style:style>
    <style:style style:name="T612"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615" style:parent-style-name="DefaultParagraphFont" style:family="text">
      <style:text-properties style:font-name-asian="Calibri" style:font-weight-complex="bold" style:font-style-complex="italic" style:font-size-complex="12pt" style:language-asian="lt" style:country-asian="LT"/>
    </style:style>
    <style:style style:name="T616"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text-indent="0.3937in">
        <style:tab-stops>
          <style:tab-stop style:type="left" style:position="0.1062in"/>
          <style:tab-stop style:type="left" style:position="0.4923in"/>
          <style:tab-stop style:type="left" style:position="0.5909in"/>
          <style:tab-stop style:type="left" style:position="0.6895in"/>
          <style:tab-stop style:type="left" style:position="0.7875in"/>
        </style:tab-stops>
      </style:paragraph-properties>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fo:font-style="italic" style:font-style-asian="italic"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text-indent="0.3937in">
        <style:tab-stops>
          <style:tab-stop style:type="left" style:position="0.375in"/>
          <style:tab-stop style:type="left" style:position="0.4923in"/>
          <style:tab-stop style:type="left" style:position="0.5909in"/>
          <style:tab-stop style:type="left" style:position="0.6895in"/>
          <style:tab-stop style:type="left" style:position="0.7875in"/>
        </style:tab-stops>
      </style:paragraph-properties>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fo:font-style="italic" style:font-style-asian="italic" style:font-size-complex="12pt" style:language-asian="lt" style:country-asian="LT"/>
    </style:style>
    <style:style style:name="T635" style:parent-style-name="DefaultParagraphFont" style:family="text">
      <style:text-properties style:font-name-asian="Calibri" fo:font-weight="bold" style:font-weight-asian="bold"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fo:text-indent="0.3937in">
        <style:tab-stops>
          <style:tab-stop style:type="left" style:position="0.1062in"/>
          <style:tab-stop style:type="left" style:position="0.4923in"/>
          <style:tab-stop style:type="left" style:position="0.5909in"/>
          <style:tab-stop style:type="left" style:position="0.6895in"/>
          <style:tab-stop style:type="left" style:position="0.7875in"/>
        </style:tab-stops>
      </style:paragraph-properties>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fo:font-style="italic" style:font-style-asian="italic"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fo:text-indent="0.3937in">
        <style:tab-stops>
          <style:tab-stop style:type="left" style:position="0.1062in"/>
          <style:tab-stop style:type="left" style:position="0.4923in"/>
          <style:tab-stop style:type="left" style:position="0.5909in"/>
          <style:tab-stop style:type="left" style:position="0.6895in"/>
          <style:tab-stop style:type="left" style:position="0.7875in"/>
        </style:tab-stops>
      </style:paragraph-properties>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fo:font-style="italic" style:font-style-asian="italic"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fo:text-indent="0.3937in">
        <style:tab-stops>
          <style:tab-stop style:type="left" style:position="0.1062in"/>
          <style:tab-stop style:type="left" style:position="0.4923in"/>
          <style:tab-stop style:type="left" style:position="0.5909in"/>
          <style:tab-stop style:type="left" style:position="0.6895in"/>
          <style:tab-stop style:type="left" style:position="0.7875in"/>
        </style:tab-stops>
      </style:paragraph-properties>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fo:font-style="italic" style:font-style-asian="italic"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text-indent="0.3937in">
        <style:tab-stops>
          <style:tab-stop style:type="left" style:position="0.1062in"/>
          <style:tab-stop style:type="left" style:position="0.4923in"/>
          <style:tab-stop style:type="left" style:position="0.5909in"/>
          <style:tab-stop style:type="left" style:position="0.6895in"/>
          <style:tab-stop style:type="left" style:position="0.7875in"/>
        </style:tab-stops>
      </style:paragraph-properties>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fo:font-style="italic" style:font-style-asian="italic" style:font-size-complex="12pt" style:language-asian="lt" style:country-asian="LT"/>
    </style:style>
    <style:style style:name="T66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text-indent="0.3937in">
        <style:tab-stops>
          <style:tab-stop style:type="left" style:position="0.375in"/>
          <style:tab-stop style:type="left" style:position="0.4923in"/>
          <style:tab-stop style:type="left" style:position="0.5909in"/>
          <style:tab-stop style:type="left" style:position="0.6895in"/>
          <style:tab-stop style:type="left" style:position="0.7875in"/>
        </style:tab-stops>
      </style:paragraph-properties>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fo:font-style="italic" style:font-style-asian="italic" style:font-size-complex="12pt" style:language-asian="lt" style:country-asian="LT"/>
    </style:style>
    <style:style style:name="T676" style:parent-style-name="DefaultParagraphFont" style:family="text">
      <style:text-properties style:font-name-asian="Calibri" fo:font-style="italic" style:font-style-asian="italic" style:font-size-complex="12pt" style:language-asian="lt" style:country-asian="LT"/>
    </style:style>
    <style:style style:name="T677" style:parent-style-name="DefaultParagraphFont" style:family="text">
      <style:text-properties style:font-name-asian="Calibri" fo:font-weight="bold" style:font-weight-asian="bold"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text-indent="0.3937in">
        <style:tab-stops>
          <style:tab-stop style:type="left" style:position="0.1062in"/>
          <style:tab-stop style:type="left" style:position="0.4923in"/>
          <style:tab-stop style:type="left" style:position="0.5909in"/>
          <style:tab-stop style:type="left" style:position="0.6895in"/>
          <style:tab-stop style:type="left" style:position="0.7875in"/>
        </style:tab-stops>
      </style:paragraph-properties>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fo:font-style="italic" style:font-style-asian="italic"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text-indent="0.3937in">
        <style:tab-stops>
          <style:tab-stop style:type="left" style:position="0.1062in"/>
          <style:tab-stop style:type="left" style:position="0.4923in"/>
          <style:tab-stop style:type="left" style:position="0.5909in"/>
          <style:tab-stop style:type="left" style:position="0.6895in"/>
          <style:tab-stop style:type="left" style:position="0.7875in"/>
        </style:tab-stops>
      </style:paragraph-properties>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fo:font-style="italic" style:font-style-asian="italic"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fo:letter-spacing="-0.0062in"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fo:letter-spacing="-0.0062in"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fo:letter-spacing="-0.0062in"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fo:letter-spacing="-0.0062in" style:font-size-complex="12pt" style:language-asian="lt" style:country-asian="LT"/>
    </style:style>
    <style:style style:name="T699" style:parent-style-name="DefaultParagraphFont" style:family="text">
      <style:text-properties style:font-name-asian="Calibri" style:font-size-complex="12pt" fo:language="fi" fo:country="FI" style:language-asian="lt" style:country-asian="LT"/>
    </style:style>
    <style:style style:name="P700" style:parent-style-name="Normal" style:family="paragraph">
      <style:paragraph-properties fo:text-align="justify" fo:text-indent="0.3937in">
        <style:tab-stops>
          <style:tab-stop style:type="left" style:position="0.1062in"/>
          <style:tab-stop style:type="left" style:position="0.4923in"/>
          <style:tab-stop style:type="left" style:position="0.5909in"/>
          <style:tab-stop style:type="left" style:position="0.6895in"/>
          <style:tab-stop style:type="left" style:position="0.7875in"/>
        </style:tab-stops>
      </style:paragraph-properties>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fo:font-style="italic" style:font-style-asian="italic" style:font-size-complex="12pt" fo:language="fi" fo:country="FI" style:language-asian="lt" style:country-asian="LT"/>
    </style:style>
    <style:style style:name="T705" style:parent-style-name="DefaultParagraphFont" style:family="text">
      <style:text-properties style:font-name-asian="Calibri" style:font-size-complex="12pt" fo:language="fi" fo:country="FI"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fo:font-style="italic" style:font-style-asian="italic"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fo:font-style="italic" style:font-style-asian="italic" style:font-size-complex="12pt" style:language-asian="lt" style:country-asian="LT"/>
    </style:style>
    <style:style style:name="P712" style:parent-style-name="Normal" style:family="paragraph">
      <style:paragraph-properties fo:text-align="justify" fo:text-indent="0.3937in">
        <style:tab-stops>
          <style:tab-stop style:type="left" style:position="0.1062in"/>
          <style:tab-stop style:type="left" style:position="0.4923in"/>
          <style:tab-stop style:type="left" style:position="0.5909in"/>
          <style:tab-stop style:type="left" style:position="0.6895in"/>
          <style:tab-stop style:type="left" style:position="0.7875in"/>
        </style:tab-stops>
      </style:paragraph-properties>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fo:font-style="italic" style:font-style-asian="italic"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justify" fo:text-indent="0.3937in">
        <style:tab-stops>
          <style:tab-stop style:type="left" style:position="0.1062in"/>
          <style:tab-stop style:type="left" style:position="0.4923in"/>
          <style:tab-stop style:type="left" style:position="0.5909in"/>
          <style:tab-stop style:type="left" style:position="0.6895in"/>
          <style:tab-stop style:type="left" style:position="0.7875in"/>
        </style:tab-stops>
      </style:paragraph-properties>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fo:font-style="italic" style:font-style-asian="italic"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fo:font-style="italic" style:font-style-asian="italic"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fo:font-weight="bold" style:font-weight-asian="bold"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fo:font-weight="bold" style:font-weight-asian="bold"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fo:text-align="justify" fo:text-indent="0.3937in">
        <style:tab-stops>
          <style:tab-stop style:type="left" style:position="0.375in"/>
          <style:tab-stop style:type="left" style:position="0.4923in"/>
          <style:tab-stop style:type="left" style:position="0.5909in"/>
          <style:tab-stop style:type="left" style:position="0.6895in"/>
          <style:tab-stop style:type="left" style:position="0.7875in"/>
        </style:tab-stops>
      </style:paragraph-properties>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fo:font-style="italic" style:font-style-asian="italic" style:font-size-complex="12pt" style:language-asian="lt" style:country-asian="LT"/>
    </style:style>
    <style:style style:name="T741" style:parent-style-name="DefaultParagraphFont" style:family="text">
      <style:text-properties style:font-name-asian="Calibri" fo:font-weight="bold" style:font-weight-asian="bold"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text-indent="0.3937in">
        <style:tab-stops>
          <style:tab-stop style:type="left" style:position="0.1062in"/>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fo:font-style="italic" style:font-style-asian="italic"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fo:text-indent="0.3937in">
        <style:tab-stops>
          <style:tab-stop style:type="left" style:position="0.1062in"/>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fo:font-style="italic" style:font-style-asian="italic"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fo:font-style="italic" style:font-style-asian="italic"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fo:font-style="italic" style:font-style-asian="italic"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fo:font-style="italic" style:font-style-asian="italic"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tyle-complex="italic" style:font-size-complex="12pt" style:language-asian="lt" style:country-asian="LT"/>
    </style:style>
    <style:style style:name="T771" style:parent-style-name="DefaultParagraphFont" style:family="text">
      <style:text-properties style:font-name-asian="Calibri" style:font-style-complex="italic"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2.1659in"/>
        </style:tab-stops>
      </style:paragraph-properties>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fo:font-weight="bold" style:font-weight-asian="bold"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fo:font-weight="bold" style:font-weight-asian="bold"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paragraph-properties fo:text-align="justify" fo:text-indent="0.3937in">
        <style:tab-stops>
          <style:tab-stop style:type="left" style:position="0.375in"/>
          <style:tab-stop style:type="left" style:position="0.4923in"/>
          <style:tab-stop style:type="left" style:position="0.5909in"/>
          <style:tab-stop style:type="left" style:position="0.6895in"/>
          <style:tab-stop style:type="left" style:position="0.7875in"/>
        </style:tab-stops>
      </style:paragraph-properties>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fo:font-style="italic" style:font-style-asian="italic" style:font-size-complex="12pt" style:language-asian="lt" style:country-asian="LT"/>
    </style:style>
    <style:style style:name="T787" style:parent-style-name="DefaultParagraphFont" style:family="text">
      <style:text-properties style:font-name-asian="Calibri" fo:font-style="italic" style:font-style-asian="italic" style:font-size-complex="12pt" style:language-asian="lt" style:country-asian="LT"/>
    </style:style>
    <style:style style:name="T788" style:parent-style-name="DefaultParagraphFont" style:family="text">
      <style:text-properties style:font-name-asian="Calibri" fo:font-weight="bold" style:font-weight-asian="bold"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paragraph-properties fo:text-align="justify" fo:text-indent="0.3937in">
        <style:tab-stops>
          <style:tab-stop style:type="left" style:position="0.1062in"/>
          <style:tab-stop style:type="left" style:position="0.4923in"/>
          <style:tab-stop style:type="left" style:position="0.5909in"/>
          <style:tab-stop style:type="left" style:position="0.6895in"/>
          <style:tab-stop style:type="left" style:position="0.7875in"/>
        </style:tab-stops>
      </style:paragraph-properties>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fo:font-style="italic" style:font-style-asian="italic" style:font-size-complex="12pt" style:language-asian="lt" style:country-asian="LT"/>
    </style:style>
    <style:style style:name="T795" style:parent-style-name="DefaultParagraphFont" style:family="text">
      <style:text-properties style:font-name-asian="Calibri" fo:font-style="italic" style:font-style-asian="italic"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text-indent="0.3937in">
        <style:tab-stops>
          <style:tab-stop style:type="left" style:position="0.1062in"/>
          <style:tab-stop style:type="left" style:position="0.4923in"/>
          <style:tab-stop style:type="left" style:position="0.5909in"/>
          <style:tab-stop style:type="left" style:position="0.6895in"/>
          <style:tab-stop style:type="left" style:position="0.7875in"/>
        </style:tab-stops>
      </style:paragraph-properties>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fo:font-style="italic" style:font-style-asian="italic"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fo:text-indent="0.3937in">
        <style:tab-stops>
          <style:tab-stop style:type="left" style:position="0.1062in"/>
          <style:tab-stop style:type="left" style:position="0.4923in"/>
          <style:tab-stop style:type="left" style:position="0.5909in"/>
          <style:tab-stop style:type="left" style:position="0.6895in"/>
          <style:tab-stop style:type="left" style:position="0.7875in"/>
        </style:tab-stops>
      </style:paragraph-properties>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fo:font-style="italic" style:font-style-asian="italic"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text-align="justify" fo:text-indent="0.3937in">
        <style:tab-stops>
          <style:tab-stop style:type="left" style:position="0.375in"/>
          <style:tab-stop style:type="left" style:position="0.4923in"/>
          <style:tab-stop style:type="left" style:position="0.5909in"/>
          <style:tab-stop style:type="left" style:position="0.6895in"/>
          <style:tab-stop style:type="left" style:position="0.7875in"/>
        </style:tab-stops>
      </style:paragraph-properties>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fo:font-style="italic" style:font-style-asian="italic" style:font-size-complex="12pt" style:language-asian="lt" style:country-asian="LT"/>
    </style:style>
    <style:style style:name="T816" style:parent-style-name="DefaultParagraphFont" style:family="text">
      <style:text-properties style:font-name-asian="Calibri" fo:font-style="italic" style:font-style-asian="italic"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fo:text-align="justify" fo:text-indent="0.3937in">
        <style:tab-stops>
          <style:tab-stop style:type="left" style:position="0.1062in"/>
          <style:tab-stop style:type="left" style:position="0.4923in"/>
          <style:tab-stop style:type="left" style:position="0.5909in"/>
          <style:tab-stop style:type="left" style:position="0.6895in"/>
          <style:tab-stop style:type="left" style:position="0.7875in"/>
        </style:tab-stops>
      </style:paragraph-properties>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fo:font-style="italic" style:font-style-asian="italic"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fo:font-style="italic" style:font-style-asian="italic"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fo:text-align="justify" fo:text-indent="0.3937in">
        <style:tab-stops>
          <style:tab-stop style:type="left" style:position="0.1062in"/>
          <style:tab-stop style:type="left" style:position="0.4923in"/>
          <style:tab-stop style:type="left" style:position="0.5909in"/>
          <style:tab-stop style:type="left" style:position="0.6895in"/>
          <style:tab-stop style:type="left" style:position="0.7875in"/>
        </style:tab-stops>
      </style:paragraph-properties>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fo:font-style="italic" style:font-style-asian="italic" style:font-size-complex="12pt" style:language-asian="lt" style:country-asian="LT"/>
    </style:style>
    <style:style style:name="T834" style:parent-style-name="DefaultParagraphFont" style:family="text">
      <style:text-properties style:font-name-asian="Calibri" fo:font-style="italic" style:font-style-asian="italic" style:font-size-complex="12pt" style:language-asian="lt" style:country-asian="LT"/>
    </style:style>
    <style:style style:name="T83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text-align="justify" fo:text-indent="0.3937in">
        <style:tab-stops>
          <style:tab-stop style:type="left" style:position="0.1062in"/>
          <style:tab-stop style:type="left" style:position="0.4923in"/>
          <style:tab-stop style:type="left" style:position="0.5909in"/>
          <style:tab-stop style:type="left" style:position="0.6895in"/>
          <style:tab-stop style:type="left" style:position="0.7875in"/>
        </style:tab-stops>
      </style:paragraph-properties>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fo:font-style="italic" style:font-style-asian="italic" style:font-size-complex="12pt" style:language-asian="lt" style:country-asian="LT"/>
    </style:style>
    <style:style style:name="T842" style:parent-style-name="DefaultParagraphFont" style:family="text">
      <style:text-properties style:font-name-asian="Calibri" fo:font-style="italic" style:font-style-asian="italic" fo:letter-spacing="-0.0013in" style:font-size-complex="12pt" style:language-asian="lt" style:country-asian="LT"/>
    </style:style>
    <style:style style:name="T843" style:parent-style-name="DefaultParagraphFont" style:family="text">
      <style:text-properties style:font-name-asian="Calibri" fo:font-style="italic" style:font-style-asian="italic" style:font-size-complex="12pt" style:language-asian="lt" style:country-asian="LT"/>
    </style:style>
    <style:style style:name="T84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45" style:parent-style-name="DefaultParagraphFont" style:family="text">
      <style:text-properties style:font-name-asian="Calibri" fo:font-style="italic" style:font-style-asian="italic" fo:letter-spacing="-0.0013in" style:font-size-complex="12pt" style:language-asian="lt" style:country-asian="LT"/>
    </style:style>
    <style:style style:name="T846" style:parent-style-name="DefaultParagraphFont" style:family="text">
      <style:text-properties style:font-name-asian="Calibri" fo:letter-spacing="-0.0013in"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fo:text-align="justify" fo:text-indent="0.3937in">
        <style:tab-stops>
          <style:tab-stop style:type="left" style:position="0.375in"/>
          <style:tab-stop style:type="left" style:position="0.4923in"/>
          <style:tab-stop style:type="left" style:position="0.5909in"/>
          <style:tab-stop style:type="left" style:position="0.6895in"/>
          <style:tab-stop style:type="left" style:position="0.7875in"/>
        </style:tab-stops>
      </style:paragraph-properties>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fo:font-style="italic" style:font-style-asian="italic"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fo:font-style="italic" style:font-style-asian="italic"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fo:text-align="justify" fo:text-indent="0.3937in">
        <style:tab-stops>
          <style:tab-stop style:type="left" style:position="0.1062in"/>
          <style:tab-stop style:type="left" style:position="0.4923in"/>
          <style:tab-stop style:type="left" style:position="0.5909in"/>
          <style:tab-stop style:type="left" style:position="0.6895in"/>
          <style:tab-stop style:type="left" style:position="0.7875in"/>
        </style:tab-stops>
      </style:paragraph-properties>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fo:font-style="italic" style:font-style-asian="italic"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paragraph-properties fo:text-align="justify" fo:text-indent="0.3937in">
        <style:tab-stops>
          <style:tab-stop style:type="left" style:position="0.1062in"/>
          <style:tab-stop style:type="left" style:position="0.4923in"/>
          <style:tab-stop style:type="left" style:position="0.5909in"/>
          <style:tab-stop style:type="left" style:position="0.6895in"/>
          <style:tab-stop style:type="left" style:position="0.7875in"/>
        </style:tab-stops>
      </style:paragraph-properties>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fo:font-style="italic" style:font-style-asian="italic"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justify" fo:text-indent="0.3937in">
        <style:tab-stops>
          <style:tab-stop style:type="left" style:position="0.1062in"/>
          <style:tab-stop style:type="left" style:position="0.4923in"/>
          <style:tab-stop style:type="left" style:position="0.5909in"/>
          <style:tab-stop style:type="left" style:position="0.6895in"/>
          <style:tab-stop style:type="left" style:position="0.7875in"/>
        </style:tab-stops>
      </style:paragraph-properties>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fo:font-style="italic" style:font-style-asian="italic"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paragraph-properties fo:text-align="justify" fo:text-indent="0.3937in">
        <style:tab-stops>
          <style:tab-stop style:type="left" style:position="0.1062in"/>
          <style:tab-stop style:type="left" style:position="0.4923in"/>
          <style:tab-stop style:type="left" style:position="0.5909in"/>
          <style:tab-stop style:type="left" style:position="0.6895in"/>
          <style:tab-stop style:type="left" style:position="0.7875in"/>
        </style:tab-stops>
      </style:paragraph-properties>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85" style:parent-style-name="DefaultParagraphFont" style:family="text">
      <style:text-properties style:font-name-asian="Calibri" fo:font-style="italic" style:font-style-asian="italic"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P889" style:parent-style-name="Normal" style:family="paragraph">
      <style:paragraph-properties fo:text-align="justify" fo:margin-left="0.3152in">
        <style:tab-stops>
          <style:tab-stop style:type="left" style:position="0.0784in"/>
          <style:tab-stop style:type="left" style:position="0.177in"/>
          <style:tab-stop style:type="left" style:position="0.2756in"/>
          <style:tab-stop style:type="left" style:position="0.3743in"/>
          <style:tab-stop style:type="left" style:position="0.4722in"/>
        </style:tab-stops>
      </style:paragraph-properties>
    </style:style>
    <style:style style:name="P89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891" style:parent-style-name="DefaultParagraphFont" style:family="text">
      <style:text-properties style:font-name-asian="Calibri" fo:font-weight="bold" style:font-weight-asian="bold" style:font-size-complex="12pt" style:language-asian="lt" style:country-asian="LT"/>
    </style:style>
    <style:style style:name="T892" style:parent-style-name="DefaultParagraphFont" style:family="text">
      <style:text-properties style:font-name-asian="Calibri" fo:font-weight="bold" style:font-weight-asian="bold" style:font-size-complex="12pt" style:language-asian="lt" style:country-asian="LT"/>
    </style:style>
    <style:style style:name="T893" style:parent-style-name="DefaultParagraphFont" style:family="text">
      <style:text-properties style:font-name-asian="Calibri" fo:font-weight="bold" style:font-weight-asian="bold" style:font-size-complex="12pt" style:language-asian="lt" style:country-asian="LT"/>
    </style:style>
    <style:style style:name="P894" style:parent-style-name="Normal" style:family="paragraph">
      <style:paragraph-properties fo:text-align="justify" fo:margin-left="0.3937in">
        <style:tab-stops>
          <style:tab-stop style:type="left" style:position="0.0986in"/>
          <style:tab-stop style:type="left" style:position="0.1972in"/>
          <style:tab-stop style:type="left" style:position="0.2958in"/>
          <style:tab-stop style:type="left" style:position="0.3937in"/>
        </style:tab-stops>
      </style:paragraph-properties>
      <style:text-properties style:font-name-asian="Calibri" style:font-size-complex="12pt" style:language-asian="lt" style:country-asian="LT"/>
    </style:style>
    <style:style style:name="P89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2.1659in"/>
        </style:tab-stops>
      </style:paragraph-properties>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2.1659in"/>
        </style:tab-stops>
      </style:paragraph-properties>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P90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2.1659in"/>
        </style:tab-stops>
      </style:paragraph-properties>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2.1659in"/>
        </style:tab-stops>
      </style:paragraph-properties>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tyle-complex="italic" style:font-size-complex="12pt" style:language-asian="lt" style:country-asian="LT"/>
    </style:style>
    <style:style style:name="T914" style:parent-style-name="DefaultParagraphFont" style:family="text">
      <style:text-properties style:font-name-asian="Calibri" style:font-style-complex="italic"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2.1659in"/>
        </style:tab-stops>
      </style:paragraph-properties>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2.1659in"/>
        </style:tab-stops>
      </style:paragraph-properties>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paragraph-properties fo:text-align="justify" fo:text-indent="0.3937in">
        <style:tab-stops>
          <style:tab-stop style:type="left" style:position="0.375in"/>
          <style:tab-stop style:type="left" style:position="0.4923in"/>
          <style:tab-stop style:type="left" style:position="0.5909in"/>
          <style:tab-stop style:type="left" style:position="0.6895in"/>
          <style:tab-stop style:type="left" style:position="0.7875in"/>
        </style:tab-stops>
      </style:paragraph-properties>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P931" style:parent-style-name="Normal" style:family="paragraph">
      <style:paragraph-properties fo:text-align="justify" fo:text-indent="0.3937in">
        <style:tab-stops>
          <style:tab-stop style:type="left" style:position="0.375in"/>
          <style:tab-stop style:type="left" style:position="0.4923in"/>
          <style:tab-stop style:type="left" style:position="0.5909in"/>
          <style:tab-stop style:type="left" style:position="0.6895in"/>
          <style:tab-stop style:type="left" style:position="0.7875in"/>
        </style:tab-stops>
      </style:paragraph-properties>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P936" style:parent-style-name="Normal" style:family="paragraph">
      <style:paragraph-properties fo:text-align="justify" fo:text-indent="0.3937in">
        <style:tab-stops>
          <style:tab-stop style:type="left" style:position="0.375in"/>
          <style:tab-stop style:type="left" style:position="0.4923in"/>
          <style:tab-stop style:type="left" style:position="0.5909in"/>
          <style:tab-stop style:type="left" style:position="0.6895in"/>
          <style:tab-stop style:type="left" style:position="0.7875in"/>
        </style:tab-stops>
      </style:paragraph-properties>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text-align="justify" fo:text-indent="0.3937in">
        <style:tab-stops>
          <style:tab-stop style:type="left" style:position="0.375in"/>
          <style:tab-stop style:type="left" style:position="0.4923in"/>
          <style:tab-stop style:type="left" style:position="0.5909in"/>
          <style:tab-stop style:type="left" style:position="0.6895in"/>
          <style:tab-stop style:type="left" style:position="0.7875in"/>
        </style:tab-stops>
      </style:paragraph-properties>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2.1659in"/>
        </style:tab-stops>
      </style:paragraph-properties>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P950" style:parent-style-name="Normal" style:family="paragraph">
      <style:paragraph-properties fo:text-align="justify" fo:margin-left="0.375in">
        <style:tab-stops>
          <style:tab-stop style:type="left" style:position="0.0187in"/>
          <style:tab-stop style:type="left" style:position="0.1173in"/>
          <style:tab-stop style:type="left" style:position="0.2159in"/>
          <style:tab-stop style:type="left" style:position="0.3145in"/>
          <style:tab-stop style:type="left" style:position="0.4125in"/>
        </style:tab-stops>
      </style:paragraph-properties>
      <style:text-properties style:font-name-asian="Calibri" style:font-size-complex="12pt" style:language-asian="lt" style:country-asian="LT"/>
    </style:style>
    <style:style style:name="P951" style:parent-style-name="Normal" style:family="paragraph">
      <style:paragraph-properties fo:text-align="center" fo:margin-left="0.375in">
        <style:tab-stops>
          <style:tab-stop style:type="left" style:position="0.0187in"/>
          <style:tab-stop style:type="left" style:position="0.1173in"/>
          <style:tab-stop style:type="left" style:position="0.2159in"/>
          <style:tab-stop style:type="left" style:position="0.3145in"/>
          <style:tab-stop style:type="left" style:position="0.4125in"/>
        </style:tab-stops>
      </style:paragraph-properties>
      <style:text-properties style:font-name-asian="Calibri" style:font-size-complex="12pt" style:language-asian="lt" style:country-asian="LT"/>
    </style:style>
    <style:style style:name="P952" style:parent-style-name="Normal" style:family="paragraph">
      <style:paragraph-properties fo:text-align="end" fo:margin-left="0.375in">
        <style:tab-stops>
          <style:tab-stop style:type="left" style:position="0.0187in"/>
          <style:tab-stop style:type="left" style:position="0.1173in"/>
          <style:tab-stop style:type="left" style:position="0.2159in"/>
          <style:tab-stop style:type="left" style:position="0.3145in"/>
          <style:tab-stop style:type="left" style:position="0.4125in"/>
        </style:tab-stops>
      </style:paragraph-properties>
      <style:text-properties style:font-name-asian="Calibri" fo:font-weight="bold" style:font-weight-asian="bold" style:font-size-complex="12pt" style:language-asian="lt" style:country-asian="LT"/>
    </style:style>
    <style:style style:name="P953" style:parent-style-name="Normal" style:family="paragraph">
      <style:paragraph-properties fo:text-align="end" fo:margin-left="0.375in">
        <style:tab-stops>
          <style:tab-stop style:type="left" style:position="0.0187in"/>
          <style:tab-stop style:type="left" style:position="0.1173in"/>
          <style:tab-stop style:type="left" style:position="0.2159in"/>
          <style:tab-stop style:type="left" style:position="0.3145in"/>
          <style:tab-stop style:type="left" style:position="0.4125in"/>
        </style:tab-stops>
      </style:paragraph-properties>
      <style:text-properties style:font-name-asian="Calibri" fo:font-weight="bold" style:font-weight-asian="bold" style:font-size-complex="12pt" style:language-asian="lt" style:country-asian="LT"/>
    </style:style>
    <style:style style:name="P954" style:parent-style-name="Normal" style:master-page-name="MP1" style:family="paragraph">
      <style:paragraph-properties fo:break-before="page" fo:text-align="end"/>
    </style:style>
    <style:style style:name="T958" style:parent-style-name="DefaultParagraphFont" style:family="text">
      <style:text-properties style:font-name-asian="Calibri" style:font-size-complex="12pt" style:language-asian="lt" style:country-asian="LT"/>
    </style:style>
    <style:style style:name="P959" style:parent-style-name="Normal" style:family="paragraph">
      <style:paragraph-properties fo:text-align="end"/>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paragraph-properties fo:text-align="center"/>
      <style:text-properties style:font-name-asian="Calibri" fo:font-weight="bold" style:font-weight-asian="bold" style:font-size-complex="12pt" style:language-asian="lt" style:country-asian="LT"/>
    </style:style>
    <style:style style:name="P963" style:parent-style-name="Normal" style:family="paragraph">
      <style:paragraph-properties fo:text-align="center"/>
    </style:style>
    <style:style style:name="T964" style:parent-style-name="DefaultParagraphFont" style:family="text">
      <style:text-properties style:font-name-asian="Calibri" fo:font-weight="bold" style:font-weight-asian="bold"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style:font-name-asian="Calibri" fo:font-weight="bold" style:font-weight-asian="bold" style:font-size-complex="12pt" style:language-asian="lt" style:country-asian="LT"/>
    </style:style>
    <style:style style:name="P967" style:parent-style-name="Normal" style:family="paragraph">
      <style:paragraph-properties fo:text-align="justify" fo:line-height="150%"/>
      <style:text-properties style:font-name-asian="Calibri" fo:font-weight="bold" style:font-weight-asian="bold" style:font-size-complex="12pt" style:language-asian="lt" style:country-asian="LT"/>
    </style:style>
    <style:style style:name="TableColumn969" style:family="table-column">
      <style:table-column-properties style:column-width="0.4986in"/>
    </style:style>
    <style:style style:name="TableColumn970" style:family="table-column">
      <style:table-column-properties style:column-width="3.2722in"/>
    </style:style>
    <style:style style:name="TableColumn971" style:family="table-column">
      <style:table-column-properties style:column-width="2.7027in"/>
    </style:style>
    <style:style style:name="TableColumn972" style:family="table-column">
      <style:table-column-properties style:column-width="1.2798in"/>
    </style:style>
    <style:style style:name="TableColumn973" style:family="table-column">
      <style:table-column-properties style:column-width="1.4437in"/>
    </style:style>
    <style:style style:name="TableColumn974" style:family="table-column">
      <style:table-column-properties style:column-width="1.4763in"/>
    </style:style>
    <style:style style:name="Table968" style:family="table">
      <style:table-properties style:width="10.6736in" fo:margin-left="0in" table:align="left"/>
    </style:style>
    <style:style style:name="TableRow975" style:family="table-row">
      <style:table-row-properties style:min-row-height="0.3854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asian="Calibri" fo:font-weight="bold" style:font-weight-asian="bold" style:font-size-complex="12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984" style:family="table-row">
      <style:table-row-properties style:min-row-height="0.3854in"/>
    </style:style>
    <style:style style:name="P985" style:parent-style-name="Normal" style:family="paragraph">
      <style:text-properties style:font-name-asian="Calibri" fo:font-weight="bold" style:font-weight-asian="bold"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name-asian="Calibri" fo:font-weight="bold" style:font-weight-asian="bold" style:font-size-complex="12pt" style:language-asian="lt" style:country-asian="LT"/>
    </style:style>
    <style:style style:name="P990" style:parent-style-name="Normal" style:family="paragraph">
      <style:paragraph-properties fo:text-align="center"/>
    </style:style>
    <style:style style:name="T991" style:parent-style-name="DefaultParagraphFont" style:family="text">
      <style:text-properties style:font-name-asian="Calibri" fo:font-weight="bold" style:font-weight-asian="bold" style:font-size-complex="12pt" style:language-asian="lt" style:country-asian="LT"/>
    </style:style>
    <style:style style:name="P992" style:parent-style-name="Normal" style:family="paragraph">
      <style:paragraph-properties fo:text-align="center"/>
      <style:text-properties style:font-name-asian="Calibri" fo:font-weight="bold" style:font-weight-asian="bold" style:font-size-complex="12pt" style:language-asian="lt" style:country-asian="LT"/>
    </style:style>
    <style:style style:name="P99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998" style:family="table-row">
      <style:table-row-properties style:min-row-height="0.3854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name-asian="Calibri"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name-asian="Calibri"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fo:font-style="italic" style:font-style-asian="italic"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name-asian="Calibri"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style:font-name-asian="Calibri"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name-asian="Calibri" style:font-size-complex="12pt" style:language-asian="lt" style:country-asian="LT"/>
    </style:style>
    <style:style style:name="TableRow1015" style:family="table-row">
      <style:table-row-properties style:min-row-height="0.3854in"/>
    </style:style>
    <style:style style:name="P1016" style:parent-style-name="Normal" style:family="paragraph">
      <style:text-properties style:font-name-asian="Calibri" style:font-size-complex="12pt" style:language-asian="lt" style:country-asian="LT"/>
    </style:style>
    <style:style style:name="P1017" style:parent-style-name="Normal" style:family="paragraph">
      <style:paragraph-properties fo:text-align="center"/>
      <style:text-properties style:font-name-asian="Calibri"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font-name-asian="Calibri" style:font-size-complex="12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text-position="super 62.5%" style:font-size-complex="12pt" style:language-asian="lt" style:country-asian="LT"/>
    </style:style>
    <style:style style:name="T1023" style:parent-style-name="DefaultParagraphFont" style:family="text">
      <style:text-properties style:font-name-asian="Calibri" fo:font-size="10pt" style:font-size-asian="10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text-indent="0.043in"/>
      <style:text-properties style:font-name-asian="Calibri"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style:font-name-asian="Calibri" style:font-size-complex="12pt" style:language-asian="lt" style:country-asian="LT"/>
    </style:style>
    <style:style style:name="TableRow1031" style:family="table-row">
      <style:table-row-properties style:min-row-height="0.2458in"/>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name-asian="Calibri"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asian="Calibri" style:font-size-complex="12pt" style:language-asian="lt" style:country-asian="LT"/>
    </style:style>
    <style:style style:name="P1036" style:parent-style-name="Normal" style:family="paragraph">
      <style:text-properties style:font-name-asian="Calibri"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name-asian="Calibri" style:font-size-complex="12pt" style:language-asian="lt" style:country-asian="LT"/>
    </style:style>
    <style:style style:name="P1039" style:parent-style-name="Normal" style:family="paragraph">
      <style:paragraph-properties fo:text-align="center"/>
      <style:text-properties style:font-name-asian="Calibri"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name-asian="Calibri"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name-asian="Calibri"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font-name-asian="Calibri" style:font-size-complex="12pt" style:language-asian="lt" style:country-asian="LT"/>
    </style:style>
    <style:style style:name="P1046" style:parent-style-name="Normal" style:family="paragraph">
      <style:paragraph-properties fo:text-align="center"/>
      <style:text-properties style:font-name-asian="Calibri" style:font-size-complex="12pt" style:language-asian="lt" style:country-asian="LT"/>
    </style:style>
    <style:style style:name="P1047" style:parent-style-name="Normal" style:family="paragraph">
      <style:paragraph-properties fo:text-align="center"/>
      <style:text-properties style:font-name-asian="Calibri" style:font-size-complex="12pt" style:language-asian="lt" style:country-asian="LT"/>
    </style:style>
    <style:style style:name="P1048" style:parent-style-name="Normal" style:family="paragraph">
      <style:text-properties style:font-name-asian="Calibri" fo:font-weight="bold" style:font-weight-asian="bold" style:font-size-complex="12pt" style:language-asian="lt" style:country-asian="LT"/>
    </style:style>
    <style:style style:name="TableRow1049" style:family="table-row">
      <style:table-row-properties style:min-row-height="0.3854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asian="Calibri"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name-asian="Calibri" fo:font-weight="bold" style:font-weight-asian="bold"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name-asian="Calibri"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name-asian="Calibri" style:font-size-complex="12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text-position="super 62.5%" style:font-size-complex="12pt" style:language-asian="lt" style:country-asian="LT"/>
    </style:style>
    <style:style style:name="T1061" style:parent-style-name="DefaultParagraphFont" style:family="text">
      <style:text-properties style:font-name-asian="Calibri" fo:font-size="10pt" style:font-size-asian="10pt" style:language-asian="lt" style:country-asian="LT"/>
    </style:style>
    <style:style style:name="P1062" style:parent-style-name="Normal" style:family="paragraph">
      <style:paragraph-properties fo:text-align="center"/>
      <style:text-properties style:font-name-asian="Calibri" fo:color="#FF0000"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name-asian="Calibri"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name-asian="Calibri" style:font-size-complex="12pt" style:language-asian="lt" style:country-asian="LT"/>
    </style:style>
    <style:style style:name="TableRow1069" style:family="table-row">
      <style:table-row-properties style:min-row-height="0.3854in"/>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font-name-asian="Calibri"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name-asian="Calibri"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style:font-name-asian="Calibri"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style:font-name-asian="Calibri"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font-name-asian="Calibri" style:font-size-complex="12pt" style:language-asian="lt" style:country-asian="LT"/>
    </style:style>
    <style:style style:name="TableRow1083" style:family="table-row">
      <style:table-row-properties style:min-row-height="0.3854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sian="Calibri"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name-asian="Calibri" fo:font-weight="bold" style:font-weight-asian="bold" style:font-size-complex="12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language-asian="lt" style:country-asian="LT"/>
    </style:style>
    <style:style style:name="P1090" style:parent-style-name="Normal" style:family="paragraph">
      <style:paragraph-properties fo:text-align="center"/>
      <style:text-properties style:font-name-asian="Calibri" style:font-size-complex="12pt" style:language-asian="lt" style:country-asian="LT"/>
    </style:style>
    <style:style style:name="P1091" style:parent-style-name="Normal" style:family="paragraph">
      <style:paragraph-properties fo:text-align="center"/>
      <style:text-properties style:font-name-asian="Calibri"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fo:text-indent="0.043in"/>
      <style:text-properties style:font-name-asian="Calibri"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name-asian="Calibri"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name-asian="Calibri" style:font-size-complex="12pt" style:language-asian="lt" style:country-asian="LT"/>
    </style:style>
    <style:style style:name="P1098" style:parent-style-name="Normal" style:family="paragraph">
      <style:paragraph-properties fo:text-align="center" fo:margin-left="0.375in">
        <style:tab-stops>
          <style:tab-stop style:type="left" style:position="0.0187in"/>
          <style:tab-stop style:type="left" style:position="0.1173in"/>
          <style:tab-stop style:type="left" style:position="0.2159in"/>
          <style:tab-stop style:type="left" style:position="0.3145in"/>
          <style:tab-stop style:type="left" style:position="0.4125in"/>
        </style:tab-stops>
      </style:paragraph-properties>
      <style:text-properties style:font-name-asian="Calibri" style:font-size-complex="12pt" style:language-asian="lt" style:country-asian="LT"/>
    </style:style>
    <style:style style:name="P1099" style:parent-style-name="Normal" style:family="paragraph">
      <style:paragraph-properties fo:text-align="end"/>
      <style:text-properties style:font-name-asian="Calibri" style:font-size-complex="12pt" style:language-asian="lt" style:country-asian="LT"/>
    </style:style>
    <style:style style:name="P1100" style:parent-style-name="Normal" style:family="paragraph">
      <style:text-properties fo:font-size="4pt" style:font-size-asian="4pt" style:font-size-complex="4pt"/>
    </style:style>
    <style:style style:name="P1101" style:parent-style-name="Normal" style:family="paragraph">
      <style:paragraph-properties fo:text-align="justify" fo:text-indent="0.5in"/>
      <style:text-properties style:font-name-asian="Calibri" style:font-size-complex="12pt" style:language-asian="lt" style:country-asian="LT"/>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align="justify" fo:text-indent="0.5in"/>
      <style:text-properties style:font-name-asian="Calibri" style:font-size-complex="12pt" style:language-asian="lt" style:country-asian="LT"/>
    </style:style>
    <style:style style:name="P1104" style:parent-style-name="Normal" style:family="paragraph">
      <style:text-properties fo:font-size="4pt" style:font-size-asian="4pt" style:font-size-complex="4pt"/>
    </style:style>
    <style:style style:name="P1105" style:parent-style-name="Normal" style:family="paragraph">
      <style:paragraph-properties fo:text-align="justify" fo:text-indent="0.5in"/>
      <style:text-properties style:font-name-asian="Calibri" style:font-size-complex="12pt" style:language-asian="lt" style:country-asian="LT"/>
    </style:style>
    <style:style style:name="P1106" style:parent-style-name="Normal" style:family="paragraph">
      <style:text-properties fo:font-size="4pt" style:font-size-asian="4pt" style:font-size-complex="4pt"/>
    </style:style>
    <style:style style:name="P1107" style:parent-style-name="Normal" style:family="paragraph">
      <style:paragraph-properties fo:text-align="justify" fo:text-indent="0.5in"/>
      <style:text-properties style:font-name-asian="Calibri" style:font-size-complex="12pt" style:language-asian="lt" style:country-asian="LT"/>
    </style:style>
    <style:style style:name="P1108" style:parent-style-name="Normal" style:family="paragraph">
      <style:text-properties fo:font-size="4pt" style:font-size-asian="4pt" style:font-size-complex="4pt"/>
    </style:style>
    <style:style style:name="P1109" style:parent-style-name="Normal" style:family="paragraph">
      <style:paragraph-properties fo:text-align="justify" fo:text-indent="0.5in"/>
      <style:text-properties style:font-name-asian="Calibri" style:font-size-complex="12pt" style:language-asian="lt" style:country-asian="LT"/>
    </style:style>
    <style:style style:name="P1110" style:parent-style-name="Normal" style:family="paragraph">
      <style:text-properties fo:font-size="4pt" style:font-size-asian="4pt" style:font-size-complex="4pt"/>
    </style:style>
    <style:style style:name="P1111" style:parent-style-name="Normal" style:family="paragraph">
      <style:paragraph-properties fo:text-align="justify" fo:text-indent="0.5in"/>
      <style:text-properties style:font-name-asian="Calibri" style:font-size-complex="12pt" style:language-asian="lt" style:country-asian="LT"/>
    </style:style>
    <style:style style:name="P1112" style:parent-style-name="Normal" style:family="paragraph">
      <style:text-properties fo:font-size="4pt" style:font-size-asian="4pt" style:font-size-complex="4pt"/>
    </style:style>
    <style:style style:name="P1113" style:parent-style-name="Normal" style:family="paragraph">
      <style:paragraph-properties fo:text-align="justify" fo:text-indent="0.5in"/>
      <style:text-properties style:font-name-asian="Calibri" style:font-size-complex="12pt" style:language-asian="lt" style:country-asian="LT"/>
    </style:style>
    <style:style style:name="P1114" style:parent-style-name="Normal" style:family="paragraph">
      <style:text-properties fo:font-size="4pt" style:font-size-asian="4pt" style:font-size-complex="4pt"/>
    </style:style>
    <style:style style:name="P1115" style:parent-style-name="Normal" style:family="paragraph">
      <style:paragraph-properties fo:text-align="justify" fo:text-indent="0.5in"/>
    </style:style>
  </office:automatic-styles>
  <office:body>
    <office:text text:use-soft-page-breaks="true">
      <text:p text:style-name="P1"><text:span text:style-name="T5">Projektas</text:span></text:p>
      <text:p text:style-name="P6"/>
      <text:p text:style-name="P7"/>
      <text:p text:style-name="P8">LIETUVOS RESPUBLIKOS SEIMAS</text:p>
      <text:p text:style-name="P9"/>
      <text:p text:style-name="P10">NUTARIMAS</text:p>
      <text:p text:style-name="P11">DĖL LIETUVOS RESPUBLIKOS SEIMO NUTARIMO „DĖL KRAŠTO APSAUGOS SISTEMOS PLĖTROS PROGRAMOS PATVIRTINIMO“ PAKEITIMO<text:s/></text:p>
      <text:p text:style-name="P12"/>
      <text:p text:style-name="P13"/>
      <text:p text:style-name="P14">2013 m.<text:s/><text:tab/><text:s text:c="11"/>d. Nr.</text:p>
      <text:p text:style-name="P15">Vilnius<text:s/></text:p>
      <text:p text:style-name="P16"/>
      <text:p text:style-name="P17"><text:span text:style-name="T18">(Žin., 2006, Nr.<text:s/></text:span><text:a xlink:href="http://www3.lrs.lt/cgi-bin/preps2?a=279957&amp;b=" office:target-frame-name="_top" xlink:show="replace"><text:span text:style-name="T19">78-3062</text:span></text:a><text:span text:style-name="T20">; 2007, Nr.<text:s/></text:span><text:a xlink:href="http://www3.lrs.lt/pls/inter/dokpaieska.showdoc_l?p_id=297845" office:target-frame-name="_top" xlink:show="replace"><text:span text:style-name="T21">58-2228</text:span></text:a><text:span text:style-name="T22">)</text:span></text:p>
      <text:p text:style-name="P23"/>
      <text:p text:style-name="P24"/>
      <text:p text:style-name="P25"><text:span text:style-name="T26">Lietuvos Respublikos Seimas n u t a r i a:</text:span></text:p>
      <text:p text:style-name="P27"><text:span text:style-name="T28">1</text:span><text:span text:style-name="T29"><text:s/>straipsnis.</text:span></text:p>
      <text:p text:style-name="P30"><text:span text:style-name="T31">Pakeisti</text:span><text:span text:style-name="T32"><text:s/></text:span><text:span text:style-name="T33">Lietuvos Respublik</text:span><text:span text:style-name="T34">os Seimo 2006 m. liepos 4 d. nutarimą Nr. X-743 „Dėl krašto apsaugos sistemos plėtros programos patvirtinimo“ (Žin., 2006,Nr.<text:s/></text:span><text:a xlink:href="http://www3.lrs.lt/cgi-bin/preps2?a=279957&amp;b=" office:target-frame-name="_top" xlink:show="replace"><text:span text:style-name="T35">78-3062</text:span></text:a><text:span text:style-name="T36">) ir išdėstyti jį taip:</text:span></text:p>
      <text:p text:style-name="P37"/>
      <text:p text:style-name="P38"><text:span text:style-name="T39">„</text:span><text:span text:style-name="T40">LIETUVOS RESPUBLIKOS SEIMAS</text:span></text:p>
      <text:p text:style-name="P41"/>
      <text:p text:style-name="P42"><text:span text:style-name="T43">NUTARI</text:span><text:span text:style-name="T44">MAS</text:span></text:p>
      <text:p text:style-name="P45"/>
      <text:p text:style-name="P46"><text:span text:style-name="T47">DĖL KRAŠTO APSAUGOS SISTEMOS PLĖTROS PROGRAMOS PATVIRTINIMO</text:span></text:p>
      <text:p text:style-name="P48"/>
      <text:p text:style-name="P49"><text:span text:style-name="T50">Lietuvos Respublikos Seimas, vadovaudamasis Lietuvos Respublikos nacionalinio saugumo pagrindų įstatymo (<text:s/></text:span><text:span text:style-name="T51">Žin., 1997, Nr.<text:s/></text:span><text:a xlink:href="http://www3.lrs.lt/cgi-bin/preps2?a=34169&amp;b=" office:target-frame-name="_top" xlink:show="replace"><text:span text:style-name="T52">2-16</text:span></text:a><text:span text:style-name="T53">; 1998, Nr.<text:s/></text:span><text:a xlink:href="http://www3.lrs.lt/cgi-bin/preps2?a=57693&amp;b=" office:target-frame-name="_top" xlink:show="replace"><text:span text:style-name="T54">55-1520</text:span></text:a><text:span text:style-name="T55">; 2004, Nr.<text:s/></text:span><text:a xlink:href="http://www3.lrs.lt/cgi-bin/preps2?a=228404&amp;b=" office:target-frame-name="_top" xlink:show="replace"><text:span text:style-name="T56">39-1270</text:span></text:a><text:span text:style-name="T57">; 2012, Nr.<text:s/></text:span><text:a xlink:href="http://www3.lrs.lt/pls/inter3/dokpaieska.showdoc_l?p_id=437372&amp;p_query=&amp;p_tr2=2" office:target-frame-name="_top" xlink:show="replace"><text:span text:style-name="T58">135-6874</text:span></text:a><text:span text:style-name="T59"><text:s/>)</text:span><text:span text:style-name="T60"><text:s/>5 straipsnio 2 dalimi, n u t a r i a:<text:s/></text:span></text:p>
      <text:p text:style-name="Normal"/>
      <text:p text:style-name="P61"><text:span text:style-name="T62">1</text:span><text:span text:style-name="T63"><text:s/>straipsnis.</text:span></text:p>
      <text:p text:style-name="P64"/>
      <text:p text:style-name="P65"><text:span text:style-name="T66">Patvirtinti Krašto apsaugos sistemos plėtros programą (pridedama).</text:span></text:p>
      <text:p text:style-name="Normal"/>
      <text:p text:style-name="P67"><text:span text:style-name="T68">2</text:span><text:span text:style-name="T69"><text:s/>straipsnis.</text:span></text:p>
      <text:p text:style-name="P70"><text:span text:style-name="T71">Šis nutarimas įsigalioja 2014 m. sausio 1 d.“</text:span></text:p>
      <text:p text:style-name="P72"/>
      <text:p text:style-name="P73"/>
      <text:p text:style-name="Normal"/>
      <text:p text:style-name="P74"><text:span text:style-name="T75">SEIMO PIRMININKAS</text:span></text:p>
      <text:p text:style-name="P76"/>
      <text:p text:style-name="P77"/>
      <text:p text:style-name="P78"><text:span text:style-name="T79">PATVIRTINTA</text:span></text:p>
      <text:p text:style-name="P80">Lietuvos Respublikos Seimo</text:p>
      <text:p text:style-name="P81">2006 m. liepos 4 d. <text:s text:c="19"/></text:p>
      <text:p text:style-name="P82"><text:span text:style-name="T83">nutarimu Nr. X-743</text:span><text:span text:style-name="T84"><text:s/></text:span></text:p>
      <text:soft-page-break/>
      <text:p text:style-name="P85">(Lietuvos Respublikos Seimo 2013 m.                 </text:p>
      <text:p text:style-name="P86">nutarimo Nr.            redakcija)</text:p>
      <text:p text:style-name="P87"/>
      <text:p text:style-name="P88"/>
      <text:p text:style-name="P89"><text:span text:style-name="T90">KRAŠTO APSAUGOS SISTEMOS PLĖTROS</text:span></text:p>
      <text:p text:style-name="P91"><text:span text:style-name="T92">PROGRAMA</text:span></text:p>
      <text:p text:style-name="P93"/>
      <text:p text:style-name="P94"><text:span text:style-name="T95">I</text:span><text:span text:style-name="T96">.<text:s/></text:span><text:span text:style-name="T97">BENDROSIOS<text:s/></text:span><text:span text:style-name="T98">NUOSTATOS</text:span></text:p>
      <text:p text:style-name="P99"/>
      <text:p text:style-name="P100"><text:span text:style-name="T101">1</text:span><text:span text:style-name="T102">.</text:span><text:span text:style-name="T103"><text:tab/>Krašto apsaugos sistemos plėtros programos (toliau – Programa) tikslas – nustatyti strateginį krašto apsaugos sistemos (toliau – KAS) plėtros tikslą, taip pat tikslus, uždavinius ir prioritetus, kuriais vadovaujantis rengiami vidutinio ir</text:span><text:span text:style-name="T104"><text:s/>trumpojo laikotarpio KAS planavimo dokumentai. Atsižvelgiant į tai, kad įvedus karo padėtį ar ginkluotos gynybos nuo agresijos (karo) atveju Valstybės sienos apsaugos tarnyba prie Vidaus reikalų ministerijos (toliau – VSAT prie VRM) ir Viešojo saugumo tar</text:span><text:span text:style-name="T105">nyba prie Vidaus reikalų ministerijos (toliau VST prie VRM) bei Lietuvos šaulių sąjungos (toliau – LŠS) koviniai būriai priskiriami ginkluotosioms pajėgoms, ši Programa nustato KAS uždavinius, bendradarbiaujant ir teikiant paramą institucijoms prie Vidaus<text:s/></text:span><text:span text:style-name="T106">reikalų ministerijos (toliau – VRM) ir LŠS organizacijai. KAS bendradarbiavimo ir paramos VRM institucijoms apimtys ir sąlygos nustatomos Krašto apsaugos ir Vidaus reikalų ministerijų sutarimuose ar kituose dokumentuose.</text:span></text:p>
      <text:p text:style-name="P107"><text:span text:style-name="T108">2</text:span><text:span text:style-name="T109">.</text:span><text:span text:style-name="T110"><text:tab/>Ši Programa pakeičia Krašto<text:s/></text:span><text:span text:style-name="T111">apsaugos sistemos plėtros programą, patvirtintą Lietuvos Respublikos Seimo 2006 m. liepos 4 d. nutarimu Nr. X-743 „Dėl krašto apsaugos sistemos plėtros programos patvirtinimo“ (Žin., 2006, Nr.<text:s/></text:span><text:a xlink:href="http://www3.lrs.lt/pls/inter/dokpaieska.showdoc_l?p_id=279957" office:target-frame-name="_top" xlink:show="replace"><text:span text:style-name="T112">78-3062</text:span></text:a><text:span text:style-name="T113">; 2007, Nr.<text:s/></text:span><text:a xlink:href="http://www3.lrs.lt/pls/inter/dokpaieska.showdoc_l?p_id=297845" office:target-frame-name="_top" xlink:show="replace"><text:span text:style-name="T114">58-2228</text:span></text:a><text:span text:style-name="T115">), ir bus įgyvendinama 2014–2023 m. laikotarpiu.</text:span></text:p>
      <text:p text:style-name="P116"><text:span text:style-name="T117">3</text:span><text:span text:style-name="T118">.</text:span><text:span text:style-name="T119"><text:tab/>Programa yra parengta vadovaujantis Lietuvos Respublikos nacionalinio saugumo str</text:span><text:span text:style-name="T120">ategijos, patvirtintos Lietuvos Respublikos Seimo 2012 m. birželio 26 d. nutarimu Nr. XI-2131 „Dėl Lietuvos Respublikos Seimo nutarimo „Dėl Nacionalinio saugumo strategijos patvirtinimo“ pakeitimo (Žin., 2012, Nr. 56-2233), Valstybės ginkluotos gynybos kon</text:span><text:span text:style-name="T121">cepcijos (toliau – VGGK), patvirtintos Valstybės gynimo tarybos 2011 m. gegužės 19 d. nutarimu Nr. V-11S „Dėl Valstybės ginkluotos gynybos koncepcijos“ ir Lietuvos Respublikos karinės strategijos, patvirtintos<text:s/></text:span><text:span text:style-name="T122">2012 m. lapkričio 22 d. krašto apsaugos minist</text:span><text:span text:style-name="T123">ro įsakymu Nr. V-1305 „Dėl<text:s/></text:span><text:span text:style-name="T124">Lietuvos Respublikos karinės strategijos tvirtinimo“, (toliau – Lietuvos Respublikos karinė strategija) nuostatomis.</text:span></text:p>
      <text:p text:style-name="P125"><text:span text:style-name="T126">4</text:span><text:span text:style-name="T127">.</text:span><text:span text:style-name="T128"><text:tab/>Programoje vartojamos sąvokos yra suprantamos taip, kaip jos apibrėžtos Lietuvos Respublikos krašto apsau</text:span><text:span text:style-name="T129">gos sistemos organizavimo ir karo tarnybos įstatyme (Žin., 1998, Nr.<text:s/></text:span><text:a xlink:href="http://www3.lrs.lt/pls/inter/dokpaieska.showdoc_l?p_id=56646" office:target-frame-name="_top" xlink:show="replace"><text:span text:style-name="T130">49-1325</text:span></text:a><text:span text:style-name="T131">), Lietuvos Respublikos karo prievolės įstatyme (Žin., 1996, Nr.<text:s/></text:span><text:a xlink:href="http://www3.lrs.lt/pls/inter/dokpaieska.showdoc_l?p_id=32330" office:target-frame-name="_top" xlink:show="replace"><text:span text:style-name="T132">106-2427</text:span></text:a><text:span text:style-name="T133">; 2011, Nr.<text:s/></text:span><text:a xlink:href="http://www3.lrs.lt/pls/inter/dokpaieska.showdoc_l?p_id=402806" office:target-frame-name="_top" xlink:show="replace"><text:span text:style-name="T134">86-4150</text:span></text:a><text:span text:style-name="T135">), Lietuvos Respublikos mobilizacijos ir priimančiosios šalies paramos įstatyme (Žin., 1996, Nr.<text:s/></text:span><text:a xlink:href="http://www3.lrs.lt/pls/inter/dokpaieska.showdoc_l?p_id=33258" office:target-frame-name="_top" xlink:show="replace"><text:span text:style-name="T136">116-2695</text:span></text:a><text:span text:style-name="T137">; 2011, Nr.<text:s/></text:span><text:a xlink:href="http://www3.lrs.lt/pls/inter/dokpaieska.showdoc_l?p_id=400319" office:target-frame-name="_top" xlink:show="replace"><text:span text:style-name="T138">72-3464</text:span></text:a><text:span text:style-name="T139">).<text:s/></text:span></text:p>
      <text:p text:style-name="P140"/>
      <text:p text:style-name="P141"><text:span text:style-name="T142">II</text:span><text:span text:style-name="T143">.<text:s/></text:span><text:span text:style-name="T144">KRAŠTO APSAUGOS SISTEMOS BŪKLĖS ĮVERTINIMAS</text:span></text:p>
      <text:p text:style-name="P145"/>
      <text:p text:style-name="P146"><text:span text:style-name="T147">5</text:span><text:span text:style-name="T148">.</text:span><text:span text:style-name="T149"><text:tab/><text:s/>Siekiant</text:span><text:span text:style-name="T150"><text:s/>įgyvendinti Nacionalinio saugumo strategijoje įtvirtintas subalansuotos gynybos politikos nuostatas ir VGGK nustatytus pasirengimo ginkluotai valstybės gynybai uždavinius bei reikalavimus, yra siekiama plėtoti KAS taip, kad ji būtų parengta savarankiškai<text:s/></text:span><text:span text:style-name="T151">ir kolektyvinei gynybai bei tarptautiniams įsipareigojimams vykdyti, gebėtų prisidėti prie saugumo užtikrinimo valstybėje taikos metu ir atsakyti į kitus saugumo iššūkius, įskaitant naująsias grėsmes. Atskirose KAS veiklos srityse išlieka iššūkių ir spręst</text:span><text:span text:style-name="T152">inų klausimų.</text:span></text:p>
      <text:p text:style-name="P153"><text:span text:style-name="T154">6</text:span><text:span text:style-name="T155">.</text:span><text:span text:style-name="T156"><text:tab/>Visapusišką kariuomenės plėtrą ir modernizaciją, jos aprūpinimą ginkluote, karine įranga ir technika bei infrastruktūros plėtrą labiausiai stabdo nepakankamas gynybos finansavimas, kuris išlieka vienas žemiausių tarp Šiaurės Atlanto<text:s/></text:span><text:span text:style-name="T157">Su</text:span><text:span text:style-name="T158">tarties</text:span><text:span text:style-name="T159"><text:s/>Organizacijos (toliau-NATO) valstybių. Ribojamas<text:s/></text:span><text:soft-page-break/><text:span text:style-name="T160">kariuomenės vienetų sukomplektavimas profesinės karo tarnybos ir aktyviojo rezervo kariais, nukenčia rezervo formavimas bei karinis rengimas. Nėra galimybių plėtoti pajėgumus nacionaliniams poreikiam</text:span><text:span text:style-name="T161">s ir tarptautiniams įsipareigojimams. Tačiau sustabdžius finansavimo mažėjimą, Vyriausybė sudarė sąlygas pagrindiniams KAS įsigijimams neatidėliotiniems kariuomenės poreikiams tenkinti, prioritetinių pajėgumų plėtojimui ilgesniuoju laikotarpiu.</text:span></text:p>
      <text:p text:style-name="P162"><text:span text:style-name="T163">7</text:span><text:span text:style-name="T164">.</text:span><text:span text:style-name="T165"><text:tab/></text:span><text:span text:style-name="T166">Kaip NATO ir Europos Sąjungos (toliau – ES) narė, Lietuvos Respublika savo KAS plėtoja atsižvelgdama į šiose organizacijose vykstančius pokyčius ir prisiimtus tarptautinius įsipareigojimus gynybos srityje. Siektinas NATO Ambicijų lygis nustato, kad tarptau</text:span><text:span text:style-name="T167">tinėse operacijose būtų parengta išlaikyti apie 10 proc. sausumos pajėgumų, o apie 50 proc. jų būtų parengta dislokuoti už Lietuvos ribų. Kartu su sąjungininkais Lietuvos Respublika dalyvauja tarptautinėse operacijose, skiria pajėgumus į NATO greitojo reag</text:span><text:span text:style-name="T168">avimo pajėgas (angl.<text:s/></text:span><text:span text:style-name="T169">NATO Response Force</text:span><text:span text:style-name="T170">, NRF) ir ES kovines grupes (angl.<text:s/></text:span><text:span text:style-name="T171">Battle Groups</text:span><text:span text:style-name="T172">), pagal galimybes prisideda prie daugiašalių NATO projektų įgyvendinimo, teikia priimančiosios šalies paramą (toliau – PŠP) NATO oro policijos misijai. KAS plėtros pla</text:span><text:span text:style-name="T173">navimas yra neatsiejamas nuo NATO gynybos planavimo proceso. Sudedamoji jo dalis yra NATO Pajėgumų siekiai, kurie suformuluoja reikalavimus KAS pajėgumams, skirtiems prisidėti prie NATO užduočių vykdymo. <text:s text:c="2"/></text:span></text:p>
      <text:p text:style-name="P174"><text:span text:style-name="T175">8</text:span><text:span text:style-name="T176">.</text:span><text:span text:style-name="T177"><text:tab/>Nustačius naują Sausumos pajėgų (toliau –<text:s/></text:span><text:span text:style-name="T178">SP) <text:s/>struktūrą padėti</text:span><text:span text:style-name="T179"><text:s/></text:span><text:span text:style-name="T180">pagrindai esminei Lietuvos kariuomenės struktūros pertvarkai. Motorizuotoji pėstininkų brigada „Geležinis Vilkas“ pertvarkoma į mechanizuotąją pėstininkų brigadą (toliau – MPB). Iš „Geležinio Vilko“ brigados iškelti du motorizuotieji<text:s/></text:span><text:span text:style-name="T181">pėstininkų batalionai – Karaliaus Mindaugo motorizuotasis pėstininkų batalionas ir Didžiosios kunigaikštienės Birutės motorizuotasis pėstininkų batalionas – priskirti tiesioginiam SP vado pavaldumui. Krašto apsaugos savanorių pajėgų (toliau – KASP) Lietuvo</text:span><text:span text:style-name="T182">s didžiojo kunigaikščio Butigeidžio dragūnų mokomasis batalionas reorganizuotas į motorizuotąjį pėstininkų batalioną, kuris taip pat priskirtas tiesioginiam SP vado pavaldumui. Šiais kariuomenės struktūros pertvarkymais siekiama plėsti sausumos reguliariuo</text:span><text:span text:style-name="T183">sius ir teritorinius pajėgumus. Tačiau šiuo metu pertvarkyti SP koviniai vienetai nevisiškai sukomplektuoti ir nepakankamai <text:s/>aprūpinti veiksminga ir patikima, NATO standartus atitinkančia ginkluote, technika ir įranga, kad visiškai atitiktų pasirengimo vyk</text:span><text:span text:style-name="T184">dyti nustatytus uždavinius naujoje SP organizacijoje reikalavimus.<text:s/></text:span></text:p>
      <text:p text:style-name="P185"><text:span text:style-name="T186">9</text:span><text:span text:style-name="T187">.</text:span><text:span text:style-name="T188"><text:tab/>Lietuvos kariuomenės (toliau – LK) vienetai yra komplektuojami iš profesinės karo tarnybos karių ir aktyviojo rezervo karių. Taip pat svarbus personalo komplektavimo šaltinis yra <text:s/>k</text:span><text:span text:style-name="T189">ariai, baigę bazinius karinius mokymus, ir studentai, baigę jaunesniųjų karininkų vadų mokymus. Vis dėlto esant nepakankamam finansavimui, to nepakanka visiškai personalu užpildyti kariuomenės kovinius vienetus, nacionaliniams gynybos poreikiams skirtam re</text:span><text:span text:style-name="T190">zervui formuoti ir aktyviajam rezervui stiprinti bei karių būtiniesiems poreikiams tenkinti.</text:span></text:p>
      <text:p text:style-name="P191"><text:span text:style-name="T192">10</text:span><text:span text:style-name="T193">.</text:span><text:span text:style-name="T194"><text:tab/>Valstybės ginkluotai gynybai svarbios oro erdvės ir teritorinės jūros, išskirtinės ekonominės zonos ir kontinentinio šelfo apsaugos ir gynybos sistemos yra</text:span><text:span text:style-name="T195"><text:s/>nuolat ir nuosekliai plėtojamos, stiprinami Karinių oro ir jūrų pajėgų pajėgumai, siekiant juos komplektuoti tinkamai parengtu personalu ir aprūpinti reikiama technika ir įranga. Transporto lėktuvų, kuriais į tarptautinių operacijų rajonus pervežami karia</text:span><text:span text:style-name="T196">i ir kroviniai, ir dviejų minų paieškos ir nukenksminimo laivų įsigijimas pagerino KAS dalyvavimo tarptautinėse operacijose ir kitų tarptautinių įsipareigojimų vykdymo kokybę. Tačiau efektyvesnei nacionalinės oro erdvės ir teritorinės jūros, išskirtinės ek</text:span><text:span text:style-name="T197">onominės zonos ir kontinentinio šelfo apsaugai vykdyti ir gynybos veiksmams pasirengti būtina įsigyti atitinkamos ginkluotės, tęsti tinkamą komplektavimą personalu ir jo rengimą.</text:span></text:p>
      <text:p text:style-name="P198"><text:span text:style-name="T199">11</text:span><text:span text:style-name="T200">.</text:span><text:span text:style-name="T201"><text:tab/>Kovai su nekonvencinėmis ir asimetrinėmis grėsmėmis yra plėtojamos Sp</text:span><text:span text:style-name="T202">ecialiųjų operacijų pajėgos (toliau – SOP), prisidedančios prie tarptautinės kovos su terorizmu bei pasirengusios greitai reaguoti į valstybės suvereniteto ir teritorinio vientisumo pažeidimus. Jas būtina toliau stiprinti: tęsti tinkamą komplektavimą ir ap</text:span><text:span text:style-name="T203">rūpinimą ginkluote, technika ir įranga, atitinkančia reikalavimus SOP užduotims vykdyti, užtikrinti tinkamas rengimosi sąlygas. <text:s/></text:span></text:p>
      <text:p text:style-name="P204"><text:span text:style-name="T205">12</text:span><text:span text:style-name="T206">.</text:span><text:span text:style-name="T207"><text:tab/></text:span><text:span text:style-name="T208">VGGK iškėlė naujus reikalavimus, susijusius su vadovavimo ginkluotosioms pajėgoms ir kontrolės užtikrinimu. Pradėta kurti operacinių vadaviečių sistema bei pajėgumai, skirti veiksmingam šios sistemos funkcionavimui užtikrinti. <text:s/></text:span></text:p>
      <text:p text:style-name="P209"><text:span text:style-name="T210">13</text:span><text:span text:style-name="T211">.</text:span><text:span text:style-name="T212"><text:tab/>Atsižvelgiant į Lie</text:span><text:span text:style-name="T213">tuvos Respublikos strateginį aplinkos grėsmių vertinimą, išlieka poreikis didelį dėmesį skirti strateginės žvalgybos ir kontržvalgybos veiklos plėtrai ir tobulinimui. KAS strateginė žvalgyba turi užtikrinti sprendimų priėmėjų, gynybos politikos formuotojų,</text:span><text:span text:style-name="T214"><text:s/>gynybos ir operacijų planuotojų aprūpinimą žvalgybos informacija. Kontržvalgyba veiksmingai prisideda prie grėsmių, atsirandančių dėl užsienio specialiųjų tarnybų, organizacijų ar asmenų veiklos, identifikavimo ir šalinimo veiklos.</text:span></text:p>
      <text:p text:style-name="P215"><text:span text:style-name="T216">14</text:span><text:span text:style-name="T217">.</text:span><text:span text:style-name="T218"><text:tab/>Kariuomenės žva</text:span><text:span text:style-name="T219">lgybos pajėgumai operaciniu ir taktiniu lygmenimis yra nepakankamai išplėtoti, ilgą laiką jiems buvo skiriama nepakankamai dėmesio. Būtina siekti, kad operacinio lygmens žvalgybos pajėgumai užtikrintų žvalgybinės informacijos rinkimą, analizę, apdorojimą i</text:span><text:span text:style-name="T220">r paskirstymą operaciniu ir taktiniu lygmenimis ir padėtų vadams priimti karinius sprendimus.<text:s/></text:span></text:p>
      <text:p text:style-name="P221"><text:span text:style-name="T222">15</text:span><text:span text:style-name="T223">.</text:span><text:span text:style-name="T224"><text:tab/>Vadovavimui ir kontrolei užtikrinti išlaikomi esami ryšių ir informacinių sistemų (toliau – RIS) pajėgumai, įsigyjama RIS įrangos, plėtojami KAS RIS pada</text:span><text:span text:style-name="T225">liniai, įskaitant NATO perdislokuojamą RIS vienetą (angl.<text:s/></text:span><text:span text:style-name="T226">Deployable CIS Module D</text:span><text:span text:style-name="T227">), kurį bus galima skirti ir nacionalinėms užduotims vykdyti. Tačiau turimi RIS pajėgumai nėra pakankami, kad būtų galima užtikrinti saugų ir operatyvų reikiamos informacijos<text:s/></text:span><text:span text:style-name="T228">ir duomenų perdavimą tarp mobiliųjų (perdislokuojamų) KAS padalinių.</text:span></text:p>
      <text:p text:style-name="P229"><text:span text:style-name="T230">16</text:span><text:span text:style-name="T231">.</text:span><text:span text:style-name="T232"><text:tab/></text:span><text:span text:style-name="T233">Atsižvelgiant į informacinių grėsmių stiprėjimą, KAS būtina toliau plėtoti pradėtus kurti pajėgumus šioms grėsmėms atremti, organizuoti efektyvią strateginę komunikaciją, intensyv</text:span><text:span text:style-name="T234">inti<text:s/></text:span><text:span text:style-name="T235">bendradarbiavimą su Baltijos regiono ir kitomis NATO bei ES valstybėmis, nustatant kovos su informacinėmis grėsmėmis strategines kryptis, pajėgumų poreikį ir jų plėtros perspektyvas. <text:s/></text:span></text:p>
      <text:p text:style-name="P236"><text:span text:style-name="T237">17</text:span><text:span text:style-name="T238">.</text:span><text:span text:style-name="T239"><text:tab/></text:span><text:span text:style-name="T240">KAS kibernetinio saugumo pajėgumas stacionariuosiuose KAS<text:s/></text:span><text:span text:style-name="T241">RIS tinkluose yra pakankamai gerai išplėtotas, dėl to nacionaliniu mastu identifikavus ypatingos svarbos informacinę infrastruktūrą prie jos kibernetinės gynybos galėtų prisidėti ir KAS. Tačiau tokio pajėgumo trūksta kibernetiniam saugumui mobiliosiose (pe</text:span><text:span text:style-name="T242">rdislokuojamose) vadavietėse ar vienetuose užtikrinti. Ypač svarbus yra nuolatinis šios srities  personalo rengimas ir specialios įrangos įsigijimas ar atnaujinimas. Nustačius kibernetinio saugumo sistemos plėtros uždavinius nacionaliniu mastu, gali iškilt</text:span><text:span text:style-name="T243">i naujų KAS kibernetinio saugumo sistemos plėtros poreikių.<text:s/></text:span></text:p>
      <text:p text:style-name="P244"><text:span text:style-name="T245">18</text:span><text:span text:style-name="T246">.</text:span><text:span text:style-name="T247"><text:tab/>Kariuomenės logistikos sistema nevisiškai atitinka VGGK keliamus reikalavimus ir nepakankamai užtikrina kovinio aprūpinimo bei ginkluotės sistemų gyvavimo ciklo ir atsargų tiekimo grandin</text:span><text:span text:style-name="T248">ės valdymo efektyvumą. Kariuomenei trūksta modernių kovinio aprūpinimo pajėgumų, technikos ir įrangos, ypač tai aktualu logistinės paskirties transporto priemonių, lauko stovyklų modulių, aukštesnio lygmens medicininės paramos karinių vienetų, veikiančių u</text:span><text:span text:style-name="T249">ž Lietuvos ribų (angl.<text:s/></text:span><text:span text:style-name="T250">ROLE II</text:span><text:span text:style-name="T251">), srityse. Ginkluotės sistemų gyvavimo ciklo ir atsargų tiekimo grandinės valdymas yra nepakankamai efektyvus, nes planavimo, apskaitos ir turto valdymo procesai menkai priderinti prie šiuolaikiškų duomenų apie turimą turtą i</text:span><text:span text:style-name="T252">r jo apskaitą informacinių sistemų.<text:s/></text:span></text:p>
      <text:p text:style-name="P253"><text:span text:style-name="T254">19</text:span><text:span text:style-name="T255">.</text:span><text:span text:style-name="T256"><text:tab/>KAM  aktyviai plėtoja LK ir KAS padalinių bendradarbiavimą su Lietuvos mokslo ir studijų institucijomis gynybai skirtų technologijų srityse. Įsteigta Karo mokslo ir technologijų taryba prie KAM, kurios veikla le</text:span><text:span text:style-name="T257">is panaudoti mokslo ir  pramonės potencialą projektams, kurie padėtų spręsti kariuomenės poreikius.</text:span></text:p>
      <text:p text:style-name="P258"><text:span text:style-name="T259">20</text:span><text:span text:style-name="T260">.</text:span><text:span text:style-name="T261"><text:tab/>Siekiant užtikrinti veiksmingą turimų KAS energijos išteklių naudojimą ir pakankamą apsirūpinimą energijos ištekliais tarptautinėse operacijose, vis</text:span><text:span text:style-name="T262"><text:s/>aktualesniais tampa energetinio saugumo klausimai. Pradėtos svarstyti energijos išteklių taupymo ir energetinių inovacijų pritaikymo KAS galimybės ir perspektyvos. Energetinio saugumo svarba pripažinta ir NATO veikloje, o svarbiausia to išdava – NATO ener</text:span><text:span text:style-name="T263">getinio saugumo kompetencijos centro (angl.<text:s/></text:span><text:span text:style-name="T264">NATO Energy Security Center of Excellence</text:span><text:span text:style-name="T265">) įsteigimas Lietuvoje.<text:s/></text:span></text:p>
      <text:p text:style-name="P266"><text:span text:style-name="T267">21</text:span><text:span text:style-name="T268">.</text:span><text:span text:style-name="T269"><text:tab/>Visapusiškas KAS personalo individualus ir kolektyvinis rengimas yra užtikrinamas panaudojant modeliavimo ir simuliacijos technologijas, k</text:span><text:span text:style-name="T270">urios sukuria pakankamai realistiškas karinio rengimo sąlygas. <text:s/>Tačiau turi būti plėtojama infrastruktūra, sudarant tinkamas sąlygas NATO didesnio masto pratyboms Lietuvoje ar regione. Pratybų su sąjungininkėmis Baltijos regione svarba išliks ne tik dėl pa</text:span><text:span text:style-name="T271">sirengimo bendriems veiksmams užtikrinant regiono saugumą ar NATO matomumą, bet ir didės įgyvendinant NATO Sujungtų pajėgų iniciatyvą (angl.<text:s/></text:span><text:span text:style-name="T272">Connected Forces Initiative</text:span><text:span text:style-name="T273">).</text:span><text:span text:style-name="T274"><text:s/></text:span><text:span text:style-name="T275">Būtina pakeisti ar parengti trūkstamas kariuomenės doktrinas ir kolektyvinį rengimą r</text:span><text:span text:style-name="T276">eglamentuojančius dokumentus, juose atspindint ginkluotos gynybos reikalavimus. Atsargos karių įgūdžiams atnaujinti reikia plėtoti rezervo rengimo sistemą. Ne visos Lietuvos kariuomenėje naudojamos simuliacinės sistemos ir treniruokliai visiškai atitinka k</text:span><text:span text:style-name="T277">ariuomenės poreikius, išnaudojamos ne visos tų sistemų galimybės. Be to, sparčiai tobulėjant karinio rengimo technologijoms, atsiranda vis naujesnių ir efektyvesnių karinio rengimo simuliacinių sistemų.<text:s/></text:span></text:p>
      <text:p text:style-name="P278"><text:span text:style-name="T279">22</text:span><text:span text:style-name="T280">.</text:span><text:span text:style-name="T281"><text:tab/>Generolo Jono Žemaičio Lietuvos karo akademi</text:span><text:span text:style-name="T282">joje (toliau – LKA) organizuojamas būsimų LK karininkų bazinis karinis rengimas ir paskesnieji karininkų karjeros kursai. Karinis rengimas derinamas su universitetinėmis studijomis ir moksline veikla. Siekiant, kad būsimieji karininkai įgytų LK reikalavimu</text:span><text:span text:style-name="T283">s atitinkantį karinį parengimą ir aukštąjį išsilavinimą, taip pat užtikrinti LKA plėtrą ir konkurencingumą su kitomis aukštosiomis mokyklomis, būtina tęsti pradėtą LKA reformą, orientuotą į lankstaus</text:span><text:span text:style-name="T284"><text:s/></text:span><text:span text:style-name="T285">universitetinių studijų modelio formavimą. Iššūkis tebėr</text:span><text:span text:style-name="T286">a ir kariūnų skaičiaus optimizavimas ir subalansavimas, kad būtų užtikrintas aukšto lygio konkurencingumas ir geriausiųjų atranka.</text:span></text:p>
      <text:p text:style-name="P287"><text:span text:style-name="T288">23</text:span><text:span text:style-name="T289">.</text:span><text:span text:style-name="T290"><text:tab/>Įtvirtinti teisiniai pagrindai veiksmingai plėtoti individualios ir kolektyvinės gynybos poreikius atitinkančią<text:s/></text:span><text:span text:style-name="T291">mobilizacijos ir PŠP sistemą, parengtas ir periodiškai atnaujinamas PŠP galimybių katalogas, nuolat rengiami mobilizacijos ir PŠP mokymai, plėtojama Šiaulių oro uosto PŠP teikimo infrastruktūra. Priimti įstatymai ir jų įgyvendinamieji teisės aktai šiose sr</text:span><text:span text:style-name="T292">ityse nustato poreikius tolesnei mobilizacijos ir PŠP sistemos plėtrai: parengti ir atnaujinti mobilizacijos planus valstybėje, sudaryti valstybės civilinio mobilizacinio personalo rezervą, rengti šiame mobilizacinio personalo rezerve įrašytus asmenis atli</text:span><text:span text:style-name="T293">kti mobilizacijos ir PŠP užduotis, vykdyti mobilizacijos planus.</text:span></text:p>
      <text:p text:style-name="P294"><text:span text:style-name="T295">24</text:span><text:span text:style-name="T296">.</text:span><text:span text:style-name="T297"><text:tab/>Karo prievolės įstatymas nustato lanksčią, savanoriškumu ir privalomumu grįstą privalomosios pradinės karo tarnybos atlikimo tvarką ir sudaro galimybes tęsti reguliariųjų ir rezervo v</text:span><text:span text:style-name="T298">ienetų personalo komplektavimą per bazinius karinius mokymus, taip pat aukštųjų mokyklų studentams organizuoti jaunesniųjų karininkų vadų mokymus. Švietimo gynybos klausimais veikla kol kas neišplėtota iki tokio lygio, kad piliečiai būtų sistemingai švieči</text:span><text:span text:style-name="T299">ami apie Tėvynės gynimą ir būtų deramai ugdoma jų pilietinė pareiga rengtis gynybai. Aktualus išlieka jaunimo nuostatų dėl pasirengimo valstybės gynybai gerinimas. Nors dauguma piliečių visuomenės apklausose pritaria būtinybei rengtis valstybės gynybai, ta</text:span><text:span text:style-name="T300">čiau jaunimo, pritariančių rengimuisi valstybės gynybai, procentinė dalis mažesnė nei kitų amžiaus grupių.<text:s/></text:span></text:p>
      <text:p text:style-name="P301"><text:span text:style-name="T302">25</text:span><text:span text:style-name="T303">.</text:span><text:span text:style-name="T304"><text:tab/>KAS aktyviai remia LŠS, atsižvelgdama į šios organizacijos poreikius ir KAS galimybes: padeda rengti šaulių ir instruktorių rengimo programa</text:span><text:span text:style-name="T305">s, teikia materialinę ir organizacinę paramą LŠS mokymams ir kitiems renginiams. Įvertinus kompetentingų instruktorių trūkumą, inicijuotas pedagogų rengimas LŠS jaunųjų šaulių neformaliajam ugdymui mokyklose organizuoti.<text:s/></text:span></text:p>
      <text:p text:style-name="P306"><text:span text:style-name="T307">26</text:span><text:span text:style-name="T308">.</text:span><text:span text:style-name="T309"><text:tab/></text:span><text:span text:style-name="T310">Įgyvendinant Lietuvos Resp</text:span><text:span text:style-name="T311">ublikos karinę strategiją ir VGGK,<text:s/></text:span><text:span text:style-name="T312">vykdomas Vidaus reikalų ministerijos ir Krašto apsaugos ministerijos tarpinstitucinis bendradarbiavimas rengiant VSAT prie VRM ir VST prie VRM veikti ginkluotųjų pajėgų sudėtyje kartu su Lietuvos kariuomene. Įvertinus šių</text:span><text:span text:style-name="T313"><text:s/>institucijų pasirengimo lygį ir atsižvelgiant į KAS paramos teikimo galimybes, pagrindinė bendradarbiavimo kryptis išlieka individualus ir kolektyvinis rengimas bendriems ginkluotųjų pajėgų veiksmams.</text:span></text:p>
      <text:p text:style-name="P314"><text:span text:style-name="T315">27</text:span><text:span text:style-name="T316">.</text:span><text:span text:style-name="T317"><text:tab/>Lietuvos Respublikos oro erdvės stebėjimo ir k</text:span><text:span text:style-name="T318">ontrolės sistemos veiksmingumui ir sėkmingam funkcionavimui NATO integruotoje oro erdvės gynybos sistemoje (angl.<text:s/></text:span><text:span text:style-name="T319">NATO Integrated Air Defence System</text:span><text:span text:style-name="T320">, toliau –</text:span><text:span text:style-name="T321"><text:s/>NATINADS</text:span><text:span text:style-name="T322">) užtikrinti pradėtas taikos meto oro erdvės stebėjimo sistemos tobulinimo ir stiprinimo<text:s/></text:span><text:span text:style-name="T323">projektas, kurio tikslas – pasiekti, kad Lietuvos radiolokacinis laukas atitiktų<text:s/></text:span><text:soft-page-break/><text:span text:style-name="T324">NATO ir nacionalinius reikalavimus. Vykdomi ir kiti projektai, užtikrinsiantys Lietuvos Respublikos oro erdvės stebėjimo ir kontrolės sistemos visišką integravimą į<text:s/></text:span><text:span text:style-name="T325">NATINADS</text:span><text:span text:style-name="T326">.<text:s/></text:span><text:span text:style-name="T327"><text:s/>Šiuo metu turimomis radiolokacinėmis priemonėmis nepakankamai užtikrinamas Lietuvos Respublikos ir jos prieigų oro erdvės stebėjimas bei oro erdvės pažeidimų fiksavimas.</text:span></text:p>
      <text:p text:style-name="P328"><text:span text:style-name="T329">28</text:span><text:span text:style-name="T330">.</text:span><text:span text:style-name="T331"><text:tab/></text:span><text:span text:style-name="T332"><text:s/>Remiantis kariuomenės jūros stebėjimo informacine sistema apjungiami jūros r</text:span><text:span text:style-name="T333">ajono stebėjimą vykdančių institucijų turimi jūros stebėjimo pajėgumai ir taip kuriama Lietuvos Respublikos integruota jūros stebėjimo sistema. Šios sistemos tikslas – užtikrinti vieno nacionalinio atpažinto jūros paveikslo, leidžiančio jūros rajono stebėj</text:span><text:span text:style-name="T334">imą vykdančioms institucijoms greitai ir efektyviai keistis informacija bei koordinuoti veiksmus jūroje, sudarymą. Pasiektas integracijos lygis leidžia institucijoms per trumpesnį laiką ir vienodu būdu atpažinti objektus jūros rajone, racionaliau naudoti l</text:span><text:span text:style-name="T335">ėšas ir įrangą, taip pat suteikia galimybes sustiprinti jūros stebėjimą įvairiuose jūros rajono ruožuose. Aktyviai dalyvaujama regioniniame kariniame jūrų stebėjimo sistemų integravimo projekte SUCBAS (angl.<text:s/></text:span><text:span text:style-name="T336">Sea Surveillance and Co-operation in the Baltic<text:s/></text:span><text:span text:style-name="T337">Sea</text:span><text:span text:style-name="T338">),</text:span><text:span text:style-name="T339"><text:s/></text:span><text:span text:style-name="T340">kuriuo siekiama integruoti Baltijos jūros regiono šalių jūros stebėjimo sistemas, taip pat įsitraukiama į kitus tarptautinius tokio pobūdžio projektus.</text:span></text:p>
      <text:p text:style-name="P341"><text:span text:style-name="T342">29</text:span><text:span text:style-name="T343">.</text:span><text:span text:style-name="T344"><text:tab/>Atsižvelgiant į poreikį greitai ir veiksmingai reaguoti į valstybės suvereniteto pažeidimu</text:span><text:span text:style-name="T345">s ir teikti pagalbą civilinei valdžiai, sukurtos rotaciniu būdu formuojamos Taikos meto užduočių operacinės pajėgos, tačiau jų pasirengimą vykdyti nustatytus uždavinius apsunkina menkas kariuomenės finansavimas, personalo komplektavimo ir aprūpinimo sunkum</text:span><text:span text:style-name="T346">ai.</text:span></text:p>
      <text:p text:style-name="P347"><text:span text:style-name="T348">30</text:span><text:span text:style-name="T349">.</text:span><text:span text:style-name="T350"><text:tab/>Karinėms jūrų pajėgoms nuo 2009 m. perduota civilinė funkcija, kurią anksčiau vykdė Susisiekimo ministerija – užtikrinti paieškos ir gelbėjimo, teršimo incidentų likvidavimo darbų vykdymą Lietuvos atsakomybės zonoje. Tačiau Karinių jūrų pajėgų<text:s/></text:span><text:span text:style-name="T351">perimta technika ir įranga yra pasenusi ir tik iš dalies pritaikyta šioms funkcijoms atlikti. 2016 m. baigiasi vienintelio Lietuvoje paieškos ir gelbėjimo laivo „Šakiai“ korpuso efektyvios eksploatacijos laikas, tolimesnis laivo naudojimas pareikalautų did</text:span><text:span text:style-name="T352">elių investicijų, bet būtų neefektyvus. <text:s text:c="2"/></text:span></text:p>
      <text:p text:style-name="P353"><text:span text:style-name="T354">31</text:span><text:span text:style-name="T355">.</text:span><text:span text:style-name="T356"><text:tab/>Karinės oro pajėgos atlieka paieškos ir gelbėjimo, aplinkos stebėsenos bei kitas civilinio pobūdžio funkcijas. Turimų sraigtasparnių, skirtų šioms funkcijoms atlikti, gamintojų nustatytas eksploatavimo<text:s/></text:span><text:span text:style-name="T357">periodas baigiasi 2016 m</text:span><text:span text:style-name="T358">.<text:s/></text:span><text:span text:style-name="T359"><text:s text:c="2"/></text:span></text:p>
      <text:p text:style-name="P360"><text:span text:style-name="T361">32</text:span><text:span text:style-name="T362">.</text:span><text:span text:style-name="T363"><text:tab/></text:span><text:span text:style-name="T364">Efektyviai ir reguliariai teikiama kariuomenės pagalba civilinei valdžiai standartinių sprogmenų nukenksminimo atvejais ir vykdant ištisinį išminavimą. Tačiau kariuomenė tik iš dalies apsirūpinta modernia įranga reikalinga sprogmenų neutralizavimo užduotim</text:span><text:span text:style-name="T365">s vykdyti. Be to, dėl ribotos įrangos eksploatavimo trukmės (apgadinimai sprogmenų nukenksminimo metu, saugūs eksploataciniai terminai), besikeičiančių operacinių reikalavimų ir besivystančių technologijų, turimą sprogmenų neutralizavimo įrangą būtina regu</text:span><text:span text:style-name="T366">liariai atnaujinti.<text:s/></text:span></text:p>
      <text:p text:style-name="P367"/>
      <text:p text:style-name="P368"><text:span text:style-name="T369">III</text:span><text:span text:style-name="T370">.<text:s/></text:span><text:span text:style-name="T371">STRATEGINIS TIKSLAS</text:span></text:p>
      <text:p text:style-name="P372"/>
      <text:p text:style-name="P373"><text:span text:style-name="T374">33</text:span><text:span text:style-name="T375">.</text:span><text:span text:style-name="T376"><text:tab/>Strateginis KAS plėtros tikslas – laiku numatyti grėsmes, užtikrinti patikimą atgrasymą, laiku reaguoti į suvereniteto ir teritorinio vientisumo pažeidimus, užtikrinti savarankišką ir kartu su s</text:span><text:span text:style-name="T377">ąjungininkais ginkluotą valstybės gynybą agresijos atveju, pasirengimą atremti naująsias grėsmes taikos, krizės ir karo metu, vykdyti kolektyvinės gynybos įsipareigojimus ir prisidėti prie tarptautinio saugumo ir stabilumo plėtros.<text:s/></text:span></text:p>
      <text:p text:style-name="P378"/>
      <text:p text:style-name="P379"/>
      <text:p text:style-name="P380"/>
      <text:p text:style-name="P381"><text:span text:style-name="T382">IV</text:span><text:span text:style-name="T383">.<text:s/></text:span><text:span text:style-name="T384">KRAŠTO APS</text:span><text:span text:style-name="T385">AUGOS SISTEMOS PLĖTROS PRIORITETAI</text:span></text:p>
      <text:p text:style-name="P386"/>
      <text:p text:style-name="P387"><text:span text:style-name="T388">34</text:span><text:span text:style-name="T389">.</text:span><text:span text:style-name="T390"><text:tab/><text:s/>Plėtojant KAS , daugiausia dėmesio turi būti skiriama šiems prioritetams:</text:span></text:p>
      <text:p text:style-name="P391"><text:span text:style-name="T392">34.1</text:span><text:span text:style-name="T393">.</text:span><text:span text:style-name="T394"><text:tab/></text:span><text:span text:style-name="T395">stiprinti sausumos karinių vienetų kovinius pajėgumus</text:span><text:span text:style-name="T396">. Užtikrinti reguliariųjų ir teritorinių vienetų manevrą sausumoje. Siekti v</text:span><text:span text:style-name="T397">isiškai sukomplektuoti brigados dydžio vienetą (ir reikalingus kovinės paramos ir kovinio aprūpinimo vienetus), gebantį savarankiškai išsilaikyti ir</text:span><text:span text:style-name="T398"><text:s/>vykdyti kovos veiksmus ir užduotis Lietuvoje, taip pat skirti vienetus, karius ar jų grupes dalyvauti tarpt</text:span><text:span text:style-name="T399">autinėse operacijose</text:span><text:span text:style-name="T400">;<text:s/></text:span></text:p>
      <text:p text:style-name="P401"><text:span text:style-name="T402">34.2</text:span><text:span text:style-name="T403">.</text:span><text:span text:style-name="T404"><text:tab/></text:span><text:span text:style-name="T405">rengti rezervą</text:span><text:span text:style-name="T406">. Siekti parengti rezervą, gebantį tinkamai vykdyti valstybės gynybos užduotis kartu su reguliariaisiais kariuomenės vienetais ir dalyvauti tarptautinėse operacijose;</text:span></text:p>
      <text:p text:style-name="P407"><text:span text:style-name="T408">34.3</text:span><text:span text:style-name="T409">.</text:span><text:span text:style-name="T410"><text:tab/></text:span><text:span text:style-name="T411">plėtoti oro erdvės stebėjimo ir<text:s/></text:span><text:span text:style-name="T412">gynybos sistemą</text:span><text:span text:style-name="T413">.</text:span><text:span text:style-name="T414"><text:s/></text:span><text:span text:style-name="T415">Plėsti oro erdvės stebėjimo, kontrolės ir gynybos sistemą ir visiškai integruoti ją į NATO oro gynybos sistemą (angl. NATINADS) taip užtikrinant oro erdvės stebėjimą ir gynybą;</text:span></text:p>
      <text:p text:style-name="P416"><text:span text:style-name="T417">34.4</text:span><text:span text:style-name="T418">.</text:span><text:span text:style-name="T419"><text:tab/></text:span><text:span text:style-name="T420">tobulinti vadovavimo ir valdymo sistemą</text:span><text:span text:style-name="T421"><text:s/>ir užtikrint</text:span><text:span text:style-name="T422">i saugų ir savalaikį informacijos perdavimą.<text:s/></text:span></text:p>
      <text:p text:style-name="P423"/>
      <text:p text:style-name="P424"><text:span text:style-name="T425">V</text:span><text:span text:style-name="T426">.<text:s/></text:span><text:span text:style-name="T427">TIKSLAI IR UŽDAVINIAI</text:span></text:p>
      <text:p text:style-name="P428"/>
      <text:p text:style-name="P429"><text:span text:style-name="T430">35</text:span><text:span text:style-name="T431">.</text:span><text:span text:style-name="T432"><text:tab/>Pirmasis tikslas – parengti KAS savarankiškai ir kolektyvinei gynybai ir tarptautiniams įsipareigojimams vykdyti Lietuvoje ar už jos ribų. Šiam tikslui pasiekti nustat</text:span><text:span text:style-name="T433">omi šie uždaviniai:<text:s/></text:span></text:p>
      <text:p text:style-name="P434"><text:span text:style-name="T435">35.1</text:span><text:span text:style-name="T436">.</text:span><text:span text:style-name="T437"><text:tab/></text:span><text:span text:style-name="T438">stiprinti sausumos karinių vienetų kovinius pajėgumus ir</text:span><text:span text:style-name="T439"><text:s/></text:span><text:span text:style-name="T440">užtikrinti reguliariųjų ir teritorinių vienetų manevrą sausumoje</text:span><text:span text:style-name="T441">. Pagrindinės šio uždavinio įgyvendinimo kryptys:</text:span></text:p>
      <text:p text:style-name="P442"><text:span text:style-name="T443">35.1.1</text:span><text:span text:style-name="T444">.</text:span><text:span text:style-name="T445"><text:tab/></text:span><text:span text:style-name="T446">SP vienetų plėtra.<text:s/></text:span><text:span text:style-name="T447">SP vienetai <text:s/>bus komplektuojami reikalingu personalu ir bus vykdomas kovinis rengimas iki bataliono lygmens. Pertvarkomi ir plėtojami SP vienetai, planuojama juos aprūpinti patikima ir veiksminga NATO standartus atitinkančia karine technika, ginkluote ir į</text:span><text:span text:style-name="T448">ranga: ugnies paramos sistemomis, individualia ir kolektyvine pėstininkų ginkluote, prieštankine ginkluote ir įranga, stebėjimo, ryšio ir apsaugos priemonėmis. Mechanizuotoji brigada bus pradedama aprūpinti mechanizuotiesiems vienetams reikalingomis šiuola</text:span><text:span text:style-name="T449">ikinėmis pėstininkų kovos mašinomis ir visureigiais (šarvuotais ir nešarvuotais), o motorizuotieji pėstininkų batalionai – moderniais (nešarvuotais) visureigiais.<text:s/></text:span></text:p>
      <text:p text:style-name="P450"><text:span text:style-name="T451">35.1.2</text:span><text:span text:style-name="T452">.</text:span><text:span text:style-name="T453"><text:tab/></text:span><text:span text:style-name="T454">brigados ir SP motorizuotųjų pėstininkų vienetų <text:s/>sąveikos užtikrinimas.<text:s/></text:span><text:span text:style-name="T455">Bus:</text:span></text:p>
      <text:p text:style-name="P456"><text:span text:style-name="T457">35.</text:span><text:span text:style-name="T458">1.2.1</text:span><text:span text:style-name="T459">.</text:span><text:span text:style-name="T460"><text:tab/>užtikrinama veiksminga logistinio aprūpinimo sistema, įgalinanti SP vykdyti karo, taikos meto, taip pat iš tarptautinių įsipareigojimų kylančius uždavinius;<text:s/></text:span></text:p>
      <text:p text:style-name="P461"><text:span text:style-name="T462">35.1.2.2</text:span><text:span text:style-name="T463">.</text:span><text:span text:style-name="T464"><text:tab/>standartizuojamas vienetų kolektyvinis kovinis rengimas, kas suteiktų galim</text:span><text:span text:style-name="T465">ybes įgalinti SP reguliariųjų vienetų ir aktyviojo ir parengtojo rezervo vienetų maksimalią sąveiką vykdant karo, taikos meto, taip pat iš tarptautinių įsipareigojimų kylančius uždavinius;</text:span></text:p>
      <text:p text:style-name="P466"><text:span text:style-name="T467">35.2</text:span><text:span text:style-name="T468">.</text:span><text:span text:style-name="T469"><text:tab/></text:span><text:span text:style-name="T470">rengti rezervą ir plėtoti valstybės institucijų pasir</text:span><text:span text:style-name="T471">engimą mobilizacijai ir PŠP teikti.<text:s/></text:span><text:span text:style-name="T472">Pagrindinės šio uždavinio įgyvendinimo kryptys:</text:span></text:p>
      <text:p text:style-name="P473"><text:span text:style-name="T474">35.2.1</text:span><text:span text:style-name="T475">.</text:span><text:span text:style-name="T476"><text:tab/></text:span><text:span text:style-name="T477">aktyviojo rezervo formavimas</text:span><text:span text:style-name="T478">. Bus toliau komplektuojamos ir aprūpinamos KASP, rengiamas jų ir kitų vienetų karių aktyvusis rezervas. KASP vienetai bus aprūpinami<text:s/></text:span><text:span text:style-name="T479">patikima, veiksminga, NATO standartus atitinkančia ginkluote, technika ir įranga, t.y. individualia kario ginkluote, stebėjimo ir apsaugos nuo cheminio, bakteriologinio, radiologinio ir branduolinio poveikio priemonėmis, paramos ugnimi sistemomis, prieštan</text:span><text:span text:style-name="T480">kine ginkluote, transporto priemonėmis, ryšių įranga, logistinės paskirties technika ir įranga; <text:s text:c="2"/></text:span></text:p>
      <text:p text:style-name="P481"><text:span text:style-name="T482">35.2.2</text:span><text:span text:style-name="T483">.</text:span><text:span text:style-name="T484"><text:tab/></text:span><text:span text:style-name="T485">parengtojo rezervo karinių vienetų formavimo ir rengimo organizavimas</text:span><text:span text:style-name="T486">. Atsižvelgiant į kariuomenės poreikius, bus tęsiamas karo prievolininkų</text:span><text:span text:style-name="T487"><text:s/></text:span><text:span text:style-name="T488">rengimas per bazinius karinius mokymus ir jaunesniųjų karininkų vadų mokymus, atsargos karių žinių ir įgūdžių atnaujinimas;</text:span></text:p>
      <text:p text:style-name="P489"><text:span text:style-name="T490">35.2.3</text:span><text:span text:style-name="T491">.</text:span><text:span text:style-name="T492"><text:tab/></text:span><text:span text:style-name="T493">pasirengimas ginkluotųjų pajėgų mobilizacijai</text:span><text:span text:style-name="T494">. Bus parengiamas ginkluotųjų pajėgų mobilizacijos planas, užtikrinamas rei</text:span><text:span text:style-name="T495">kiamų mobilizacinių atsargų kaupimas ir pratybų organizavimas, plėtojama karo prievolės administravimo sistema, kas užtikrintų veiksmingą karo prievolininkų apskaitą, šaukimą atlikti privalomąją karo tarnybą ir atsargos karių priskyrimą parengtojo rezervo<text:s/></text:span><text:span text:style-name="T496">vienetams. Taip pat bus tęsiamas bendradarbiavimas su VSAT prie VRM ir VST prie VRM vykdant<text:s/></text:span><text:soft-page-break/><text:span text:style-name="T497">pasirengimą bendriems veiksmams ginkluotos agresijos atveju. Šių institucijų karo meto struktūrų parengimas bei kovinio parengimo vykdymas išlieka svarbiausiais dar</text:span><text:span text:style-name="T498">bais ateičiai;</text:span></text:p>
      <text:p text:style-name="P499"><text:span text:style-name="T500">35.2.4</text:span><text:span text:style-name="T501">.</text:span><text:span text:style-name="T502"><text:tab/></text:span><text:span text:style-name="T503">pasirengimas valstybės, savivaldybių institucijų ar įstaigų ir ūkio subjektų veiklos pertvarkymui mobilizacijos atveju.</text:span><text:span text:style-name="T504"><text:s/>Civilinių mobilizacijos institucijų ir ūkio mobilizacijos subjektai, taip pat jų personalas bus <text:s/>nuolatos ren</text:span><text:span text:style-name="T505">giami vykdyti mobilizacijos ir PŠP teikimo užduotis ir mobilizacijos planuose numatytas priemones ir veiksmus, taip pat bus koordinuojamas ir kontroliuojamas jų parengimas ir atnaujinimas, įdiegta ir administruojama civilinio mobilizacinio personalo rezerv</text:span><text:span text:style-name="T506">o apskaitos sistema, kad būtų tvarkoma civilinio personalo, vykdysiančio mobilizacijos planuose numatytas priemones, apskaita ir kad būtų užtikrintas į šį rezervą ir karo prievolininkų registrą įrašytų asmenų duomenų tapatumas;</text:span></text:p>
      <text:p text:style-name="P507"><text:span text:style-name="T508">35.2.5</text:span><text:span text:style-name="T509">.</text:span><text:span text:style-name="T510"><text:tab/></text:span><text:span text:style-name="T511"><text:s/>piliečių patrio</text:span><text:span text:style-name="T512">tiškumo ugdymas</text:span><text:span text:style-name="T513">.<text:s/></text:span><text:span text:style-name="T514">Bus plėtojama KAS švietimo gynybos klausimais sistema, apimanti formalųjį ir neformalųjį moksleivių ugdymą, į ugdymo veiklą įtraukta ir LŠS. Piliečių patriotinėms nuostatoms suformuoti bus organizuojama šviečiamoji veikla ir užtikrinama in</text:span><text:span text:style-name="T515">formacijos sklaida įvairiomis komunikacijos formomis (kanalais). LŠS bus teikiama organizacinė, logistinė parama, skiriama metodinė pagalba karinio rengimo srityje; <text:s text:c="2"/></text:span></text:p>
      <text:p text:style-name="P516"><text:span text:style-name="T517">35.3</text:span><text:span text:style-name="T518">.</text:span><text:span text:style-name="T519"><text:tab/></text:span><text:span text:style-name="T520">plėtoti Lietuvos Respublikos oro erdvės gynybos pajėgumus ir palaikyti trans</text:span><text:span text:style-name="T521">portavimo oru pajėgumus.</text:span><text:span text:style-name="T522"><text:s/>Pagrindinės šio uždavinio įgyvendinimo kryptys:</text:span></text:p>
      <text:p text:style-name="P523"><text:span text:style-name="T524">35.3.1</text:span><text:span text:style-name="T525">.</text:span><text:span text:style-name="T526"><text:tab/></text:span><text:span text:style-name="T527">daugiasluoksnės oro erdvės gynybos sistemos kūrimas</text:span><text:span text:style-name="T528">. Bus plėtojami <text:s/>Lietuvos Respublikos oro erdvės gynybos pajėgumai, kurie gebėtų vykdyti trumpojo ir vidutinio nuotolio oro erdvės gynybą. Planuojama modernizuoti turimas trumpojo nuotolio oro erdvės gynybos ginkluotės sistemas ir įsigyti trumpojo nuotolio</text:span><text:span text:style-name="T529"><text:s/>nešiojamųjų oro erdvės gynybos ginkluotės sistemų bei vidutinio nuotolio oro erdvės gynybos ginkluotės sistemų. Bus įsigyjama kitos technikos ir įrangos, reikalingos šioms sistemoms eksploatuoti ir transportuoti bei užtikrinančios galimybę naudotis jomis<text:s/></text:span><text:span text:style-name="T530">įvairiomis <text:s/>sąlygomis. Bus pritaikoma infrastruktūra ir jomis naudotis apmokomas personalas;</text:span></text:p>
      <text:p text:style-name="P531"><text:span text:style-name="T532">35.3.2</text:span><text:span text:style-name="T533">.</text:span><text:span text:style-name="T534"><text:tab/></text:span><text:span text:style-name="T535">centralizuoto valdymo užtikrinimas</text:span><text:span text:style-name="T536">. Bus vykdoma <text:s/>trumpojo ir vidutinio nuotolio oro erdvės gynybos ginkluotės sistemų integracija į bendrą Lietuvos Res</text:span><text:span text:style-name="T537">publikos oro erdvės stebėjimo, kontrolės ir gynybos sistemą;</text:span></text:p>
      <text:p text:style-name="P538"><text:span text:style-name="T539">35.3.3</text:span><text:span text:style-name="T540">.</text:span><text:span text:style-name="T541"><text:tab/></text:span><text:span text:style-name="T542">transportavimo oru pajėgumų užtikrinimas</text:span><text:span text:style-name="T543">. Bus užtikrinamas<text:s/></text:span><text:span text:style-name="T544">transporto lėktuvų C-27J, kuriais</text:span><text:span text:style-name="T545"><text:s/>Karinės oro pajėgos į tarptautinių operacijų vykdymo rajonus perdislokuoja karius ir krovi</text:span><text:span text:style-name="T546">nius, išlaikymas ir pratęstas trijų sraigtasparnių Mi-8, skirtų kariams ir svarbiems asmenims transportuoti, gyvavimo ciklas iki 2020–2022 m.;</text:span></text:p>
      <text:p text:style-name="P547"><text:span text:style-name="T548">35.4</text:span><text:span text:style-name="T549">.</text:span><text:span text:style-name="T550"><text:tab/></text:span><text:span text:style-name="T551">plėtoti Lietuvos Respublikos teritorinės jūros, išskirtinės ekonominės zonos ir kontinentinio šelfo g</text:span><text:span text:style-name="T552">ynybinius pajėgumus</text:span><text:span text:style-name="T553">.<text:s/></text:span><text:span text:style-name="T554">Planuojama pagal galimybes Karines jūrų pajėgas aprūpinti</text:span><text:span text:style-name="T555"><text:s/></text:span><text:span text:style-name="T556">ginkluote ir įranga, parengti personalą ir vienetus su turima ginkluote ir įranga gynybiniams veiksmams jūroje</text:span><text:span text:style-name="T557">;</text:span></text:p>
      <text:p text:style-name="P558"><text:span text:style-name="T559">35.5</text:span><text:span text:style-name="T560">.</text:span><text:span text:style-name="T561"><text:tab/></text:span><text:span text:style-name="T562">plėtoti pajėgumus specialiosioms operacijoms vykdyti</text:span><text:span text:style-name="T563">. B</text:span><text:span text:style-name="T564">us</text:span><text:span text:style-name="T565"><text:s/></text:span><text:span text:style-name="T566">toliau komplektuojami ir rengiami SOP ir jas remiantys kariuomenės vienetai, užtikrinamas kovinis rengimas kiek įmanoma realesnėmis kovos sąlygomis ir atitinkantis reikalavimus, keliamus specialiųjų operacijų vienetams, dalyvaujantiems tarptautinėse kov</text:span><text:span text:style-name="T567">os prieš terorizmą operacijose. SOP ir jas remiantys kiti kariuomenės vienetai bus aprūpinami ginkluote, technika ir įranga, atitinkančia reikalavimus SOP užduotims vykdyti, t. y. bus aprūpinama specialiomis transporto priemonėmis, individualia kario ginkl</text:span><text:span text:style-name="T568">uote ir apsaugos priemonėmis efektyviam vadovavimui ir kontrolei užtikrinti, reikiamomis informacijos rinkimo sistemomis ir ryšio priemonėmis. Per bendras pratybas ir mokymus bei įgyvendinant kitus projektus bus didinama specialiąsias operacijas vykdančių<text:s/></text:span><text:span text:style-name="T569">vienetų sąveika su kitomis LK pajėgomis ar vienetais ir NATO valstybių analogiškos paskirties kariniais vienetais;<text:s/></text:span></text:p>
      <text:p text:style-name="P570"><text:span text:style-name="T571">35.6</text:span><text:span text:style-name="T572">.</text:span><text:span text:style-name="T573"><text:tab/></text:span><text:span text:style-name="T574">plėtoti pajėgumus informacinėms operacijoms vykdyti.<text:s/></text:span><text:span text:style-name="T575">Bus</text:span><text:span text:style-name="T576"><text:s/></text:span><text:span text:style-name="T577">vykdomas pasirengimas identifikuoti informacines grėsmes ir jas atremti s</text:span><text:span text:style-name="T578">trateginiu, operaciniu ir taktiniu lygmenimis.</text:span><text:span text:style-name="T579"><text:s/></text:span><text:span text:style-name="T580">Bus sukuriami pajėgumai strateginei komunikacijai formuoti ir ją įgyvendinančiai veiklai visais lygmenimis koordinuoti, taip pat pajėgumai informacinėms operacijoms savarankiškai ir kartu su sąjungininkais<text:s/></text:span><text:soft-page-break/><text:span text:style-name="T581">vyk</text:span><text:span text:style-name="T582">dyti. Informacinių operacijų pajėgumai bus plėtojami, kad <text:s/>laiku užtikrintų tinkamą priešiškų informacinių veikų identifikavimą ir analizę bei priešiškų informacinių operacijų veikų neutralizavimą;</text:span></text:p>
      <text:p text:style-name="P583"><text:span text:style-name="T584">35.7</text:span><text:span text:style-name="T585">.</text:span><text:span text:style-name="T586"><text:tab/></text:span><text:span text:style-name="T587">plėtoti vadovavimo ir valdymo, žvalgybos, inform</text:span><text:span text:style-name="T588">acijos perdavimo ir kibernetinio saugumo pajėgumus.</text:span><text:span text:style-name="T589"><text:s/>Pagrindinės šio uždavinio įgyvendinimo kryptys:</text:span></text:p>
      <text:p text:style-name="P590"><text:span text:style-name="T591">35.7.1</text:span><text:span text:style-name="T592">.</text:span><text:span text:style-name="T593"><text:tab/><text:s/></text:span><text:span text:style-name="T594">strateginės žvalgybos ir kontržvalgybos plėtra bei saugumo užtikrinimas</text:span><text:span text:style-name="T595">. Toliau bus plėtojami strateginės žvalgybos ir kontržvalgybos bei saugumo</text:span><text:span text:style-name="T596"><text:s/>užtikrinimo pajėgumai, daug dėmesio teikiant personalo rengimui ir jo įgūdžių tobulinimui, taip pat reikalingų sistemų bei priemonių įsigijimui ir modernizavimui;</text:span></text:p>
      <text:p text:style-name="P597"><text:span text:style-name="T598">35.7.2</text:span><text:span text:style-name="T599">.</text:span><text:span text:style-name="T600"><text:tab/></text:span><text:span text:style-name="T601"><text:s/></text:span><text:span text:style-name="T602">karo metui pritaikytos ginkluotųjų pajėgų vadovavimo sistemos ir ją remiančios<text:s/></text:span><text:span text:style-name="T603">kariuomenės žvalgybos plėtra.</text:span><text:span text:style-name="T604"><text:s/></text:span><text:span text:style-name="T605">Bus toliau diegiama kariuomenės vadovavimo ir valdymo sistemos pagrindu kuriama ginkluotųjų pajėgų vadaviečių sistema, įrengiamos ir aprūpinamos atskiros vadavietės, užtikrinama jų tarpusavio sąveika ir veiksminga veikla ginkl</text:span><text:span text:style-name="T606">uotos gynybos atveju. Bus plėtojami kariuomenės operacinio ir taktinio lygmens žvalgybos pajėgumai, atitinkantys NATO žvalgybos sistemą ir integruoti į ją;</text:span></text:p>
      <text:p text:style-name="P607"><text:span text:style-name="T608">35.7.3</text:span><text:span text:style-name="T609">.</text:span><text:span text:style-name="T610"><text:tab/><text:s text:c="2"/></text:span><text:span text:style-name="T611">kariuomenės informacijos perdavimo pajėgumo plėtra.</text:span><text:span text:style-name="T612"><text:s/></text:span><text:span text:style-name="T613">Bus</text:span><text:span text:style-name="T614"><text:s/></text:span><text:span text:style-name="T615">komplektuojamas</text:span><text:span text:style-name="T616"><text:s/></text:span><text:span text:style-name="T617">personalas LK<text:s/></text:span><text:span text:style-name="T618">Lietuvos didžiojo kunigaikščio Gedimino štabo bataliono RIS vienetui, skirtam nacionaliniams poreikiams. Taip pat įgyvendinamas NATO perdislokuojamo RIS modulio D (angl. DCM D) projektas, kuriuo bus kuriamas nuolatinis NATO RIS vienetas Lietuvoje. Bus toli</text:span><text:span text:style-name="T619">au modernizuojami esami stacionarieji telekomunikacinių tinklai (KATT) ir kuriamos naujos mobiliosios (perdislokuojamos) informacijos ir duomenų perdavimo sistemos bei elektroninės kovos sistemos. Modernizuojant ir vystant stacionariąsias ir mobiliąsias (p</text:span><text:span text:style-name="T620">erdislokuojamas) sistemas, bus diegiamos pažangios ir NATO standartus atitinkančios technologijos, tai užtikrins efektyvų ir saugų informacijos ir duomenų perdavimą tarp KAS, ginkluotųjų pajėgų vienetų bei koalicijos partnerių vadaviečių. Bus rekonstruojam</text:span><text:span text:style-name="T621">a infrastruktūra, pritaikyta dviejų RIS vienetų poreikiams ir plėtrai;</text:span></text:p>
      <text:p text:style-name="P622"><text:span text:style-name="T623">35.7.4</text:span><text:span text:style-name="T624">.</text:span><text:span text:style-name="T625"><text:tab/><text:s/></text:span><text:span text:style-name="T626">kibernetinio saugumo užtikrinimas</text:span><text:span text:style-name="T627">. Bus stiprinama mobiliųjų (perdislokuojamų) vienetų apsauga nuo kibernetinių atakų ir diegiamos KAS institucijų ir jų padalinių informacij</text:span><text:span text:style-name="T628">os ir duomenų perdavimo apsaugos sistemos, per kasdieninę veiklą užtikrinančios efektyvią kibernetinių atakų prevenciją, reagavimą į šias atakas ir techninį sistemos funkcionalumo atkūrimą įvykus kibernetinei atakai. Plėtojant šią sritį, svarbiausi yra nuo</text:span><text:span text:style-name="T629">latinis ir tinkamas personalo parengimas bei reikiamos technikos įsigijimas; <text:s/></text:span></text:p>
      <text:p text:style-name="P630"><text:span text:style-name="T631">35.8</text:span><text:span text:style-name="T632">.</text:span><text:span text:style-name="T633"><text:tab/></text:span><text:span text:style-name="T634">plėtoti jungtinę efektyvią kariuomenės logistikos sistemą ir logistikos pajėgumus nacionaliniams poreikiams ir tarptautiniams įsipareigojimams vykdyti.</text:span><text:span text:style-name="T635"><text:s/></text:span><text:span text:style-name="T636">Pagrindinės š</text:span><text:span text:style-name="T637">io uždavinio įgyvendinimo kryptys:</text:span></text:p>
      <text:p text:style-name="P638"><text:span text:style-name="T639">35.8.1</text:span><text:span text:style-name="T640">.</text:span><text:span text:style-name="T641"><text:tab/></text:span><text:span text:style-name="T642"><text:s/>kariuomenės kovinio aprūpinimo sistemos plėtra.<text:s/></text:span><text:span text:style-name="T643">Bus plėtojami visų lygmenų kovinio aprūpinimo elementai, užtikrinantys patikimą funkcijų vykdymą taikos meto LK pajėgų ir atskirų struktūrinių vienetų kasdieninei</text:span><text:span text:style-name="T644"><text:s/>veiklai užtikrinti ir pajėgų (vienetų) bei jungtinėms operacijoms remti. Kovinio aprūpinimo pajėgumai bus plėtojami tokiu būdu, kad galėtų užtikrinti ginkluotųjų pajėgų paramą valstybės ginkluotos gynybos metu. Depų, tiesioginės ir bendrosios logistinės p</text:span><text:span text:style-name="T645">aramos pajėgumai bus vystomi bendrai visoms pajėgoms ir užtikrins funkcijų sutelkimą;<text:s/></text:span></text:p>
      <text:p text:style-name="P646"><text:span text:style-name="T647">35.8.2</text:span><text:span text:style-name="T648">.</text:span><text:span text:style-name="T649"><text:tab/></text:span><text:span text:style-name="T650">ginkluotės sistemų gyvavimo ciklo ir atsargų tiekimo grandinės valdymo tobulinimas</text:span><text:span text:style-name="T651">. <text:s/>Bus atskiriamos operacinės ir institucinės logistikos funkcijos ir kuria</text:span><text:span text:style-name="T652">ma bendra KAS turto (įskaitant ginkluotės sistemas ir atsargas) apskaitos ir gyvavimo ciklo valdymo sistema. Tam pasiekti bus tobulinami veiklos, kokybės užtikrinimo bei įsigijimų procesai ir diegiama informacinė sistema, kuri taikos metu leis sukaupti ir<text:s/></text:span><text:span text:style-name="T653">išlaikyti reikiamos parengties ginkluotės sistemas ir jų funkcionalumui išlaikyti reikiamą atsargų kiekį. Įgyvendinus šį uždavinį, taikos meto logistikos sistema gebės užtikrinti VGGK keliamus reikalavimus ginkluotos gynybos metu. Pereinamuoju laikotarpiu<text:s/></text:span><text:span text:style-name="T654">Karinėse oro ir Karinėse jūrų pajėgose, atsižvelgiant į jų ginkluotės sistemų specifiką, bus išlaikomi ir plėtojami atskiri specifinių ginkluotės sistemų gyvavimo ciklo valdymo ir atsargų tiekimo pajėgumai (elementai);<text:s/></text:span></text:p>
      <text:p text:style-name="P655"><text:span text:style-name="T656">35.8.3</text:span><text:span text:style-name="T657">.</text:span><text:span text:style-name="T658"><text:tab/></text:span><text:span text:style-name="T659"><text:s/>energijos efektyvaus naudojimo skatinimas.<text:s/></text:span><text:span text:style-name="T660">Išanalizavus galimybes ir pasitelkus naujoviškas technologijas ar metodus, bus įgyvendinami taupaus (efektyvaus) tradicinių energijos išteklių naudojimo ir alternatyvių energijos šaltinių diegimo projektai;<text:s/></text:span></text:p>
      <text:p text:style-name="P661"><text:span text:style-name="T662">35</text:span><text:span text:style-name="T663">.8.4</text:span><text:span text:style-name="T664">.</text:span><text:span text:style-name="T665"><text:tab/></text:span><text:span text:style-name="T666"><text:s/>kariuomenės kovinio aprūpinimo pajėgumų plėtra.</text:span><text:span text:style-name="T667"><text:s/></text:span><text:span text:style-name="T668">Bus įsigyjama ir atnaujinama kariuomenės vienetų koviniam aprūpinimui skirta karinė technika ir įranga, pirmiausia atnaujinamas ratinių transporto priemonių, skirtų įvairioms tiekimo ir aprūpinimo, s</text:span><text:span text:style-name="T669">andėliavimo užduotims vykdyti ekstremaliomis sąlygomis, parkas, įsigyjama lauko stovyklos modulių, gebančių palaikyti kovinių vienetų galią ir tenkinančių būtinus karių poreikius. Bus kuriamas kariuomenės medicininės paramos pajėgumas, kad logistikos viene</text:span><text:span text:style-name="T670">tai galėtų teikti aukštesnio lygmens medicininę paramą kariniams vienetams, vykdantiems karines operacijas Lietuvoje ir už jos ribų; <text:s/></text:span></text:p>
      <text:p text:style-name="P671"><text:span text:style-name="T672">35.9</text:span><text:span text:style-name="T673">.</text:span><text:span text:style-name="T674"><text:tab/></text:span><text:span text:style-name="T675">plėtoti doktrinų ir karinio rengimo, atitinkančio operacijų ir ginkluotos gynybos poreikius, sistemą ir užtik</text:span><text:span text:style-name="T676">rinti karinį rengimą moderniomis ir realistiškomis sąlygomis.</text:span><text:span text:style-name="T677"><text:s/></text:span><text:span text:style-name="T678">Pagrindinės šio uždavinio įgyvendinimo kryptys:<text:s/></text:span></text:p>
      <text:p text:style-name="P679"><text:span text:style-name="T680">35.9.1</text:span><text:span text:style-name="T681">.</text:span><text:span text:style-name="T682"><text:tab/></text:span><text:span text:style-name="T683">doktrinų ir kitų karinį rengimą reglamentuojančių dokumentų sistemos plėtojimas.</text:span><text:span text:style-name="T684"><text:s/>Planuojama keisti ir rengti trūkstamas doktrinas, karinį rengimą ir vertinimą bei kovinę parengtį reglamentuojančius dokumentus, kad jie atitiktų karinę ir operacinę doktrinas ir kad į juos būtų įtrauktos įgytos ir sąjungininkų turimos patirties nuostatos</text:span><text:span text:style-name="T685">;</text:span></text:p>
      <text:p text:style-name="P686"><text:span text:style-name="T687">35.9.2</text:span><text:span text:style-name="T688">.</text:span><text:span text:style-name="T689"><text:tab/></text:span><text:span text:style-name="T690">bazinis rengimas.<text:s/></text:span><text:span text:style-name="T691">Mokomasis pulkas bus plėtojamas kaip pagrindinis vienetas, organizuojantis<text:s/></text:span><text:span text:style-name="T692">visų kariuomenės rūšių (pajėgų)<text:s/></text:span><text:span text:style-name="T693">būsimų profesinės karo tarnybos karių</text:span><text:span text:style-name="T694"><text:s/>ir</text:span><text:span text:style-name="T695"><text:s/>Lietuvos kariuomenės aktyviojo rezervo karių<text:s/></text:span><text:span text:style-name="T696">bazinį karinį rengimą</text:span><text:span text:style-name="T697">, taip pat</text:span><text:span text:style-name="T698"><text:s/></text:span><text:span text:style-name="T699">LKA kariūnų rengimą baziniuose kario kursuose;<text:s/></text:span></text:p>
      <text:p text:style-name="P700"><text:span text:style-name="T701">35.9.3</text:span><text:span text:style-name="T702">.</text:span><text:span text:style-name="T703"><text:tab/></text:span><text:span text:style-name="T704">vadų ir specialistų rengimas</text:span><text:span text:style-name="T705">. C</text:span><text:span text:style-name="T706">entralizuotam kareivių (jūreivių), puskarininkių ir karių specialistų</text:span><text:span text:style-name="T707"><text:s/></text:span><text:span text:style-name="T708">(pvz., ryšių, informacinių technologijų, logistikos specialistus, vairuotojus ir kt.), reikali</text:span><text:span text:style-name="T709">ngų visoms kariuomenės rūšims, rengimui užtikrinti Divizijos generolo Stasio Raštikio Lietuvos kariuomenės mokykloje bus plėtojami karjeros ir specialybės kursai ir mokymo programos. Planuojama išlaikyti ir plėtoti esamus pajėgų mokymo centrus, kuriuose bū</text:span><text:span text:style-name="T710">tų rengiami atskiroms pajėgoms reikalingi specialistai ir vadai;</text:span><text:span text:style-name="T711"><text:s/></text:span></text:p>
      <text:p text:style-name="P712"><text:span text:style-name="T713">35.9.4</text:span><text:span text:style-name="T714">.</text:span><text:span text:style-name="T715"><text:tab/></text:span><text:span text:style-name="T716">karininkų rengimas</text:span><text:span text:style-name="T717">. LKA bus plėtojama taip, kad atitiktų KAS personalo poreikius, teiktų aukšto lygio universitetinį ir karinį išsilavinimą, vykdytų tiriamąją ir mokslinę veiklą.</text:span><text:span text:style-name="T718"><text:s/>Dėl to bus <text:s/>optimizuojamas kariūnų skaičius ir kuriama patikima kariūnų tęstinės tinkamumo karo tarnybai atrankos sistema bei įvertinamas ilgojo laikotarpio KAS karininkų rengimo pagal specializaciją poreikis. Bus gerinama LKA karinių studijų kokybė, kad<text:s/></text:span><text:span text:style-name="T719">atitiktų tarptautinius analogiškų akademijų standartus, taip pat plėtojama infrastruktūra, tenkinanti karinio rengimo poreikius.</text:span></text:p>
      <text:p text:style-name="P720"><text:span text:style-name="T721">35.9.5</text:span><text:span text:style-name="T722">.</text:span><text:span text:style-name="T723"><text:tab/></text:span><text:span text:style-name="T724">kovinio rengimo infrastruktūros plėtra</text:span><text:span text:style-name="T725">. Bus plėtojama mokymo infrastruktūra ir simuliacinės sistemos, kad atitiktų<text:s/></text:span><text:span text:style-name="T726">nacionalinius ir bendrų su NATO sąjungininkėmis didesnio masto pratybų regione poreikius ir reikalavimus. Prisidedant prie NATO Sujungtų pajėgų iniciatyvos (angl.<text:s/></text:span><text:span text:style-name="T727">Connected Forces Initiative</text:span><text:span text:style-name="T728">) įgyvendinimo ir siekiant paskatinti sąjungininkes organizuoti be</text:span><text:span text:style-name="T729">ndras pratybas regione, poligonų infrastruktūra bus plėtojama, kad atitiktų modernius mūšio mieste reikalavimus, o pratyboms skirta įranga užtikrintų geresnius visų kariuomenės pajėgų dalyvavimo galimybes ir poreikius.</text:span><text:span text:style-name="T730"><text:s/></text:span><text:span text:style-name="T731">Taip pat bus diegiamos modernios simu</text:span><text:span text:style-name="T732">liacinės sistemos, užtikrinamas jų sujungimas tarpusavyje ir integravimas į Lietuvos kariuomenės karinį rengimą, su mokymais susijusio personalo parengimas ir kvalifikacijos kėlimas, taip pat</text:span><text:span text:style-name="T733"><text:s/></text:span><text:span text:style-name="T734">užtikrinamos galimybės sujungti Lietuvos kariuomenėje ir kitų NA</text:span><text:span text:style-name="T735">TO šalyse esančias simuliacines sistemas tarptautinių pratybų metu.</text:span></text:p>
      <text:p text:style-name="P736"><text:span text:style-name="T737">35.10</text:span><text:span text:style-name="T738">.</text:span><text:span text:style-name="T739"><text:tab/></text:span><text:span text:style-name="T740">plėtoti pajėgumus, stiprinančius NATO ir ES kolektyvinę dimensiją.</text:span><text:span text:style-name="T741"><text:s/></text:span><text:span text:style-name="T742">Pagrindinės šio uždavinio įgyvendinimo kryptys:</text:span></text:p>
      <text:p text:style-name="P743"><text:span text:style-name="T744">35.10.1</text:span><text:span text:style-name="T745">.</text:span><text:span text:style-name="T746"><text:tab/></text:span><text:span text:style-name="T747">indėlio į NATO ir ES pajėgumus užtikrinimas.<text:s/></text:span><text:span text:style-name="T748">Bus<text:s/></text:span><text:span text:style-name="T749">rengiami pajėgumai, skirti NATO kolektyvinės <text:s/>gynybos įsipareigojimams vykdyti. Taip pat bus plėtojami pajėgumai, skirti dalyvauti tarptautinėse operacijose ir misijose, siekiama, kad būtų parengta tarptautinėse operacijose išlaikyti apie 10 proc. sausumos</text:span><text:span text:style-name="T750"><text:s/>pajėgumų, o apie 50 proc. jų būtų parengta dislokuoti už Lietuvos Respublikos<text:s/></text:span><text:soft-page-break/><text:span text:style-name="T751">ribų, ypatingą dėmesį skiriant pajėgumams, skirtiems dalyvauti NATO Greitojo reagavimo pajėgose ir ES kovinėse grupėse, parengti;</text:span></text:p>
      <text:p text:style-name="P752"><text:span text:style-name="T753">35.10.2</text:span><text:span text:style-name="T754">.</text:span><text:span text:style-name="T755"><text:tab/></text:span><text:span text:style-name="T756"><text:s/>NATO pajėgumų stiprinimas.</text:span><text:span text:style-name="T757"><text:s/>Bus įg</text:span><text:span text:style-name="T758">yvendinami</text:span><text:span text:style-name="T759"><text:s/></text:span><text:span text:style-name="T760">Lietuvos Respublikai skirti NATO Pajėgumų tikslai, kurie užtikrins tarptautinių įsipareigojimų įgyvendinimą ir kartu prisidės prie pasirengimo valstybės ginkluotai gynybai. Bus įgyvendinami ir plėtojami NATO daugiašaliai projektai, tokie kaip NATO antžemin</text:span><text:span text:style-name="T761">io stebėjimo sistema (angl.<text:s/></text:span><text:span text:style-name="T762">Alliance Ground Surveillance</text:span><text:span text:style-name="T763">, sutrump. AGS) ir daugiašalis strateginio pervežimo oru projektas, taip pat kiti projektai, paremti NATO<text:s/></text:span><text:span text:style-name="T764">išmaniosios gynybos</text:span><text:span text:style-name="T765"><text:s/>(angl.<text:s/></text:span><text:span text:style-name="T766">Smart Defence</text:span><text:span text:style-name="T767">) idėja. Vienas jų – NATO oro policijos misija Baltijo</text:span><text:span text:style-name="T768">s šalyse, kuri bus įgyvendinama ir plėtojama didinant PŠP ir plėtojant Šiaulių oro uosto infrastruktūrą. Bus užtikrinamas dalyvavimas NATO pratybose ir mokymuose ir siekiama, kad jie taptų reguliarūs ir skirti kolektyvinei gynybai Baltijos regione, o kartu</text:span><text:span text:style-name="T769"><text:s/>su NATO oro policijos misija didintų NATO matomumą regione. Lietuvos kariuomenės vienetų gebėjimas veikti kartu su NATO pajėgomis bus stiprinamas tęsiant<text:s/></text:span><text:span text:style-name="T770">MPB „Geležinis Vilkas“ ilgalaikės sąveikos su NATO pajėgomis per Danijos diviziją projekto įgyvendini</text:span><text:span text:style-name="T771">mą</text:span><text:span text:style-name="T772">. Bus plėtojami ir įgyvendinami ir kiti bendri projektai, stiprinantys Lietuvos gynybinius saitus su NATO ir ES valstybėmis, ypač didinantys JAV vaidmenį regiono saugumo srityje, Baltijos valstybių kariuomenių integraciją, Baltijos ir Šiaurės šalių bendr</text:span><text:span text:style-name="T773">adarbiavimą, bendradarbiavimą gynybos srityje su Lenkija.<text:s/></text:span></text:p>
      <text:p text:style-name="P774"><text:span text:style-name="T775">36</text:span><text:span text:style-name="T776">.</text:span><text:span text:style-name="T777"><text:tab/></text:span><text:span text:style-name="T778"><text:s/></text:span><text:span text:style-name="T779">Antrasis tikslas – užtikrinti krašto apsaugos sistemos pasirengimą vykdyti taikos meto užduotis.</text:span><text:span text:style-name="T780"><text:s/></text:span><text:span text:style-name="T781">Šiam tikslui pasiekti bus įgyvendinami šie uždaviniai:</text:span></text:p>
      <text:p text:style-name="P782"><text:span text:style-name="T783">36.1</text:span><text:span text:style-name="T784">.</text:span><text:span text:style-name="T785"><text:tab/></text:span><text:span text:style-name="T786">plėtoti nuolat (24/7) ve</text:span><text:span text:style-name="T787">ikiančią oro erdvės stebėjimo ir kontrolės sistemą, išvystyti stacionariuosius ir perdislokuojamus oro erdvės stebėjimo, kontrolės, vadovavimo ir valdymo elementus.</text:span><text:span text:style-name="T788"><text:s/></text:span><text:span text:style-name="T789">Pagrindinės šio uždavinio įgyvendinimo kryptys:</text:span></text:p>
      <text:p text:style-name="P790"><text:span text:style-name="T791">36.1.1</text:span><text:span text:style-name="T792">.</text:span><text:span text:style-name="T793"><text:tab/></text:span><text:span text:style-name="T794">oro erdvės stebėjimo taikos metu<text:s/></text:span><text:span text:style-name="T795">stiprinimo ir tobulinimo projekto įgyvendinimas.</text:span><text:span text:style-name="T796"><text:s/>Bus įsigyjama reikalinga oro erdvės stebėjimo technika ir įranga, rengiama infrastruktūra ir personalas;  </text:span></text:p>
      <text:p text:style-name="P797"><text:span text:style-name="T798">36.1.2</text:span><text:span text:style-name="T799">.</text:span><text:span text:style-name="T800"><text:tab/></text:span><text:span text:style-name="T801">sąveika su NATO</text:span><text:span text:style-name="T802">. Planuojama plėtoti apsikeitimo ryšiais ir duomenimis (jų apdorojimo) si</text:span><text:span text:style-name="T803">stemas, užtikrinama jų apsauga nuo elektroninio atoveiksmio priemonių ir saugus apsikeitimas informacija BALTNET ir NATINADS sistemose;<text:s/></text:span></text:p>
      <text:p text:style-name="P804"><text:span text:style-name="T805">36.1.3</text:span><text:span text:style-name="T806">.</text:span><text:span text:style-name="T807"><text:tab/></text:span><text:span text:style-name="T808">perdislokuojamų oro erdvės stebėjimo, kontrolės ir vadovavimo sistemos elementų plėtra</text:span><text:span text:style-name="T809">. Bus modernizuojama<text:s/></text:span><text:span text:style-name="T810">ar įsigyta perdislokuojama oro erdvės stebėjimo ir vadovavimo technika ir įranga; <text:s/></text:span></text:p>
      <text:p text:style-name="P811"><text:span text:style-name="T812">36.2</text:span><text:span text:style-name="T813">.</text:span><text:span text:style-name="T814"><text:tab/></text:span><text:span text:style-name="T815">plėtoti integruotą Lietuvos Respublikos teritorinės jūros, išskirtinės ekonominės zonos ir kontinentinio šelfo stebėjimo ir kontrolės sistemą ir minų paieškos b</text:span><text:span text:style-name="T816">ei minų nukenksminimo pajėgumus saugiai laivybai teritoriniuose vandenyse užtikrinti</text:span><text:span text:style-name="T817">. Pagrindinės šio uždavinio įgyvendinimo kryptys:</text:span></text:p>
      <text:p text:style-name="P818"><text:span text:style-name="T819">36.2.1</text:span><text:span text:style-name="T820">.</text:span><text:span text:style-name="T821"><text:tab/></text:span><text:span text:style-name="T822">integruotos jūros stebėjimo sistemos kūrimas</text:span><text:span text:style-name="T823">. Siekiant sukurti veiksmingą integruotą jūros stebėjimo sistemą, bū</text:span><text:span text:style-name="T824">tina tęsti likusius numatytus techninių ir organizacinių jūros rajono stebėjimo priemonių integravimo į bendrą valstybinę sistemą darbus. Dėl vieningos stebėjimo sistemos naudos visoms jūros rajono stebėjimą vykdančioms institucijoms, siektina, kad sistemo</text:span><text:span text:style-name="T825">s kūrimo ir išlaikymo kaštai būtų atitinkamai pasidalinami. Bus toliau dalyvaujama regioniniame karinio bendradarbiavimo projekte SUCBAS (angl.<text:s/></text:span><text:span text:style-name="T826">Sea Surveillance and Co-operation in the Baltic Sea</text:span><text:span text:style-name="T827">) siekiant palaipsniui pereiti prie pažangesnių jūros stebėji</text:span><text:span text:style-name="T828">mo informacijos dalinimosi būdu tarp Baltijos jūros regiono šalių ir prisiimti dalyvavimo projekte kaštus. Planuojama aktyviau įsitraukti į kitus tarptautinius jūros stebėjimo projektus;</text:span></text:p>
      <text:p text:style-name="P829"><text:span text:style-name="T830">36.2.2</text:span><text:span text:style-name="T831">.</text:span><text:span text:style-name="T832"><text:tab/><text:s/></text:span><text:span text:style-name="T833">Lietuvos Respublikos teritorinės jūros, išskirtinės ekon</text:span><text:span text:style-name="T834">ominės zonos ir kontinentinio šelfo kontrolės užtikrinimas.</text:span><text:span text:style-name="T835"><text:s/></text:span><text:span text:style-name="T836">Bus <text:s/>užtikrinamas esamų patrulinių laivų eksploatavimas, jų personalo sukomplektavimas ir tinkamas parengimas;</text:span></text:p>
      <text:p text:style-name="P837"><text:span text:style-name="T838">36.2.3</text:span><text:span text:style-name="T839">.</text:span><text:span text:style-name="T840"><text:tab/></text:span><text:span text:style-name="T841">pajėgumų, skirtų dalyvauti<text:s/></text:span><text:span text:style-name="T842">minų paieškos ir<text:s/></text:span><text:span text:style-name="T843">minų nukenksminimo</text:span><text:span text:style-name="T844"><text:s/></text:span><text:span text:style-name="T845">operacijose, plėtra.</text:span><text:span text:style-name="T846"><text:s/>Planuojama ilguoju laikotarpiu skirti lėšų laivų eksploatacijai palaikyti ir<text:s/></text:span><text:span text:style-name="T847">dalyvauti NATO minų paieškos ir minų nukenksminimo</text:span><text:span text:style-name="T848"><text:s/></text:span><text:span text:style-name="T849">laivų nuolatinės parengties junginio veikloje, prisidėti prie kitų daugiašalių projektų plėtros;</text:span></text:p>
      <text:p text:style-name="P850"><text:span text:style-name="T851">36.3</text:span><text:span text:style-name="T852">.</text:span><text:span text:style-name="T853"><text:tab/></text:span><text:span text:style-name="T854">plėtoti karinių vienetų pasirengimą reaguoti į suvereniteto pažeidimus ir</text:span><text:span text:style-name="T855"><text:s/></text:span><text:span text:style-name="T856">gebėti atlikti paieškos ir gelbėjimo bei kitas taikos meto užduotis</text:span><text:span text:style-name="T857">. Pagrindinės šio uždavinio įgyvendinimo kryptys:</text:span></text:p>
      <text:p text:style-name="P858"><text:span text:style-name="T859">36.3.1</text:span><text:span text:style-name="T860">.</text:span><text:span text:style-name="T861"><text:tab/></text:span><text:span text:style-name="T862">taikos meto užduočių operacinių pajėgų plėtra</text:span><text:span text:style-name="T863">. Bus pl</text:span><text:span text:style-name="T864">ėtojamas rotacijos būdu parengiamas ir išlaikomas bataliono dydžio kovinis vienetas, pasirengęs greitai reaguoti į galimus Lietuvos Respublikos suvereniteto pažeidimus ir gebantis vykdyti kitas taikos meto užduotis, kurioms vykdyti gali būti pasitelkiami i</text:span><text:span text:style-name="T865">r kiti Lietuvos kariuomenės vienetai. Rotacijos būdu iš viso reikia parengti ir išlaikyti iki 950 karių.<text:s/></text:span></text:p>
      <text:p text:style-name="P866"><text:span text:style-name="T867">36.3.2</text:span><text:span text:style-name="T868">.</text:span><text:span text:style-name="T869"><text:tab/></text:span><text:span text:style-name="T870">paieškos ir gelbėjimo iš oro pajėgumų plėtra.</text:span><text:span text:style-name="T871"><text:s/>Bus siekiama, Vyriausybei ieškant tikslinio finansavimo galimybių, įsigyti tris naujus sraig</text:span><text:span text:style-name="T872">tasparnius, pritaikytus išskirtinai paieškos ir gelbėjimo darbams;</text:span></text:p>
      <text:p text:style-name="P873"><text:span text:style-name="T874">36.3.3</text:span><text:span text:style-name="T875">.</text:span><text:span text:style-name="T876"><text:tab/></text:span><text:span text:style-name="T877">paieškos ir gelbėjimo jūroje pajėgumų plėtra.</text:span><text:span text:style-name="T878"><text:s/>Turimą paieškos ir gelbėjimo laivą „Šakiai“ planuojama naudoti iki korpuso efektyvios eksploatacijos pabaigos 2016 m., bet kartu bu</text:span><text:span text:style-name="T879">s siekiama įsigyti naują modernų daugiafunkcinį laivą, pritaikytą vykdyti paieškos ir gelbėjimo bei teršimo incidentų likvidavimo jūroje darbus;</text:span></text:p>
      <text:p text:style-name="P880"><text:span text:style-name="T881">36.3.4</text:span><text:span text:style-name="T882">.</text:span><text:span text:style-name="T883"><text:tab/></text:span><text:span text:style-name="T884"><text:s/></text:span><text:span text:style-name="T885">išminavimo sausumoje pajėgumų plėtra.<text:s/></text:span><text:span text:style-name="T886">Svarbu išlaikyti ir vystyti sprogmenų neutralizavimo pajėgum</text:span><text:span text:style-name="T887">ą, užtikrinantį standartinių ir improvizuotų sprogmenų neutralizavimo užduočių vykdymą. Bus užtikrinamas personalo rengimas ir reguliariai atnaujinama sprogmenų neutralizavimo įranga, atsižvelgiant į eksploatavimo trukmę ir sąlygas, taip pat dėl tobulėjanč</text:span><text:span text:style-name="T888">ių technologijų tarptautinių operacijų rajonuose kintančias grėsmes.<text:s/></text:span></text:p>
      <text:p text:style-name="P889"/>
      <text:p text:style-name="P890"><text:span text:style-name="T891">VI</text:span><text:span text:style-name="T892">.<text:s/></text:span><text:span text:style-name="T893">PROGRAMOS ĮGYVENDINIMAS IR ATNAUJINIMAS</text:span></text:p>
      <text:p text:style-name="P894"/>
      <text:p text:style-name="P895"><text:span text:style-name="T896">37</text:span><text:span text:style-name="T897">.</text:span><text:span text:style-name="T898"><text:tab/>Programą įgyvendina Krašto apsaugos ministerija ir kitos KAS institucijos. Programos įgyvendinimą koordinuoja Krašto apsau</text:span><text:span text:style-name="T899">gos ministerija.</text:span></text:p>
      <text:p text:style-name="P900"><text:span text:style-name="T901">38</text:span><text:span text:style-name="T902">.</text:span><text:span text:style-name="T903"><text:tab/>Programa įgyvendinama per Krašto apsaugos ministerijos strateginio planavimo dokumentus. Programos įgyvendinimas bus vertinamas 2016 m. ir 2023 m. pagal vertinimo kriterijus, pateiktus 1 priede.<text:s/></text:span></text:p>
      <text:p text:style-name="P904"><text:span text:style-name="T905">39</text:span><text:span text:style-name="T906">.</text:span><text:span text:style-name="T907"><text:tab/></text:span><text:span text:style-name="T908">Programa įgyvendinama iš valstybės biudžeto, ES ir kitų teisėtai gautų lėšų.<text:s/></text:span></text:p>
      <text:p text:style-name="P909"><text:span text:style-name="T910">40</text:span><text:span text:style-name="T911">.</text:span><text:span text:style-name="T912"><text:tab/></text:span><text:span text:style-name="T913">2012 m. gegužės 8 d. pasirašytame Lietuvos parlamentinių partijų susitarime dėl gynybos politikos 2012–2016 metais įtvirtinta būtinybė užtikrinti KAS plėtros planus atiti</text:span><text:span text:style-name="T914">nkantį finansavimą ir įsipareigojimas k</text:span><text:span text:style-name="T915">asmet tolygiai didinti KAS skiriamas lėšas ir ilgainiui siekti, kad KAS plėtrai užtikrinti būtų skirta 2 proc. šalies BVP.<text:s/></text:span></text:p>
      <text:p text:style-name="P916"><text:span text:style-name="T917">41</text:span><text:span text:style-name="T918">.</text:span><text:span text:style-name="T919"><text:tab/>Siekiant užtikrinti šalies gynybinių pajėgumų plėtrą ir modernizavimą bei KAS plėtros</text:span><text:span text:style-name="T920"><text:s/>prioritetų įgyvendinimą, būtina palaipsniui didinti gynybos finansavimą, t.y., 2015 m. priartėti prie prieš krizę buvusio finansavimo lygio, 2016 m. pasiekti 1 proc. valstybės BVP ir nuo 2017 m. siekti, kad Krašto apsaugos ministerijai skiriami biudžeto a</text:span><text:span text:style-name="T921">signavimai kasmet didėtų po 0,05 procentinio punkto valstybės BVP.</text:span></text:p>
      <text:p text:style-name="P922"><text:span text:style-name="T923">42</text:span><text:span text:style-name="T924">.</text:span><text:span text:style-name="T925"><text:tab/>Siekiant subalansuoti KAS biudžetą, ir kad finansavimas būtų NATO valstybių standartus atitinkančių išlaidų paskirstymo proporcijų:</text:span></text:p>
      <text:p text:style-name="P926"><text:span text:style-name="T927">42.1</text:span><text:span text:style-name="T928">.</text:span><text:span text:style-name="T929"><text:tab/>didėjant KAS biudžetui, reikia siekti, ka</text:span><text:span text:style-name="T930">d asignavimų dalis personalui išlaikyti neviršytų 50 proc. visų Krašto apsaugos ministerijai skiriamų asignavimų;</text:span></text:p>
      <text:p text:style-name="P931"><text:span text:style-name="T932">42.2</text:span><text:span text:style-name="T933">.</text:span><text:span text:style-name="T934"><text:tab/>asignavimų dalis ginkluotei ir karinei įrangai įsigyti ir modernizuoti turi būti laipsniškai didinama ir sudaryti ne mažiau kaip 20<text:s/></text:span><text:span text:style-name="T935">proc. visų Krašto apsaugos ministerijai skiriamų asignavimų;</text:span></text:p>
      <text:p text:style-name="P936"><text:span text:style-name="T937">42.3</text:span><text:span text:style-name="T938">.</text:span><text:span text:style-name="T939"><text:tab/>asignavimų dalis dalyvauti tarptautinėse operacijose neturi viršyti daugiau kaip 10 proc. <text:s/>visų Krašto apsaugos ministerijai skiriamų asignavimų;</text:span></text:p>
      <text:p text:style-name="P940"><text:span text:style-name="T941">42.4</text:span><text:span text:style-name="T942">.</text:span><text:span text:style-name="T943"><text:tab/>tiesioginių išlaidų,<text:s/></text:span><text:span text:style-name="T944">susijusių su koviniu rengimu, dalis laipsniškai turi būti didinama, kad sudarytų ne mažiau kaip 4,5 proc. Krašto apsaugos ministerijai skiriamų asignavimų.</text:span></text:p>
      <text:p text:style-name="P945"><text:span text:style-name="T946">43</text:span><text:span text:style-name="T947">.</text:span><text:span text:style-name="T948"><text:tab/>Programoje nustatyti tikslai ir uždaviniai turi būti persvarstomi ir tikslinami, jei keist</text:span><text:span text:style-name="T949">ųsi Lietuvos Respublikos nacionalinio saugumo strategijos, Lietuvos Respublikos karinės strategijos ar <text:s/>VGGK nuostatos ar iš esmės keistųsi KAS finansavimo gairės.</text:span></text:p>
      <text:p text:style-name="P950"/>
      <text:p text:style-name="P951">_________________________________</text:p>
      <text:p text:style-name="P952"/>
      <text:p text:style-name="P953"/>
      <text:p text:style-name="P954"><text:span text:style-name="T958">Krašto apsaugos sistemos plėtros programos</text:span></text:p>
      <text:p text:style-name="P959"><text:span text:style-name="T960">1</text:span><text:span text:style-name="T961"><text:s/>priedas</text:span></text:p>
      <text:p text:style-name="P962"/>
      <text:p text:style-name="P963"><text:span text:style-name="T964">KRAŠTO APSAUGOS SISTEMOS PLĖTROS PROGRAMOS</text:span></text:p>
      <text:p text:style-name="P965"><text:span text:style-name="T966">ĮGYVENDINIMO VERTINIMO KRITERIJAI IR JŲ SIEKIAMOS REIKŠMĖS</text:span></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rows-spanned="2">
            <text:p text:style-name="P977">Nr.</text:p>
          </table:table-cell>
          <table:table-cell table:style-name="TableCell978" table:number-rows-spanned="2">
            <text:p text:style-name="P979">Programos tikslai<text:s/></text:p>
          </table:table-cell>
          <table:table-cell table:style-name="TableCell980" table:number-rows-spanned="2">
            <text:p text:style-name="P981">Vertinimo kriterijaus <text:s/>pavadinimas ir mato vnt.</text:p>
          </table:table-cell>
          <table:table-cell table:style-name="TableCell982" table:number-columns-spanned="3">
            <text:p text:style-name="P983">Faktinė situacija ir siektina reikšmė</text:p>
          </table:table-cell>
          <table:covered-table-cell/>
          <table:covered-table-cell/>
        </table:table-row>
        <table:table-row table:style-name="TableRow984">
          <table:covered-table-cell>
            <text:p text:style-name="P985"/>
          </table:covered-table-cell>
          <table:covered-table-cell>
            <text:p text:style-name="P986"/>
          </table:covered-table-cell>
          <table:covered-table-cell>
            <text:p text:style-name="P987"/>
          </table:covered-table-cell>
          <table:table-cell table:style-name="TableCell988">
            <text:p text:style-name="P989"/>
            <text:p text:style-name="P990"><text:span text:style-name="T991">2012 m.<text:s/></text:span></text:p>
            <text:p text:style-name="P992"/>
            <text:p text:style-name="P993"/>
          </table:table-cell>
          <table:table-cell table:style-name="TableCell994">
            <text:p text:style-name="P995">2016 m.</text:p>
          </table:table-cell>
          <table:table-cell table:style-name="TableCell996">
            <text:p text:style-name="P997">2023 m.</text:p>
          </table:table-cell>
        </table:table-row>
        <table:table-row table:style-name="TableRow998">
          <table:table-cell table:style-name="TableCell999" table:number-rows-spanned="2">
            <text:p text:style-name="P1000"/>
          </table:table-cell>
          <table:table-cell table:style-name="TableCell1001" table:number-rows-spanned="2">
            <text:p text:style-name="P1002">Strateginis tikslas – laiku numatyti grėsmes, užtikrinti patikimą atgrasymą, laiku reaguoti į suvereniteto ir teritorinio vientisumo<text:s/>pažeidimus, užtikrinti savarankišką ar kartu su sąjungininkais ginkluotą valstybės gynybą agresijos atveju, pasirengimą atremti naująsias grėsmes taikos, krizės ir karo metu, vykdyti kolektyvinės gynybos įsipareigojimus ir prisidėti prie tarptautinio saugumo ir stabilumo plėtros</text:p>
          </table:table-cell>
          <table:table-cell table:style-name="TableCell1003">
            <text:p text:style-name="P1004"><text:span text:style-name="T1005">Lietuvos Respublikos įsipareigojimų NATO įvykdymo vertinimas (vertinimas<text:s/></text:span><text:span text:style-name="T1006">Pajėgumų apžvalga<text:s/></text:span><text:span text:style-name="T1007">iš NATO ekspertų gaunamas kas antri metai („nepatenkinamai“, „vidutiniškai“, „gerai“, „labai gerai“)</text:span></text:p>
          </table:table-cell>
          <table:table-cell table:style-name="TableCell1008">
            <text:p text:style-name="P1009">Nevertinta</text:p>
          </table:table-cell>
          <table:table-cell table:style-name="TableCell1010">
            <text:p text:style-name="P1011">Vidutiniškai</text:p>
          </table:table-cell>
          <table:table-cell table:style-name="TableCell1012">
            <text:p text:style-name="P1013"><text:span text:style-name="T1014">Gerai</text:span></text:p>
          </table:table-cell>
        </table:table-row>
        <table:table-row table:style-name="TableRow1015">
          <table:covered-table-cell>
            <text:p text:style-name="P1016"/>
          </table:covered-table-cell>
          <table:covered-table-cell>
            <text:p text:style-name="P1017"/>
          </table:covered-table-cell>
          <table:table-cell table:style-name="TableCell1018">
            <text:p text:style-name="P1019"/>
            <text:p text:style-name="P1020"><text:span text:style-name="T1021">Valstybės biudžeto asignavimai krašto apsaugai</text:span><text:span text:style-name="T1022"><text:note text:note-class="footnote" text:id="_ftn0"><text:note-citation>1</text:note-citation><text:note-body><text:p text:style-name="Normal"><text:span text:style-name="T1023"><text:s/>Asignavimai KAM</text:span></text:p></text:note-body></text:note></text:span><text:span text:style-name="T1024"><text:s/>( BVP proc.)</text:span></text:p>
          </table:table-cell>
          <table:table-cell table:style-name="TableCell1025">
            <text:p text:style-name="P1026">0,77 proc.</text:p>
          </table:table-cell>
          <table:table-cell table:style-name="TableCell1027">
            <text:p text:style-name="P1028">1,02 proc.</text:p>
          </table:table-cell>
          <table:table-cell table:style-name="TableCell1029">
            <text:p text:style-name="P1030">1,37 proc.</text:p>
          </table:table-cell>
        </table:table-row>
        <table:table-row table:style-name="TableRow1031">
          <table:table-cell table:style-name="TableCell1032">
            <text:p text:style-name="P1033">1.</text:p>
          </table:table-cell>
          <table:table-cell table:style-name="TableCell1034">
            <text:p text:style-name="P1035">Parengti KAS savarankiškai ir kolektyvinei gynybai ir tarptautiniams įsipareigojimams vykdyti Lietuvoje ar už jos ribų</text:p>
            <text:p text:style-name="P1036"/>
          </table:table-cell>
          <table:table-cell table:style-name="TableCell1037">
            <text:p text:style-name="P1038">Išvystyti prioritetiniai LK pajėgumai</text:p>
            <text:p text:style-name="P1039">(„nepakankamai“, „vidutiniškai“, „gerai“, „labai gerai“)</text:p>
          </table:table-cell>
          <table:table-cell table:style-name="TableCell1040">
            <text:p text:style-name="P1041">Išvystyti nepakankamai</text:p>
          </table:table-cell>
          <table:table-cell table:style-name="TableCell1042">
            <text:p text:style-name="P1043">Išvystyti vidutiniškai</text:p>
          </table:table-cell>
          <table:table-cell table:style-name="TableCell1044">
            <text:p text:style-name="P1045"/>
            <text:p text:style-name="P1046">Išvystyti</text:p>
            <text:p text:style-name="P1047">gerai</text:p>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Kariuomenės vienetų kovinė parengtis („žema“, „vidutinė“, „aukšta“)</text:p>
          </table:table-cell>
          <table:table-cell table:style-name="TableCell1056">
            <text:p text:style-name="P1057"/>
            <text:p text:style-name="P1058"><text:span text:style-name="T1059">x</text:span><text:span text:style-name="T1060"><text:note text:note-class="footnote" text:id="_ftn1"><text:note-citation>2</text:note-citation><text:note-body><text:p text:style-name="Normal"><text:span text:style-name="T1061"><text:s/>Duomenys sudaro įslaptintą informaciją</text:span></text:p></text:note-body></text:note></text:span></text:p>
            <text:p text:style-name="P1062"/>
          </table:table-cell>
          <table:table-cell table:style-name="TableCell1063">
            <text:p text:style-name="P1064"><text:span text:style-name="T1065">x</text:span></text:p>
          </table:table-cell>
          <table:table-cell table:style-name="TableCell1066">
            <text:p text:style-name="P1067"><text:span text:style-name="T1068">x</text:span></text:p>
          </table:table-cell>
        </table:table-row>
        <table:table-row table:style-name="TableRow1069">
          <table:table-cell table:style-name="TableCell1070">
            <text:p text:style-name="P1071">2.</text:p>
          </table:table-cell>
          <table:table-cell table:style-name="TableCell1072">
            <text:p text:style-name="Normal"><text:span text:style-name="T1073">Užtikrinti krašto apsaugos sistemos pasirengimą<text:s/></text:span><text:span text:style-name="T1074">vykdyti taikos meto užduotis</text:span></text:p>
          </table:table-cell>
          <table:table-cell table:style-name="TableCell1075">
            <text:p text:style-name="P1076">LK pagalbos vykdant taikos metu užduotis valstybės ir savivaldybių institucijoms Lietuvos Respublikos teisės aktuose numatytais atvejais užtikrinimas (procentais)<text:s/></text:p>
          </table:table-cell>
          <table:table-cell table:style-name="TableCell1077">
            <text:p text:style-name="P1078">100 proc.</text:p>
          </table:table-cell>
          <table:table-cell table:style-name="TableCell1079">
            <text:p text:style-name="P1080">100 proc.</text:p>
          </table:table-cell>
          <table:table-cell table:style-name="TableCell1081">
            <text:p text:style-name="P1082">100 proc.</text:p>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Pagal nustatytus kovinės<text:s/>parengties lygius parengtų Lietuvos kariuomenės karinių vienetų, skirtų reaguoti į Lietuvos Respublikos suvereniteto pažeidimus, procentas, palyginti su numatytu parengti skaičiumi</text:p>
            <text:p text:style-name="P1090"/>
            <text:p text:style-name="P1091"/>
          </table:table-cell>
          <table:table-cell table:style-name="TableCell1092">
            <text:p text:style-name="P1093">100 proc.</text:p>
          </table:table-cell>
          <table:table-cell table:style-name="TableCell1094">
            <text:p text:style-name="P1095">100 proc.</text:p>
          </table:table-cell>
          <table:table-cell table:style-name="TableCell1096">
            <text:p text:style-name="P1097">100 proc.</text:p>
          </table:table-cell>
        </table:table-row>
      </table:table>
      <text:p text:style-name="P1098">_________________________________________________</text:p>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Calibri" fo:font-size="10pt" style:font-size-asian="10pt" fo:language="en" fo:country="US"/>
    </style:style>
    <style:page-layout style:name="PL1">
      <style:page-layout-properties fo:page-width="11.693in" fo:page-height="8.268in" style:print-orientation="landscape" fo:margin-top="0.25in" fo:margin-left="0.5in" fo:margin-bottom="0.7875in" fo:margin-right="0.318in" style:num-format="1" style:writing-mode="lr-tb">
        <style:footnote-sep style:width="0.007in" style:rel-width="33%" style:color="#000000" style:line-style="solid" style:adjustment="left"/>
      </style:page-layout-properties>
    </style:page-layout>
    <style:style style:name="P955" style:parent-style-name="Normal" style:family="paragraph">
      <style:paragraph-properties fo:text-align="end">
        <style:tab-stops>
          <style:tab-stop style:type="center" style:position="3.3465in"/>
          <style:tab-stop style:type="right" style:position="6.693in"/>
        </style:tab-stops>
      </style:paragraph-properties>
    </style:style>
    <style:style style:name="T956" style:parent-style-name="DefaultParagraphFont" style:family="text">
      <style:text-properties style:font-name-asian="Calibri" fo:font-size="10pt" style:font-size-asian="10pt"/>
    </style:style>
    <style:style style:name="P95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Calibri" fo:font-size="10pt" style:font-size-asian="10pt" fo:language="en" fo:country="US"/>
    </style:style>
  </office:automatic-styles>
  <office:master-styles>
    <style:master-page style:name="MP0" style:page-layout-name="PL0">
      <style:footer>
        <text:p text:style-name="P2"><text:span text:style-name="T3"><text:page-number text:fixed="false">15</text:page-number></text:span></text:p>
        <text:p text:style-name="P4"/>
      </style:footer>
    </style:master-page>
    <style:master-page style:name="MP1" style:page-layout-name="PL1">
      <style:footer>
        <text:p text:style-name="P955"><text:span text:style-name="T956"><text:page-number text:fixed="false">15</text:page-number></text:span></text:p>
        <text:p text:style-name="P9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4</dc:title>
    <meta:initial-creator>Aurimė Bikelytė</meta:initial-creator>
    <dc:creator>adlibuser</dc:creator>
    <meta:creation-date>2017-03-01T07:44:00Z</meta:creation-date>
    <dc:date>2017-03-01T07:44:00Z</dc:date>
    <meta:print-date>2013-05-23T04:56:00Z</meta:print-date>
    <meta:template xlink:href="Normal.dotm" xlink:type="simple"/>
    <meta:editing-cycles>2</meta:editing-cycles>
    <meta:editing-duration>PT0S</meta:editing-duration>
    <meta:document-statistic meta:page-count="15" meta:paragraph-count="959" meta:word-count="6406" meta:character-count="48949" meta:row-count="3625" meta:non-whitespace-character-count="43502"/>
  </office:meta>
</office:document-meta>
</file>