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center" fo:line-height="150%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margin-left="2.6583in">
        <style:tab-stops/>
      </style:paragraph-properties>
    </style:style>
    <style:style style:name="P53" style:parent-style-name="Normal" style:family="paragraph">
      <style:paragraph-properties fo:margin-left="2.6583in">
        <style:tab-stops/>
      </style:paragraph-properties>
    </style:style>
    <style:style style:name="P54" style:parent-style-name="Normal" style:family="paragraph">
      <style:paragraph-properties fo:margin-left="2.6583in">
        <style:tab-stops/>
      </style:paragraph-properties>
    </style:style>
    <style:style style:name="P55" style:parent-style-name="Normal" style:family="paragraph">
      <style:paragraph-properties fo:margin-left="2.6583in">
        <style:tab-stops/>
      </style:paragraph-properties>
    </style:style>
    <style:style style:name="P56" style:parent-style-name="Normal" style:family="paragraph">
      <style:paragraph-properties fo:margin-left="2.6583in">
        <style:tab-stops/>
      </style:paragraph-properties>
    </style:style>
    <style:style style:name="P57" style:parent-style-name="Normal" style:family="paragraph">
      <style:paragraph-properties fo:margin-left="2.6583in">
        <style:tab-stops/>
      </style:paragraph-properties>
    </style:style>
    <style:style style:name="P58" style:parent-style-name="Normal" style:family="paragraph">
      <style:paragraph-properties fo:margin-left="2.6583in">
        <style:tab-stops/>
      </style:paragraph-properties>
    </style:style>
    <style:style style:name="P59" style:parent-style-name="Normal" style:family="paragraph">
      <style:paragraph-properties fo:margin-left="2.6583in">
        <style:tab-stops/>
      </style:paragraph-properties>
    </style:style>
    <style:style style:name="P60" style:parent-style-name="Normal" style:family="paragraph">
      <style:paragraph-properties fo:margin-left="2.6583in">
        <style:tab-stops/>
      </style:paragraph-properties>
    </style:style>
    <style:style style:name="P61" style:parent-style-name="Normal" style:family="paragraph">
      <style:paragraph-properties fo:margin-left="2.6583in">
        <style:tab-stops/>
      </style:paragraph-properties>
    </style:style>
    <style:style style:name="P62" style:parent-style-name="Normal" style:family="paragraph">
      <style:paragraph-properties fo:margin-left="2.6583in">
        <style:tab-stops/>
      </style:paragraph-properties>
    </style:style>
    <style:style style:name="P63" style:parent-style-name="Normal" style:family="paragraph">
      <style:paragraph-properties fo:margin-left="2.6583in">
        <style:tab-stops/>
      </style:paragraph-properties>
    </style:style>
    <style:style style:name="P64" style:parent-style-name="Normal" style:family="paragraph">
      <style:paragraph-properties fo:margin-left="2.6583in">
        <style:tab-stops/>
      </style:paragraph-properties>
    </style:style>
    <style:style style:name="P65" style:parent-style-name="Normal" style:family="paragraph">
      <style:paragraph-properties fo:margin-left="2.6583in">
        <style:tab-stops/>
      </style:paragraph-properties>
    </style:style>
    <style:style style:name="P66" style:parent-style-name="Normal" style:family="paragraph">
      <style:paragraph-properties fo:margin-left="2.6583in">
        <style:tab-stops/>
      </style:paragraph-properties>
    </style:style>
    <style:style style:name="P67" style:parent-style-name="Normal" style:family="paragraph">
      <style:paragraph-properties fo:margin-left="2.6583in">
        <style:tab-stops/>
      </style:paragraph-properties>
    </style:style>
    <style:style style:name="P68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<text:span text:style-name="T14">VALSTYBINIŲ ŠALPOS IŠMOKŲ ĮSTATYMO 7 STRAIPSNIo PAPILDYMO<text:s/></text:span><text:span text:style-name="T15">ĮSTATYMAS</text:span></text:p>
      <text:p text:style-name="P16"/>
      <text:p text:style-name="P17"><text:span text:style-name="T18">2013 m. <text:s text:c="20"/>Nr.<text:s/></text:span><text:span text:style-name="T19"><text:line-break/>Vilnius</text:span></text:p>
      <text:p text:style-name="P20"/>
      <text:section text:name="Sect1" text:style-name="S1">
        <text:p text:style-name="P21"/>
        <text:p text:style-name="P22">(Žin., 1994, Nr.<text:s/><text:a xlink:href="http://www3.lrs.lt/cgi-bin/preps2?a=6040&amp;b=" office:target-frame-name="_top" xlink:show="replace"><text:span text:style-name="T23">96-1873</text:span></text:a>)</text:p>
        <text:p text:style-name="P24"/>
        <text:p text:style-name="P25"><text:span text:style-name="T26">1</text:span><text:span text:style-name="T27"><text:s/>straipsnis.<text:s/></text:span><text:span text:style-name="T28">7 straipsnio papildymas</text:span></text:p>
        <text:p text:style-name="P29"><text:span text:style-name="T30">Papildyti 7 straipsnį 5 dalimi ir ją išdėstyti taip:</text:span></text:p>
        <text:p text:style-name="P31"><text:span text:style-name="T32">„</text:span><text:span text:style-name="T33">5</text:span><text:span text:style-name="T34">) Šio įstatymo 5 straipsnio 5 punkte nurodytiems asmenims, valstybės<text:s/></text:span><text:span text:style-name="T35"><text:tab/>pripažįstamų tradicinių religinių bendrijų dvasininkams <text:s/>– 3 bazinės pensijos<text:s/></text:span><text:span text:style-name="T36"><text:tab/>dydžio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4 sausio 1d.<text:s/></text:span></text:p>
        <text:p text:style-name="P44"/>
        <text:p text:style-name="Normal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AS</text:p>
        <text:p text:style-name="P51"/>
        <text:p text:style-name="Normal"/>
        <text:p text:style-name="Normal">Teikia Seimo nariai:<text:s/></text:p>
        <text:p text:style-name="P52">Jaroslav Narkevič</text:p>
        <text:p text:style-name="P53">Petras Gražulis</text:p>
        <text:p text:style-name="P54">Sergej Dmitrijev</text:p>
        <text:p text:style-name="P55">Jonas Varkala</text:p>
        <text:p text:style-name="P56">Valdas Vasiliauskas</text:p>
        <text:p text:style-name="P57">Valentinas Bukauskas</text:p>
        <text:p text:style-name="P58">Bronius Bradauskas</text:p>
        <text:p text:style-name="P59">Andrius Palionis</text:p>
        <text:p text:style-name="P60">Algimantas Dumbrava</text:p>
        <text:p text:style-name="P61">Algis Strelčiūnas</text:p>
        <text:p text:style-name="P62">Kazimieras Kuzminskas</text:p>
        <text:p text:style-name="P63">Andrius Mazuronis</text:p>
        <text:p text:style-name="P64">Jolita Vaickienė</text:p>
        <text:p text:style-name="P65">Larisa Dmitrijeva</text:p>
        <text:p text:style-name="P66">Vytautas Kamblevičius</text:p>
        <text:p text:style-name="P67"/>
        <text:p text:style-name="Normal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1T06:53:00Z</meta:creation-date>
    <dc:date>2017-03-01T06:53:00Z</dc:date>
    <meta:print-date>2013-06-11T13:4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73" meta:character-count="914" meta:row-count="115" meta:non-whitespace-character-count="806"/>
  </office:meta>
</office:document-meta>
</file>