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1.5in">
        <style:tab-stops/>
      </style:paragraph-properties>
    </style:style>
    <style:style style:name="T9" style:parent-style-name="DefaultParagraphFont" style:family="text">
      <style:text-properties fo:font-weight="bold" style:font-weight-asian="bold" style:font-style-complex="italic" style:font-size-complex="12pt"/>
    </style:style>
    <style:style style:name="P10" style:parent-style-name="Normal" style:family="paragraph">
      <style:paragraph-properties fo:text-align="center" fo:line-height="115%" fo:text-indent="0.492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text-indent="0.4923in"/>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line-height="115%" fo:text-indent="0.043in"/>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043in"/>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line-height="115%" fo:text-indent="0.3937in">
        <style:tab-stops>
          <style:tab-stop style:type="left" style:position="0.75in"/>
          <style:tab-stop style:type="left" style:position="5.770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4166in">
        <style:tab-stops>
          <style:tab-stop style:type="left" style:position="0.75in"/>
        </style:tab-stops>
      </style:paragraph-properties>
    </style:style>
    <style:style style:name="P31" style:parent-style-name="Normal" style:family="paragraph">
      <style:paragraph-properties fo:text-align="justify" fo:text-indent="0.3937in">
        <style:tab-stops>
          <style:tab-stop style:type="left" style:position="0.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ab-stops>
          <style:tab-stop style:type="left" style:position="0.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166in">
        <style:tab-stops>
          <style:tab-stop style:type="left" style:position="0.75in"/>
        </style:tab-stops>
      </style:paragraph-properties>
      <style:text-properties fo:font-weight="bold" style:font-weight-asian="bold" style:font-size-complex="12pt"/>
    </style:style>
    <style:style style:name="P37" style:parent-style-name="Normal" style:family="paragraph">
      <style:paragraph-properties fo:text-align="justify" fo:text-indent="0.4166in">
        <style:tab-stops>
          <style:tab-stop style:type="left" style:position="0.75in"/>
        </style:tab-stops>
      </style:paragraph-properties>
    </style:style>
    <style:style style:name="P38" style:parent-style-name="Normal" style:family="paragraph">
      <style:paragraph-properties fo:text-align="justify" fo:text-indent="0.4166in">
        <style:tab-stops>
          <style:tab-stop style:type="left" style:position="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416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166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166in">
        <style:tab-stops>
          <style:tab-stop style:type="left" style:position="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fo:margin-left="0.3937in">
        <style:tab-stops/>
      </style:paragraph-properties>
    </style:style>
    <style:style style:name="P74" style:parent-style-name="Normal" style:family="paragraph">
      <style:paragraph-properties fo:text-align="justify" fo:line-height="115%" fo:margin-left="0.393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15%" fo:margin-left="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FF0000" style:font-size-complex="12pt"/>
    </style:style>
    <style:style style:name="P100" style:parent-style-name="Normal" style:family="paragraph">
      <style:paragraph-properties fo:text-align="justify" fo:line-height="115%" fo:margin-left="0.3937in">
        <style:tab-stops>
          <style:tab-stop style:type="left" style:position="0.1972in"/>
        </style:tab-stops>
      </style:paragraph-properties>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style:font-name-asian="Calibri" style:font-weight-complex="bold" fo:font-size="11pt" style:font-size-asian="11pt" style:font-size-complex="11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style:text-properties style:font-size-complex="12pt" style:language-asian="lt" style:country-asian="L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4923in"/>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style:text-properties style:font-size-complex="12pt"/>
    </style:style>
    <style:style style:name="P136" style:parent-style-name="Normal" style:family="paragraph">
      <style:paragraph-properties fo:text-align="justify" fo:line-height="115%"/>
      <style:text-properties style:font-size-complex="12pt"/>
    </style:style>
    <style:style style:name="P137" style:parent-style-name="Normal" style:family="paragraph">
      <style:paragraph-properties fo:text-align="justify" fo:line-height="115%">
        <style:tab-stops>
          <style:tab-stop style:type="left" style:position="0.75in"/>
        </style:tab-stops>
      </style:paragraph-properties>
      <style:text-properties style:font-name="Calibri" style:font-name-asian="Calibri"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15%">
        <style:tab-stops>
          <style:tab-stop style:type="left" style:position="0.75in"/>
        </style:tab-stops>
      </style:paragraph-properties>
      <style:text-properties style:font-name="Calibri"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style:tab-stops>
          <style:tab-stop style:type="left" style:position="0.75in"/>
        </style:tab-stops>
      </style:paragraph-properties>
      <style:text-properties style:font-name="Calibri" style:font-name-asian="Calibri" fo:font-size="11pt" style:font-size-asian="11pt" style:font-size-complex="11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75in"/>
        </style:tab-stops>
      </style:paragraph-properties>
    </style:style>
    <style:style style:name="T144" style:parent-style-name="DefaultParagraphFont" style:family="text">
      <style:text-properties style:font-name-asian="Calibri" style:font-size-complex="12pt"/>
    </style:style>
  </office:automatic-styles>
  <office:body>
    <office:text text:use-soft-page-breaks="true">
      <text:p text:style-name="P1"/>
      <text:p text:style-name="P8"><text:span text:style-name="T9">Projektas</text:span></text:p>
      <text:p text:style-name="P10"/>
      <text:p text:style-name="P11"/>
      <text:p text:style-name="P12">LIETUVOS RESPUBLIKOS SEIMAS</text:p>
      <text:p text:style-name="P13"/>
      <text:p text:style-name="P14">NUTARIMAS</text:p>
      <text:p text:style-name="P15"><text:span text:style-name="T16">DĖL SPECIALIŲJŲ TYRIMŲ TARNYBOS<text:s/></text:span><text:span text:style-name="T17">2012</text:span><text:span text:style-name="T18"><text:s/>METŲ VEIKLOS ATASKAITOS</text:span></text:p>
      <text:p text:style-name="P19"/>
      <text:p text:style-name="P20">2013 m. <text:s text:c="21"/>d. Nr.</text:p>
      <text:p text:style-name="P21">Vilnius</text:p>
      <text:p text:style-name="P22"/>
      <text:p text:style-name="P23"/>
      <text:p text:style-name="P24"><text:span text:style-name="T25">Lietuvos Respublikos Seimas, susipažinęs su Specialiųjų tyrimų tarnybos</text:span><text:span text:style-name="T26"><text:s/></text:span><text:span text:style-name="T27">2012</text:span><text:span text:style-name="T28"><text:s/>metų veiklos ataskaita ir vadovaudamasis Lietuvos Respublikos Seimo statuto 206 straipsniu, <text:s/>n u t a r i a:</text:span></text:p>
      <text:p text:style-name="P29"/>
      <text:p text:style-name="P30"/>
      <text:p text:style-name="P31"><text:span text:style-name="T32">1</text:span><text:span text:style-name="T33"><text:s/>straipsnis.</text:span></text:p>
      <text:p text:style-name="P34"><text:span text:style-name="T35">Pritarti Specialiųjų tyrimų tarnybos 2012 metų veiklos ataskaitai.</text:span></text:p>
      <text:p text:style-name="P36"/>
      <text:p text:style-name="P37"/>
      <text:p text:style-name="P38"><text:span text:style-name="T39">2</text:span><text:span text:style-name="T40"><text:s/>straipsnis.</text:span></text:p>
      <text:p text:style-name="P41"><text:span text:style-name="T42">1</text:span><text:span text:style-name="T43">. Konstatuoti, kad<text:s/></text:span><text:span text:style-name="T44">2012</text:span><text:span text:style-name="T45"><text:s/>m. Lietuvoje, palyginti su 2011 m., buvo užregistruota 37 proc. daugiau korupcinio pobūdžio nusikalstamų veikų, 46 proc. padaugėjo asmenų, kurie kreipiasi į Specialiųjų tyrimų tarnybą, skundų, pareiškimų ir pranešimų.<text:s/></text:span></text:p>
      <text:p text:style-name="Normal"/>
      <text:p text:style-name="P46"><text:span text:style-name="T47">2</text:span><text:span text:style-name="T48">. Pažymėti, kad<text:s/></text:span><text:span text:style-name="T49">2012</text:span><text:span text:style-name="T50"><text:s/>m. Specia</text:span><text:span text:style-name="T51">liųjų tyrimų tarnyba, palyginti su praėjusiais metais, atliko <text:s text:c="3"/>6 proc. daugiau ikiteisminių tyrimų, 8 proc. daugiau teisės aktų ar jų projektų antikorupcinių vertinimų, surinko ir pateikė 36 proc. daugiau informacijos apie asmenis.</text:span></text:p>
      <text:p text:style-name="Normal"/>
      <text:p text:style-name="P52"><text:span text:style-name="T53">3</text:span><text:span text:style-name="T54">. Pastebėti, kad</text:span><text:span text:style-name="T55"><text:s/>2012 m. siekiant efektyviau panaudoti Specialiųjų tyrimų tarnybos turimus ribotus resursus, skiriant juos sudėtingiausių ir svarbiausių korupcijos atvejų tyrimui, Specialiųjų tyrimų tarnybos iniciatyva buvo susitarta su Lietuvos Respublikos generaline pro</text:span><text:span text:style-name="T56">kuratūra dėl efektyvesnio ikiteisminių tyrimų paskirstymo ikiteisminio tyrimo įstaigoms. Dėl šios priežasties iš prokuratūros gautų ikiteisminių tyrimų skaičius 2012 m., palyginti su 2011 m., sumažėjo 49 proc.</text:span></text:p>
      <text:p text:style-name="Normal"/>
      <text:p text:style-name="P57"><text:span text:style-name="T58">4</text:span><text:span text:style-name="T59">. Atkreipti dėmesį į tai, kad<text:s/></text:span><text:span text:style-name="T60">Specialiųj</text:span><text:span text:style-name="T61">ų tyrimų tarnybai skiriami valstybės biudžeto asignavimai nuo 2008 m. nuolat mažėjo. Specialiųjų tyrimų tarnybai nebepakanka lėšų net tiesioginėms funkcijoms vykdyti. Dauguma šių lėšų skiriama nusikalstamų veikų tyrimo išlaidoms. Asignavimų mažėjimas lėmė<text:s/></text:span><text:span text:style-name="T62">nepakankamą dėmesį korupcijos prevencijai, antikorupciniam švietimui. Specialiųjų tyrimų tarnyba nebeturi galimybės motyvuoti darbuotojų, užtikrinti būtino darbuotojų kvalifikacijos lygio, sumažinti darbuotojų kaitos augimo. Specialiųjų tyrimų tarnybai kel</text:span><text:span text:style-name="T63">iamų reikalavimų ir jiems įgyvendinti skiriamų lėšų neatitikimas ateityje gali turėti įtakos Specialiųjų tyrimų tarnybos veiklos rezultatams. Tai lems nepateisintų lūkesčių atsiradimą, mažėjantį pasitikėjimą ne tik Specialiųjų tyrimų tarnyba, bet ir valsty</text:span><text:span text:style-name="T64">bės vykdoma antikorupcine politika.</text:span></text:p>
      <text:p text:style-name="Normal"/>
      <text:p text:style-name="P65"><text:span text:style-name="T66">5</text:span><text:span text:style-name="T67">. Pažymėti, kad<text:s/></text:span><text:span text:style-name="T68">siekiant efektyvios kovos su korupcija būtinas sisteminis, nuoseklus valstybės požiūris, kad<text:s/></text:span><text:span text:style-name="T69">būtų įgyvendinama veiksmų visuma: priimami reikiami teisės aktai,<text:s/></text:span><text:soft-page-break/><text:span text:style-name="T70">numatomas pakankamas tarnybos,<text:s/></text:span><text:span text:style-name="T71">kovojančios su korupcija, veiklos finansavimas ir nepriklausomumas, užtikrinamas atitinkamas jos darbuotojų profesionalumo lygis, diegiamos šiuolaikinės technologijos.</text:span></text:p>
      <text:p text:style-name="P72"/>
      <text:p text:style-name="P73"/>
      <text:p text:style-name="P74"><text:span text:style-name="T75">3</text:span><text:span text:style-name="T76"><text:s/>straipsnis.<text:s/></text:span></text:p>
      <text:p text:style-name="P77"><text:span text:style-name="T78">1</text:span><text:span text:style-name="T79">. Pasiūlyti Lietuvos Respublikos Vyriausybei:</text:span></text:p>
      <text:p text:style-name="P80"><text:span text:style-name="T81">1</text:span><text:span text:style-name="T82">)</text:span><text:span text:style-name="T83"><text:tab/></text:span><text:span text:style-name="T84">užtikrinti, kad būtų laiku parengti Statutinių valstybės tarnautojų tarnybos, socialinių garantijų ir darbo apmokėjimo tobulinimo gairėms, patvirtintoms Lietuvos Respublikos Seimo <text:s text:c="3"/>2013 m. kovo 28 d. nutarimu Nr. XII-209, įgyvendinti reikalingų teisės ak</text:span><text:span text:style-name="T85">tų projektai;</text:span></text:p>
      <text:p text:style-name="P86"><text:span text:style-name="T87">2</text:span><text:span text:style-name="T88">)</text:span><text:span text:style-name="T89"><text:tab/>atsižvelgiant į šešioliktosios Vyriausybės 2012–2016 metų programoje numatytus prioritetus, rengiant Lietuvos Respublikos 2014 m. valstybės biudžeto ir savivaldybių biudžetų finansinių rodiklių patvirtinimo įstatymo projektą numatyti</text:span><text:span text:style-name="T90"><text:s/></text:span><text:span text:style-name="T91">p</text:span><text:span text:style-name="T92">apildomus asignavimus Specialiųjų tyrimų tarnybos tiesioginėms funkcijoms vykdyti (tyrimų kokybei ir operatyvumui užtikrinti) ir tinkamam pareigūnų darbo užmokesčiui garantuoti (adekvačiam darbo apmokėjimui bei pareigūnų motyvacijai užtikrinti);</text:span></text:p>
      <text:p text:style-name="P93"><text:span text:style-name="T94">3</text:span><text:span text:style-name="T95">)</text:span><text:span text:style-name="T96"><text:tab/>sie</text:span><text:span text:style-name="T97">kiant užtikrinti tinkamą valstybės informacinių išteklių tvarkymą, kuris padėtų teisėsaugos institucijoms veiksmingiau ir operatyviau įgyvendinti joms pavestas funkcijas, kuo skubiau sukurti ir įteisinti Administracinių teisės pažeidimų registrą, kuriam du</text:span><text:span text:style-name="T98">omenis teiktų visos be išimties administracinių teisės pažeidimų bylas nagrinėjančios ir nuobaudas už šiuos pažeidimus skiriančios institucijos.</text:span><text:span text:style-name="T99"><text:s/></text:span></text:p>
      <text:p text:style-name="P100"/>
      <text:p text:style-name="P101"><text:span text:style-name="T102">2</text:span><text:span text:style-name="T103">. Pasiūlyti Specialiųjų tyrimų tarnybai:</text:span></text:p>
      <text:p text:style-name="P104"><text:span text:style-name="T105">1</text:span><text:span text:style-name="T106">)</text:span><text:span text:style-name="T107"><text:tab/>organizuojant<text:s/></text:span><text:span text:style-name="T108">Specialiųjų tyrimų<text:s/></text:span><text:span text:style-name="T109">tarnybos pareigūnų moky</text:span><text:span text:style-name="T110">mus, ypatingą dėmesį skirti tyrimų kokybei užtikrinti, nusikalstamos veikos imitacijos modelio taikymui;</text:span></text:p>
      <text:p text:style-name="P111"><text:span text:style-name="T112">2</text:span><text:span text:style-name="T113">)</text:span><text:span text:style-name="T114"><text:tab/>skirti daugiau dėmesio antikorupcinio teisės aktų vertinimo, korupcijos rizikos analizių atlikimo kokybei ir</text:span><text:span text:style-name="T115"><text:s/></text:span><text:span text:style-name="T116">Specialiųjų tyrimų</text:span><text:span text:style-name="T117"><text:s/>tarnybos analitiniams pajėgumams stiprinti;</text:span></text:p>
      <text:p text:style-name="P118"><text:span text:style-name="T119">3</text:span><text:span text:style-name="T120">)</text:span><text:span text:style-name="T121"><text:tab/></text:span><text:span text:style-name="T122">ieškant veiksmingų būdų, kaip efektyvinti korupcijos prevencijos priemones,<text:s/></text:span><text:span text:style-name="T123">parengti ir<text:s/></text:span><text:span text:style-name="T124">iki Lietuvos Respublikos <text:s/>Seimo 2013 m. rudens sesijos pradžios<text:s/></text:span><text:span text:style-name="T125">pateikti Lietuvos Respublikos Seimui naujos redakcij</text:span><text:span text:style-name="T126">os<text:s/></text:span><text:span text:style-name="T127">Lietuvos Respublikos korupcijos prevencijos įstatymo pakeitimo projektą.<text:s/></text:span></text:p>
      <text:p text:style-name="P128"/>
      <text:p text:style-name="P129"/>
      <text:p text:style-name="P130"/>
      <text:p text:style-name="P131"/>
      <text:p text:style-name="P132"/>
      <text:p text:style-name="P133"><text:span text:style-name="T134">SEIMO PIRMININKAS</text:span></text:p>
      <text:p text:style-name="P135"/>
      <text:p text:style-name="P136"/>
      <text:p text:style-name="P137"/>
      <text:p text:style-name="P138"/>
      <text:p text:style-name="P139"/>
      <text:p text:style-name="P140"/>
      <text:p text:style-name="P141"/>
      <text:p text:style-name="P142"/>
      <text:p text:style-name="P143"><text:span text:style-name="T144">Nacionalinio saugumo ir gynybos komiteto vardu teik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7-03-01T08:09:00Z</meta:creation-date>
    <dc:date>2017-03-01T08:09:00Z</dc:date>
    <meta:print-date>2013-06-07T06:56:00Z</meta:print-date>
    <meta:template xlink:href="Normal.dotm" xlink:type="simple"/>
    <meta:editing-cycles>2</meta:editing-cycles>
    <meta:editing-duration>PT0S</meta:editing-duration>
    <meta:document-statistic meta:page-count="2" meta:paragraph-count="54" meta:word-count="666" meta:character-count="4659" meta:row-count="183" meta:non-whitespace-character-count="4047"/>
  </office:meta>
</office:document-meta>
</file>