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6666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margin-left="1.2798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7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9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margin-left="1.2798in" fo:text-indent="-0.8861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 fo:margin-left="3.937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SLO IR STUDIJŲ ĮSTATYMO 65 STRAIPSNIO PAKEITIMO<text:s/></text:p>
      <text:p text:style-name="P7">ĮSTATYMAS</text:p>
      <text:p text:style-name="P8"/>
      <text:p text:style-name="P9"/>
      <text:p text:style-name="P10">2013 m. <text:s text:c="20"/>d. Nr.<text:s/></text:p>
      <text:p text:style-name="P11">Vilnius</text:p>
      <text:p text:style-name="P12"/>
      <text:p text:style-name="P13"><text:span text:style-name="T14">(Žin., 2009, Nr.<text:s/></text:span><text:a xlink:href="http://www3.lrs.lt/pls/inter/dokpaieska.showdoc_l?p_id=343430" office:target-frame-name="_top" xlink:show="replace"><text:span text:style-name="T15">54-2140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65 straipsnio 4 dalies pakeitimas</text:span></text:p>
      <text:p text:style-name="P23">Pakeisti 65 straipsnio 4 dalį ir ją išdėstyti taip:</text:p>
      <text:p text:style-name="P24"><text:span text:style-name="T25">„</text:span><text:span text:style-name="T26">4</text:span><text:span text:style-name="T27">. Su asmeniu, antrą kartą iš eilės laimėjusiu konkursą toms pačioms dėstytojo ar mokslo darbuotojo pareigoms eiti, sudaroma neterminuota darbo sutartis</text:span><text:span text:style-name="T28"><text:s/>šioms pareigoms eiti. Šis asmuo atestuojamas kas 5 metai mokslo ir studijų institucijų nustatyta tvarka. Laikotarpis, kurio metu asmeniui buvo suteiktos tikslinės atostogos į 5 metų laikotarpį neįtraukiamas. Neatestuotas asmuo atleidžiamas. Į aukštesnes d</text:span><text:span text:style-name="T29">ėstytojo ar mokslo darbuotojo pareigas priimama viešo konkurso būdu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Įstatymas įsigalioja 2014 m. sausio 1 d.</text:p>
      <text:p text:style-name="Normal"/>
      <text:p text:style-name="P37"><text:span text:style-name="T38">Skelbiu šį Lietuvos Respublikos Seimo priimtą įstatymą.</text:span></text:p>
      <text:p text:style-name="P39"/>
      <text:p text:style-name="P40">RESPUBLIKOS PREZIDENTAS <text:s text:c="62"/></text:p>
      <text:p text:style-name="P41"/>
      <text:p text:style-name="P42"/>
      <text:p text:style-name="P43">Teikia</text:p>
      <text:p text:style-name="P44"/>
      <text:p text:style-name="P45">Seimo narė<text:tab/><text:tab/><text:tab/><text:tab/><text:tab/>Marija Aušrinė Pavilionien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1T09:14:00Z</meta:creation-date>
    <dc:date>2017-03-01T09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22" meta:row-count="47" meta:non-whitespace-character-count="989"/>
  </office:meta>
</office:document-meta>
</file>