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widows="0" fo:orphans="0" fo:text-align="center" fo:line-height="150%" fo:margin-left="0.1562in" fo:margin-right="0.1562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Lucida Sans Unicode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 fo:text-indent="0.4923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4923in">
        <style:tab-stops/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2166in"/>
      <style:text-properties style:font-size-complex="12pt"/>
    </style:style>
    <style:style style:name="P55" style:parent-style-name="Normal" style:family="paragraph">
      <style:paragraph-properties fo:text-align="justify" fo:text-indent="0.2166in"/>
      <style:text-properties style:font-size-complex="12pt"/>
    </style:style>
    <style:style style:name="P56" style:parent-style-name="Normal" style:family="paragraph">
      <style:paragraph-properties fo:text-align="justify" fo:text-indent="0.2166in"/>
      <style:text-properties style:font-size-complex="12pt"/>
    </style:style>
    <style:style style:name="P57" style:parent-style-name="Normal" style:family="paragraph">
      <style:paragraph-properties fo:text-indent="0.4923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PLANUOJAMOS ūKINėS VEIKLOS POVEIKIO APLINKAI VERTINIMO ĮSTATYMO<text:s/></text:p>
      <text:p text:style-name="P14"><text:span text:style-name="T15">8 STRAIPSNIO 9 dalies</text:span><text:span text:style-name="T16"><text:s/></text:span><text:span text:style-name="T17">pripažinimo netekusia galios</text:span></text:p>
      <text:p text:style-name="P18">ĮSTATYMAS</text:p>
      <text:p text:style-name="P19"/>
      <text:p text:style-name="P20"/>
      <text:p text:style-name="P21">2013 m.<text:tab/><text:tab/><text:tab/>d. Nr.</text:p>
      <text:p text:style-name="P22">Vilnius</text:p>
      <text:p text:style-name="P23"/>
      <text:p text:style-name="P24"/>
      <text:p text:style-name="P25"/>
      <text:p text:style-name="P26"><text:span text:style-name="T27">(Žin., 1996, Nr.<text:s/></text:span><text:a xlink:href="http://www3.lrs.lt/pls/inter/dokpaieska.showdoc_l?p_id=30545" office:target-frame-name="_top" xlink:show="replace"><text:span text:style-name="T28">82-1965</text:span></text:a><text:span text:style-name="T29">; 1999, Nr.<text:s/></text:span><text:a xlink:href="http://www3.lrs.lt/pls/inter/dokpaieska.showdoc_l?p_id=82787" office:target-frame-name="_top" xlink:show="replace"><text:span text:style-name="T30">56-1809</text:span></text:a><text:span text:style-name="T31">; 2005, Nr.<text:s/></text:span><text:a xlink:href="http://www3.lrs.lt/pls/inter/dokpaieska.showdoc_l?p_id=259244" office:target-frame-name="_top" xlink:show="replace"><text:span text:style-name="T32">84-3105</text:span></text:a><text:span text:style-name="T33">; 2008, Nr.<text:s/></text:span><text:a xlink:href="http://www3.lrs.lt/pls/inter/dokpaieska.showdoc_l?p_id=324321" office:target-frame-name="_top" xlink:show="replace"><text:span text:style-name="T34">81-3167</text:span></text:a><text:span text:style-name="T35">; 2010, Nr.<text:s/></text:span><text:a xlink:href="http://www3.lrs.lt/pls/inter/dokpaieska.showdoc_l?p_id=370845" office:target-frame-name="_top" xlink:show="replace"><text:span text:style-name="T36">54-2647</text:span></text:a><text:span text:style-name="T37">; 2011, Nr. </text:span><text:a xlink:href="http://www3.lrs.lt/pls/inter/dokpaieska.showdoc_l?p_id=401319" office:target-frame-name="_top" xlink:show="replace"><text:span text:style-name="T38">77-3720</text:span></text:a><text:span text:style-name="T39">)</text:span></text:p>
      <text:p text:style-name="P40"/>
      <text:p text:style-name="P41"/>
      <text:p text:style-name="P42"/>
      <text:p text:style-name="P43"><text:span text:style-name="T44">1</text:span><text:span text:style-name="T45"><text:s/>straipsnis.<text:s/></text:span><text:span text:style-name="T46">8 straipsnio 9 dalies pripažinimas netekusia galios</text:span></text:p>
      <text:p text:style-name="P47"><text:span text:style-name="T48">8 straipsnio 9 dalį pripažinti netekusia galios.<text:s/>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<text:s/>PREZIDENTAS</text:p>
      <text:p text:style-name="P58"/>
      <text:p text:style-name="P59"/>
      <text:p text:style-name="P60"/>
      <text:p text:style-name="P61"><text:span text:style-name="T62">Teikia</text:span><text:span text:style-name="T63"><text:tab/></text:span><text:span text:style-name="T64"><text:tab/></text:span></text:p>
      <text:p text:style-name="P65"><text:span text:style-name="T66">Seimo nary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LGIRDAS SYS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17-03-01T14:16:00Z</meta:creation-date>
    <dc:date>2017-03-01T14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7" meta:character-count="1027" meta:row-count="56" meta:non-whitespace-character-count="906"/>
  </office:meta>
</office:document-meta>
</file>