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216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text-indent="0.2166in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justify" fo:text-indent="0.2166in"/>
      <style:text-properties style:font-size-complex="12pt"/>
    </style:style>
    <style:style style:name="P10" style:parent-style-name="Normal" style:family="paragraph">
      <style:paragraph-properties fo:text-align="justify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2166in"/>
      <style:text-properties style:font-size-complex="12pt"/>
    </style:style>
    <style:style style:name="P14" style:parent-style-name="Normal" style:family="paragraph">
      <style:paragraph-properties fo:text-align="justify" fo:text-indent="0.2166in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font-style="italic" style:font-style-asian="italic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style="italic" style:font-style-asian="italic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416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  <style:tab-stop style:type="left" style:leader-style="dash" style:leader-text="-" style:position="5.8076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3.052in"/>
          <style:tab-stop style:type="left" style:leader-style="dash" style:leader-text="-" style:position="6.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  <style:tab-stop style:type="left" style:leader-style="dash" style:leader-text="-" style:position="5.8076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  <style:tab-stop style:type="left" style:leader-style="dash" style:leader-text="-" style:position="5.8076in"/>
        </style:tab-stops>
      </style:paragraph-properties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P100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  <style:tab-stop style:type="left" style:leader-style="dash" style:leader-text="-" style:position="5.8076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justify" fo:margin-left="0.4923in">
        <style:tab-stops>
          <style:tab-stop style:type="left" style:position="0.4131in"/>
          <style:tab-stop style:type="left" style:position="0.5194in"/>
          <style:tab-stop style:type="left" style:position="0.6215in"/>
          <style:tab-stop style:type="left" style:position="0.7277in"/>
          <style:tab-stop style:type="left" style:leader-style="dash" style:leader-text="-" style:position="5.8076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leader-style="dash" style:leader-text="-" style:position="6.3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2166in">
        <style:tab-stops>
          <style:tab-stop style:type="left" style:leader-style="dash" style:leader-text="-" style:position="6.3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 fo:text-indent="0.2166in"/>
      <style:text-properties style:font-size-complex="12pt"/>
    </style:style>
    <style:style style:name="P122" style:parent-style-name="Normal" style:family="paragraph">
      <style:paragraph-properties fo:text-align="justify" fo:text-indent="0.2166in"/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 fo:language="en" fo:country="GB"/>
    </style:style>
    <style:style style:name="P126" style:parent-style-name="Normal" style:family="paragraph">
      <style:text-properties style:font-size-complex="12pt" fo:language="en" fo:country="GB"/>
    </style:style>
    <style:style style:name="P127" style:parent-style-name="Normal" style:family="paragraph">
      <style:text-properties style:font-size-complex="12pt" fo:language="en" fo:country="GB"/>
    </style:style>
    <style:style style:name="P128" style:parent-style-name="Normal" style:family="paragraph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/>
      <text:p text:style-name="P7">NUTARIMAS DĖL SEIMO LAIKINOSIOS KOMISIJOS SUDARYMO</text:p>
      <text:p text:style-name="P8">DĖL GALIMO POVEIKIO LIETUVOS TEISMAMS IR ŠIŲ TEISMŲ TEISĖJAMS</text:p>
      <text:p text:style-name="P9"/>
      <text:p text:style-name="P10"/>
      <text:p text:style-name="P11">2013 m. <text:s text:c="30"/>d. Nr.</text:p>
      <text:p text:style-name="P12">Vilnius</text:p>
      <text:p text:style-name="P13"/>
      <text:p text:style-name="P14"/>
      <text:p text:style-name="P15"><text:span text:style-name="T16">Lietuvos Respublikos Seimas,<text:s/></text:span></text:p>
      <text:p text:style-name="P17"><text:span text:style-name="T18">atsižvelgdamas</text:span><text:span text:style-name="T19"><text:s/>į tai, kad, vadovaujantis Lietuvos Respublikos Konstitucijos 109 straipsnio 3 dalimi, teisėjai, nagrinėdami bylas, klauso tik įstatymo;</text:span></text:p>
      <text:p text:style-name="P20"><text:span text:style-name="T21">įvertindamas</text:span><text:span text:style-name="T22">, kad žiniasklaidoje pasirodo vis daugiau informacijos, kad teismams ir teismų teisėjams ties</text:span><text:span text:style-name="T23">iogiai ir netiesiogiai gali būti daroma įtaka;</text:span></text:p>
      <text:p text:style-name="P24"><text:span text:style-name="T25">suprasdamas</text:span><text:span text:style-name="T26">, kad viešai pasirodžiusi informacija yra pagrindas ikiteisminio tyrimo pradžiai ir jos nenagrinėjimas gali turėti neigiamą poveikį ateityje;</text:span></text:p>
      <text:p text:style-name="P27"><text:span text:style-name="T28">n u t a r i 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Sudaryti Seimo laiki</text:span><text:span text:style-name="T35">nąją tyrimo komisiją dėl galimo poveikio Lietuvos teismams ir šių teismų teisėjams (toliau – Komisija).</text:span></text:p>
      <text:p text:style-name="P36"/>
      <text:p text:style-name="Normal"/>
      <text:p text:style-name="P37"><text:span text:style-name="T38">2</text:span><text:span text:style-name="T39"><text:s/>straipsnis.</text:span></text:p>
      <text:p text:style-name="P40"><text:span text:style-name="T41">Komisiją sudaryti iš 13 Seimo narių pagal Seimo frakcijų proporcinio atstovavimo principą:</text:span></text:p>
      <text:p text:style-name="P42"><text:span text:style-name="T43">1</text:span><text:span text:style-name="T44">) ___________________________</text:span></text:p>
      <text:p text:style-name="P45"><text:span text:style-name="T46">2</text:span><text:span text:style-name="T47">)</text:span><text:span text:style-name="T48"><text:s/>___________________________</text:span></text:p>
      <text:p text:style-name="P49"><text:span text:style-name="T50">3</text:span><text:span text:style-name="T51">) ___________________________</text:span></text:p>
      <text:p text:style-name="P52"><text:span text:style-name="T53">4</text:span><text:span text:style-name="T54">) ___________________________</text:span></text:p>
      <text:p text:style-name="P55"><text:span text:style-name="T56">5</text:span><text:span text:style-name="T57">) ___________________________</text:span></text:p>
      <text:p text:style-name="P58"><text:span text:style-name="T59">6</text:span><text:span text:style-name="T60">) ___________________________</text:span></text:p>
      <text:p text:style-name="P61"><text:span text:style-name="T62">7</text:span><text:span text:style-name="T63">) ___________________________</text:span></text:p>
      <text:p text:style-name="P64"><text:span text:style-name="T65">8</text:span><text:span text:style-name="T66">) ___________________________</text:span></text:p>
      <text:p text:style-name="P67"><text:span text:style-name="T68">9</text:span><text:span text:style-name="T69">)<text:s/></text:span><text:span text:style-name="T70">___________________________</text:span></text:p>
      <text:p text:style-name="P71"><text:span text:style-name="T72">10</text:span><text:span text:style-name="T73">) __________________________</text:span></text:p>
      <text:p text:style-name="P74"><text:span text:style-name="T75">11</text:span><text:span text:style-name="T76">) __________________________</text:span></text:p>
      <text:p text:style-name="P77"><text:span text:style-name="T78">12</text:span><text:span text:style-name="T79">) __________________________</text:span></text:p>
      <text:p text:style-name="P80"><text:span text:style-name="T81">13</text:span><text:span text:style-name="T82">) __________________________</text:span></text:p>
      <text:p text:style-name="P83"/>
      <text:p text:style-name="P84"/>
      <text:p text:style-name="Normal"/>
      <text:p text:style-name="P85"><text:span text:style-name="T86">3</text:span><text:span text:style-name="T87"><text:s/>straipsnis.</text:span></text:p>
      <text:p text:style-name="P88"><text:span text:style-name="T89">Komisijos pirmininku paskirti ________________________.</text:span></text:p>
      <text:p text:style-name="P90"/>
      <text:p text:style-name="Normal"/>
      <text:p text:style-name="P91"><text:span text:style-name="T92">4</text:span><text:span text:style-name="T93"><text:s/>straipsnis.</text:span></text:p>
      <text:p text:style-name="P94"><text:span text:style-name="T95">Įpareigoti Komisiją:</text:span></text:p>
      <text:p text:style-name="P96"><text:span text:style-name="T97">1</text:span><text:span text:style-name="T98">) įvertinti LR Seimo nario V. Gailiaus ir piliečio V. Giržado pateiktą informaciją žiniasklaidai apie valstybės pareigūnų neteisėtus veiksmus jų atžvilgiu, vykdant baudžiamąjį persekiojimą;</text:span></text:p>
      <text:p text:style-name="P99"/>
      <text:p text:style-name="P100"><text:span text:style-name="T101">2</text:span><text:span text:style-name="T102">) ištirti ir nustatyt</text:span><text:span text:style-name="T103">i, ar yra požymių, kad Lietuvos teismų teisėjams galimai daromas neteisėtas poveikis;</text:span></text:p>
      <text:p text:style-name="P104"><text:span text:style-name="T105">3</text:span><text:span text:style-name="T106">) ištirti ir nustatyti, ar yra požymių, kad Lietuvos teismams galimai sąmoningai trukdoma vykdant teisingumą.</text:span></text:p>
      <text:p text:style-name="P107"/>
      <text:p text:style-name="Normal"/>
      <text:p text:style-name="P108"><text:span text:style-name="T109">5</text:span><text:span text:style-name="T110"><text:s/>straipsnis.</text:span></text:p>
      <text:p text:style-name="P111"><text:span text:style-name="T112">Komisija iki 2013 m. __________</text:span><text:span text:style-name="T113">_____________ pateikia Seimui išvadas arba pasiūlymus.</text:span></text:p>
      <text:p text:style-name="P114"/>
      <text:p text:style-name="Normal"/>
      <text:p text:style-name="P115"><text:span text:style-name="T116">6</text:span><text:span text:style-name="T117"><text:s/>straipsnis.</text:span></text:p>
      <text:p text:style-name="P118"><text:span text:style-name="T119">Nutarimas įsigalioja nuo priėmimo.</text:span></text:p>
      <text:p text:style-name="P120"/>
      <text:p text:style-name="P121"/>
      <text:p text:style-name="P122"/>
      <text:p text:style-name="P123">SEIMO PIRMININKAS</text:p>
      <text:p text:style-name="P124"/>
      <text:p text:style-name="P125"/>
      <text:p text:style-name="P126"/>
      <text:p text:style-name="P127"/>
      <text:p text:style-name="P128">Teikia</text:p>
      <text:p text:style-name="Normal"><text:span text:style-name="T129">Seimo nariai:</text:span></text:p>
      <text:p text:style-name="Normal"><text:span text:style-name="T130">1</text:span><text:span text:style-name="T131">. Raimundas Markauskas</text:span></text:p>
      <text:p text:style-name="Normal"><text:span text:style-name="T132">2</text:span><text:span text:style-name="T133">. Jonas Kondrotas</text:span></text:p>
      <text:p text:style-name="Normal"><text:span text:style-name="T134">3</text:span><text:span text:style-name="T135">. Gediminas Jakavonis</text:span></text:p>
      <text:p text:style-name="Normal"><text:span text:style-name="T136">4</text:span><text:span text:style-name="T137">. Loreta<text:s/></text:span><text:span text:style-name="T138">Graužinienė</text:span></text:p>
      <text:p text:style-name="Normal"><text:span text:style-name="T139">5</text:span><text:span text:style-name="T140">. Jonas Varkala</text:span></text:p>
      <text:p text:style-name="Normal"><text:span text:style-name="T141">6</text:span><text:span text:style-name="T142">. Aurelija Stancikienė</text:span></text:p>
      <text:p text:style-name="Normal"><text:span text:style-name="T143">7</text:span><text:span text:style-name="T144">. Petras Gražulis</text:span></text:p>
      <text:p text:style-name="Normal"><text:span text:style-name="T145">8</text:span><text:span text:style-name="T146">. Kęstutis Bartkevičius</text:span></text:p>
      <text:p text:style-name="Normal"><text:span text:style-name="T147">9</text:span><text:span text:style-name="T148">. Viktoras Fiodorovas</text:span></text:p>
      <text:p text:style-name="Normal"><text:span text:style-name="T149">10</text:span><text:span text:style-name="T150">. Valdas Skarbalius</text:span></text:p>
      <text:p text:style-name="Normal"><text:span text:style-name="T151">11</text:span><text:span text:style-name="T152">. Vilija Filipovičienė</text:span></text:p>
      <text:p text:style-name="Normal"><text:span text:style-name="T153">12</text:span><text:span text:style-name="T154">. Sergej Dmitrijev</text:span></text:p>
      <text:p text:style-name="Normal"><text:span text:style-name="T155">13</text:span><text:span text:style-name="T156">. Sergej Ursul</text:span></text:p>
      <text:p text:style-name="Normal"><text:span text:style-name="T157">14</text:span><text:span text:style-name="T158">. Audronė</text:span><text:span text:style-name="T159"><text:s/>Pitrėnienė</text:span></text:p>
      <text:p text:style-name="Normal"><text:span text:style-name="T160">15</text:span><text:span text:style-name="T161">. Artūras Paulauskas</text:span></text:p>
      <text:p text:style-name="Normal"><text:span text:style-name="T162">16</text:span><text:span text:style-name="T163">. Dangutė Mikutienė</text:span></text:p>
      <text:p text:style-name="Normal"><text:span text:style-name="T164">17</text:span><text:span text:style-name="T165">. Vytautas Kamblevičius</text:span></text:p>
      <text:p text:style-name="Normal"><text:span text:style-name="T166">18</text:span><text:span text:style-name="T167">. Kęstas Komskis</text:span></text:p>
      <text:p text:style-name="Normal"><text:span text:style-name="T168">19</text:span><text:span text:style-name="T169">. Remigijus Ačas</text:span><text:span text:style-name="T170"><text:tab/></text:span></text:p>
      <text:p text:style-name="Normal"><text:span text:style-name="T171">20</text:span><text:span text:style-name="T172">. Kęstutis Daukšys</text:span></text:p>
      <text:p text:style-name="Normal"><text:span text:style-name="T173">21</text:span><text:span text:style-name="T174">. Zita Žvikienė</text:span></text:p>
      <text:p text:style-name="Normal"><text:span text:style-name="T175">22</text:span><text:span text:style-name="T176">. Raimundas Paliukas</text:span></text:p>
      <text:p text:style-name="Normal"><text:span text:style-name="T177">23</text:span><text:span text:style-name="T178">. Darius Ulickas</text:span></text:p>
      <text:p text:style-name="Normal"><text:span text:style-name="T179">24</text:span><text:span text:style-name="T180">. Ričardas<text:s/></text:span><text:span text:style-name="T181">Sargūnas</text:span></text:p>
      <text:p text:style-name="Normal"><text:span text:style-name="T182">25</text:span><text:span text:style-name="T183">. Petras Čimbaras</text:span></text:p>
      <text:p text:style-name="Normal"><text:span text:style-name="T184">26</text:span><text:span text:style-name="T185">. Petras Narkevičius</text:span></text:p>
      <text:p text:style-name="Normal"><text:span text:style-name="T186">27</text:span><text:span text:style-name="T187">. Rita Tamašunienė</text:span></text:p>
      <text:p text:style-name="Normal"><text:span text:style-name="T188">28</text:span><text:span text:style-name="T189">. Jaroslav Narkevič</text:span></text:p>
      <text:p text:style-name="Normal"><text:span text:style-name="T190">29</text:span><text:span text:style-name="T191">. Michal Mackevič</text:span></text:p>
      <text:p text:style-name="Normal"><text:span text:style-name="T192">30</text:span><text:span text:style-name="T193">. Andrius Mazuronis</text:span></text:p>
      <text:p text:style-name="Normal"><text:span text:style-name="T194">31</text:span><text:span text:style-name="T195">. Valentinas Mazuronis</text:span></text:p>
      <text:p text:style-name="Normal"><text:span text:style-name="T196">32</text:span><text:span text:style-name="T197">. Povilas Gylys</text:span></text:p>
      <text:p text:style-name="Normal"><text:span text:style-name="T198">33</text:span><text:span text:style-name="T199">. Valdas Vasiliauskas</text:span></text:p>
      <text:p text:style-name="Normal"><text:span text:style-name="T200">34</text:span><text:span text:style-name="T201">. Juzef<text:s/></text:span><text:span text:style-name="T202">Kvetkovskij</text:span></text:p>
      <text:p text:style-name="Normal"><text:span text:style-name="T203">35</text:span><text:span text:style-name="T204">. Jolita Vaickienė</text:span></text:p>
      <text:p text:style-name="Normal"><text:span text:style-name="T205">36</text:span><text:span text:style-name="T206">. Valentinas Bukauskas</text:span></text:p>
      <text:p text:style-name="Normal"><text:span text:style-name="T207">37</text:span><text:span text:style-name="T208">. Saulius Bucevičius</text:span></text:p>
      <text:p text:style-name="Normal"><text:span text:style-name="T209">38</text:span><text:span text:style-name="T210">. Mečislovas Zasčiurinskas</text:span></text:p>
      <text:p text:style-name="Normal"><text:span text:style-name="T211">39</text:span><text:span text:style-name="T212">. Zbignev Jedinskij</text:span></text:p>
      <text:p text:style-name="Normal"><text:span text:style-name="T213">40</text:span><text:span text:style-name="T214">. Leonard Talmont</text:span></text:p>
      <text:p text:style-name="Normal"><text:span text:style-name="T215">41</text:span><text:span text:style-name="T216">. Irina Rozova</text:span></text:p>
      <text:p text:style-name="Normal"><text:span text:style-name="T217">42</text:span><text:span text:style-name="T218">. Ona Valiukevičiūtė</text:span></text:p>
      <text:p text:style-name="Normal"><text:span text:style-name="T219">43</text:span><text:span text:style-name="T220">. Vanda Kravčionok</text:span></text:p>
      <text:p text:style-name="Normal"><text:span text:style-name="T221">44</text:span><text:span text:style-name="T222">.</text:span><text:span text:style-name="T223"><text:s/>Petras Auštrevičius</text:span></text:p>
      <text:p text:style-name="Normal"><text:span text:style-name="T224">45</text:span><text:span text:style-name="T225">. Virginija Baltrait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OBAČEVSKYTĖ Agneta</meta:initial-creator>
    <dc:creator>SYSTEM</dc:creator>
    <meta:creation-date>2014-04-17T05:47:00Z</meta:creation-date>
    <dc:date>2014-04-17T05:47:00Z</dc:date>
    <meta:print-date>2013-05-30T13:02:00Z</meta:print-date>
    <meta:template xlink:href="Normal" xlink:type="simple"/>
    <meta:editing-cycles>2</meta:editing-cycles>
    <meta:editing-duration>PT0S</meta:editing-duration>
    <meta:document-statistic meta:page-count="3" meta:paragraph-count="108" meta:word-count="412" meta:character-count="3250" meta:row-count="327" meta:non-whitespace-character-count="2946"/>
  </office:meta>
</office:document-meta>
</file>