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21pt" style:font-size-asian="21pt" style:font-size-complex="21pt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7" style:parent-style-name="Normal" style:family="paragraph">
      <style:text-properties fo:font-size="31pt" style:font-size-asian="31pt" style:font-size-complex="31pt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SEIMAS</text:p>
      <text:p text:style-name="P10"/>
      <text:p text:style-name="P11"><text:span text:style-name="T12">NUTARIMAS</text:span></text:p>
      <text:p text:style-name="P13"><text:span text:style-name="T14">DĖL akademinės etikos ir procedūrų kontrolieriaus paskyrimo</text:span></text:p>
      <text:p text:style-name="P15"/>
      <text:p text:style-name="P16">2013 m. <text:s text:c="15"/>d. Nr.<text:s/><text:line-break/>Vilnius</text:p>
      <text:p text:style-name="P17"/>
      <text:p text:style-name="P18"/>
      <text:p text:style-name="P19"/>
      <text:p text:style-name="P20"><text:span text:style-name="T21">Lietuvos Respublikos Seimas, vadovaudamasis Lietuvos Respublikos mokslo ir studijų įstatymo 18<text:s/></text:span><text:span text:style-name="T22">straipsniu ir atsižvelgdamas į Lietuvos mokslo tarybos teikimą,</text:span><text:span text:style-name="T23"><text:line-break/>n u t a r i a:</text:span></text:p>
      <text:p text:style-name="P24"><text:span text:style-name="T25">1</text:span><text:span text:style-name="T26"><text:s/>straipsnis.</text:span></text:p>
      <text:p text:style-name="P27"><text:span text:style-name="T28">Paskirti Vigilijų SADAUSKĄ akademinės etikos ir procedūrų kontrolieriumi.<text:s/>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/>
      <text:p text:style-name="P38"><text:span text:style-name="T39">Seimo Pirmininkas</text:span><text:span text:style-name="T40"><text:tab/></text:span></text:p>
      <text:p text:style-name="P41"/>
      <text:p text:style-name="Normal">Teikia Švietimo, mokslo ir kultūros komiteto pirmininkė 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13:00:00Z</meta:creation-date>
    <dc:date>2023-07-05T13:00:00Z</dc:date>
    <meta:print-date>2013-05-29T1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1" meta:character-count="577" meta:row-count="13" meta:non-whitespace-character-count="510"/>
  </office:meta>
</office:document-meta>
</file>