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line-height="150%" fo:text-indent="0.5in" style:page-number="1"/>
    </style:style>
    <style:style style:name="P5" style:parent-style-name="Normal" style:family="paragraph">
      <style:paragraph-properties fo:text-align="end" fo:line-height="115%" fo:margin-left="1.5in">
        <style:tab-stops/>
      </style:paragraph-properties>
    </style:style>
    <style:style style:name="T6" style:parent-style-name="DefaultParagraphFont" style:family="text">
      <style:text-properties fo:font-weight="bold" style:font-weight-asian="bold" style:font-style-complex="italic"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fo:text-indent="0.043in"/>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justify" fo:line-height="115%" fo:text-indent="0.043in"/>
      <style:text-properties style:font-size-complex="12pt"/>
    </style:style>
    <style:style style:name="P16" style:parent-style-name="Normal" style:family="paragraph">
      <style:paragraph-properties fo:text-align="justify" fo:line-height="115%" fo:text-indent="0.043in"/>
      <style:text-properties style:font-size-complex="12pt"/>
    </style:style>
    <style:style style:name="P17" style:parent-style-name="Normal" style:family="paragraph">
      <style:paragraph-properties fo:text-align="justify" fo:line-height="115%"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4923in"/>
    </style:style>
    <style:style style:name="P20" style:parent-style-name="Normal" style:family="paragraph">
      <style:paragraph-properties fo:text-align="justify" fo:line-height="115%" fo:text-indent="0.4923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text-properties style:font-size-complex="12pt" style:language-asian="lt" style:country-asian="LT"/>
    </style:style>
    <style:style style:name="P27" style:parent-style-name="Normal" style:family="paragraph">
      <style:paragraph-properties fo:text-align="justify" fo:line-height="115%" fo:text-indent="0.4923in"/>
      <style:text-properties style:font-size-complex="12pt" style:language-asian="lt" style:country-asian="LT"/>
    </style:style>
    <style:style style:name="P28" style:parent-style-name="Normal" style:family="paragraph">
      <style:paragraph-properties fo:text-align="justify" fo:line-height="115%"/>
      <style:text-properties fo:color="#000000" style:font-size-complex="12pt"/>
    </style:style>
    <style:style style:name="P29" style:parent-style-name="Normal" style:family="paragraph">
      <style:paragraph-properties fo:text-align="justify" fo:line-height="115%"/>
      <style:text-properties style:font-size-complex="12pt"/>
    </style:style>
    <style:style style:name="P30" style:parent-style-name="Normal" style:family="paragraph">
      <style:paragraph-properties fo:text-align="justify" fo:line-height="115%"/>
      <style:text-properties style:font-size-complex="12pt"/>
    </style:style>
    <style:style style:name="P31" style:parent-style-name="Normal" style:family="paragraph">
      <style:paragraph-properties fo:text-align="justify" fo:line-height="115%"/>
      <style:text-properties style:font-size-complex="12p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margin-left="4.2333in">
        <style:tab-stops/>
      </style:paragraph-properties>
      <style:text-properties style:font-size-complex="12pt" style:language-asian="lt" style:country-asian="LT"/>
    </style:style>
    <style:style style:name="P37" style:parent-style-name="Normal" style:family="paragraph">
      <style:paragraph-properties fo:margin-left="4.2333in">
        <style:tab-stops/>
      </style:paragraph-properties>
      <style:text-properties style:font-size-complex="12pt" style:language-asian="lt" style:country-asian="LT"/>
    </style:style>
    <style:style style:name="P38" style:parent-style-name="Normal" style:family="paragraph">
      <style:paragraph-properties fo:margin-left="4.2333in">
        <style:tab-stops/>
      </style:paragraph-properties>
      <style:text-properties style:font-size-complex="12pt" style:language-asian="lt" style:country-asian="LT"/>
    </style:style>
    <style:style style:name="P39" style:parent-style-name="Normal" style:family="paragraph">
      <style:paragraph-properties fo:line-height="115%" fo:margin-left="3.3472in">
        <style:tab-stops/>
      </style:paragraph-properties>
      <style:text-properties style:font-name="Calibri" style:font-name-asian="Calibri"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end" fo:line-height="150%" fo:text-indent="0.5in"/>
      <style:text-properties fo:font-weight="bold" style:font-weight-asian="bold" style:font-weight-complex="bold" style:font-size-complex="12pt"/>
    </style:style>
    <style:style style:name="P42" style:parent-style-name="Normal" style:family="paragraph">
      <style:paragraph-properties fo:text-align="end" fo:line-height="150%" fo:text-indent="0.5in"/>
      <style:text-properties fo:font-weight="bold" style:font-weight-asian="bold" style:font-weight-complex="bold" style:font-size-complex="12pt"/>
    </style:style>
    <style:style style:name="P43" style:parent-style-name="Normal" style:family="paragraph">
      <style:paragraph-properties fo:text-align="end" fo:line-height="150%" fo:text-indent="0.5in"/>
      <style:text-properties fo:font-weight="bold" style:font-weight-asian="bold" style:font-weight-complex="bold" style:font-size-complex="12pt"/>
    </style:style>
    <style:style style:name="P44" style:parent-style-name="Normal" style:family="paragraph">
      <style:paragraph-properties fo:text-align="end" fo:line-height="150%" fo:text-indent="0.5in"/>
      <style:text-properties fo:font-weight="bold" style:font-weight-asian="bold" style:font-weight-complex="bold" style:font-size-complex="12pt"/>
    </style:style>
    <style:style style:name="P45" style:parent-style-name="Normal" style:family="paragraph">
      <style:paragraph-properties fo:text-align="end" fo:line-height="150%" fo:text-indent="0.5in"/>
      <style:text-properties fo:font-weight="bold" style:font-weight-asian="bold" style:font-weight-complex="bold" style:font-size-complex="12pt"/>
    </style:style>
    <style:style style:name="P46" style:parent-style-name="Normal" style:family="paragraph">
      <style:paragraph-properties fo:text-align="end" fo:line-height="150%" fo:text-indent="0.5in"/>
      <style:text-properties fo:font-weight="bold" style:font-weight-asian="bold" style:font-weight-complex="bold" style:font-size-complex="12pt"/>
    </style:style>
    <style:style style:name="P47" style:parent-style-name="Normal" style:family="paragraph">
      <style:paragraph-properties fo:text-align="end" fo:line-height="150%" fo:text-indent="0.5in"/>
      <style:text-properties fo:font-weight="bold" style:font-weight-asian="bold" style:font-weight-complex="bold" style:font-size-complex="12pt"/>
    </style:style>
    <style:style style:name="P48" style:parent-style-name="Normal" style:family="paragraph">
      <style:paragraph-properties fo:text-align="end" fo:line-height="150%" fo:text-indent="0.5in"/>
      <style:text-properties fo:font-weight="bold" style:font-weight-asian="bold" style:font-weight-complex="bold" style:font-size-complex="12pt"/>
    </style:style>
    <style:style style:name="P49" style:parent-style-name="Normal" style:family="paragraph">
      <style:paragraph-properties fo:text-align="end" fo:line-height="150%" fo:text-indent="3in"/>
      <style:text-properties fo:font-weight="bold" style:font-weight-asian="bold" style:font-weight-complex="bold" style:font-size-complex="12pt"/>
    </style:style>
    <style:style style:name="P50" style:parent-style-name="Normal" style:family="paragraph">
      <style:paragraph-properties fo:text-align="end" fo:line-height="150%" fo:text-indent="0.5in"/>
      <style:text-properties fo:font-weight="bold" style:font-weight-asian="bold" style:font-weight-complex="bold" style:font-size-complex="12pt"/>
    </style:style>
    <style:style style:name="P51" style:parent-style-name="Normal" style:family="paragraph">
      <style:paragraph-properties fo:text-align="end" fo:line-height="150%" fo:text-indent="0.5in"/>
    </style:style>
    <style:style style:name="P52" style:parent-style-name="Normal" style:family="paragraph">
      <style:paragraph-properties fo:text-align="end" fo:line-height="150%" fo:text-indent="0.5in"/>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margin-left="3.6in" fo:text-indent="0.9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text-indent="4.5in"/>
      <style:text-properties style:font-size-complex="12pt"/>
    </style:style>
    <style:style style:name="P58" style:parent-style-name="Normal" style:family="paragraph">
      <style:paragraph-properties fo:text-align="justify" fo:text-indent="4.5in"/>
      <style:text-properties style:font-size-complex="12pt"/>
    </style:style>
    <style:style style:name="P59" style:parent-style-name="Normal" style:family="paragraph">
      <style:paragraph-properties fo:text-align="justify" fo:text-indent="4in"/>
      <style:text-properties style:font-size-complex="12pt"/>
    </style:style>
    <style:style style:name="P60" style:parent-style-name="Normal" style:family="paragraph">
      <style:paragraph-properties fo:text-align="justify" fo:line-height="150%" fo:text-indent="0.5in"/>
      <style:text-properties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style:text-properties fo:font-weight="bold" style:font-weight-asian="bold" style:font-size-complex="12pt"/>
    </style:style>
    <style:style style:name="P64" style:parent-style-name="Normal" style:family="paragraph">
      <style:paragraph-properties fo:text-align="center" fo:line-height="150%">
        <style:tab-stops>
          <style:tab-stop style:type="left" style:position="0.1972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margin-left="0.5909in">
        <style:tab-stops>
          <style:tab-stop style:type="left" style:position="-0.3937in"/>
        </style:tab-stops>
      </style:paragraph-properties>
      <style:text-properties style:font-size-complex="12pt"/>
    </style:style>
    <style:style style:name="P70" style:parent-style-name="Normal" style:family="paragraph">
      <style:paragraph-properties fo:text-align="justify" fo:line-height="150%" fo:text-indent="0.5909in">
        <style:tab-stops>
          <style:tab-stop style:type="left" style:position="0.197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76A778"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197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1972in"/>
        </style:tab-stops>
      </style:paragraph-properties>
    </style:style>
    <style:style style:name="P83" style:parent-style-name="Normal" style:family="paragraph">
      <style:paragraph-properties fo:text-align="center" fo:line-height="150%">
        <style:tab-stops>
          <style:tab-stop style:type="left" style:position="0.1972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margin-left="0.5909in">
        <style:tab-stops>
          <style:tab-stop style:type="left" style:position="-0.3937in"/>
        </style:tab-stops>
      </style:paragraph-properties>
      <style:text-properties style:font-size-complex="12pt"/>
    </style:style>
    <style:style style:name="P89" style:parent-style-name="Normal" style:family="paragraph">
      <style:paragraph-properties fo:text-align="justify" fo:line-height="150%" fo:text-indent="0.5909in">
        <style:tab-stops>
          <style:tab-stop style:type="left" style:position="0.197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197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197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197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197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style:tab-stops>
          <style:tab-stop style:type="left" style:position="0.1972in"/>
        </style:tab-stops>
      </style:paragraph-properties>
    </style:style>
    <style:style style:name="P113" style:parent-style-name="Normal" style:family="paragraph">
      <style:paragraph-properties fo:text-align="center" fo:line-height="150%">
        <style:tab-stops>
          <style:tab-stop style:type="left" style:position="0.3937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margin-left="0.25in">
        <style:tab-stops>
          <style:tab-stop style:type="left" style:position="0.1437in"/>
        </style:tab-stops>
      </style:paragraph-properties>
      <style:text-properties style:font-size-complex="12pt"/>
    </style:style>
    <style:style style:name="P119" style:parent-style-name="Normal" style:family="paragraph">
      <style:paragraph-properties fo:text-align="justify" fo:line-height="150%" fo:text-indent="0.5909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76A778"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76A778"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76A778"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76A778"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76A778"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76A778"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76A778"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76A778"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76A778"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76A778"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76A778"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76A778"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76A778"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76A778"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76A778"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3937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1.181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1.181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tab-stops>
          <style:tab-stop style:type="left" style:position="1.181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1.181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1.18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1.181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1.181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1.18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1.181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tab-stops>
          <style:tab-stop style:type="left" style:position="0.3937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ab-stops>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3937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0.3937in"/>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ab-stops>
          <style:tab-stop style:type="left" style:position="0.3937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tab-stops>
          <style:tab-stop style:type="left" style:position="0.3937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ab-stops>
          <style:tab-stop style:type="left" style:position="0.3937in"/>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tab-stops>
          <style:tab-stop style:type="left" style:position="0.3937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tab-stops>
          <style:tab-stop style:type="left" style:position="0.3937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0.3937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tab-stops>
          <style:tab-stop style:type="left" style:position="0.3937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tab-stops>
          <style:tab-stop style:type="left" style:position="0.3937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tab-stops>
          <style:tab-stop style:type="left" style:position="0.3937in"/>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tab-stops>
          <style:tab-stop style:type="left" style:position="0.3937in"/>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margin-left="0.5909in">
        <style:tab-stops>
          <style:tab-stop style:type="left" style:position="-0.1972in"/>
          <style:tab-stop style:type="left" style:position="0.5902in"/>
        </style:tab-stops>
      </style:paragraph-properties>
    </style:style>
    <style:style style:name="P376" style:parent-style-name="Normal" style:family="paragraph">
      <style:paragraph-properties fo:text-align="center" fo:line-height="150%">
        <style:tab-stops>
          <style:tab-stop style:type="left" style:position="0.3937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margin-left="0.5909in">
        <style:tab-stops>
          <style:tab-stop style:type="left" style:position="-0.5909in"/>
        </style:tab-stops>
      </style:paragraph-properties>
      <style:text-properties style:font-size-complex="12pt"/>
    </style:style>
    <style:style style:name="P383" style:parent-style-name="Normal" style:family="paragraph">
      <style:paragraph-properties fo:text-align="justify" fo:line-height="150%" fo:text-indent="0.5909in">
        <style:tab-stops>
          <style:tab-stop style:type="left" style:position="0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FF" style:font-size-complex="12pt" style:text-underline-type="single" style:text-underline-style="solid" style:text-underline-width="auto" style:text-underline-mode="continuou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FF" style:font-size-complex="12pt" style:text-underline-type="single" style:text-underline-style="solid" style:text-underline-width="auto" style:text-underline-mode="continuou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FF" style:font-size-complex="12pt" style:text-underline-type="single" style:text-underline-style="solid" style:text-underline-width="auto" style:text-underline-mode="continuou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FF"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FF" style:font-size-complex="12pt" style:text-underline-type="single" style:text-underline-style="solid" style:text-underline-width="auto" style:text-underline-mode="continuou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FF" style:font-size-complex="12pt" style:text-underline-type="single" style:text-underline-style="solid" style:text-underline-width="auto" style:text-underline-mode="continuou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909in">
        <style:tab-stops>
          <style:tab-stop style:type="left" style:position="0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tab-stops>
          <style:tab-stop style:type="left" style:position="0in"/>
        </style:tab-stops>
      </style:paragraph-properties>
      <style:text-properties style:font-size-complex="12pt"/>
    </style:style>
    <style:style style:name="P457" style:parent-style-name="Normal" style:family="paragraph">
      <style:paragraph-properties fo:text-align="justify" fo:line-height="150%">
        <style:tab-stops>
          <style:tab-stop style:type="left" style:position="0in"/>
        </style:tab-stops>
      </style:paragraph-properties>
    </style:style>
    <style:style style:name="P458"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style:tab-stops>
          <style:tab-stop style:type="left" style:position="0in"/>
          <style:tab-stop style:type="left" style:position="0.1972in"/>
        </style:tab-stops>
      </style:paragraph-properties>
      <style:text-properties style:font-size-complex="12pt"/>
    </style:style>
    <style:style style:name="P465"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P694" style:parent-style-name="Normal" style:family="paragraph">
      <style:paragraph-properties fo:text-align="center" fo:line-height="150%">
        <style:tab-stops>
          <style:tab-stop style:type="left" style:position="0.3937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margin-left="0.5909in">
        <style:tab-stops>
          <style:tab-stop style:type="left" style:position="-0.4923in"/>
        </style:tab-stops>
      </style:paragraph-properties>
      <style:text-properties style:font-size-complex="12pt"/>
    </style:style>
    <style:style style:name="P700" style:parent-style-name="Normal" style:family="paragraph">
      <style:paragraph-properties fo:text-align="justify" fo:line-height="150%" fo:margin-left="0.5909in">
        <style:tab-stops>
          <style:tab-stop style:type="left" style:position="-0.4923in"/>
        </style:tab-stops>
      </style:paragraph-properties>
      <style:text-properties fo:font-style="italic" style:font-style-asian="italic" style:font-size-complex="12pt"/>
    </style:style>
    <style:style style:name="P701" style:parent-style-name="Normal" style:family="paragraph">
      <style:paragraph-properties fo:text-align="justify" fo:line-height="150%" fo:text-indent="0.5909in">
        <style:tab-stops>
          <style:tab-stop style:type="left" style:position="0.098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909in">
        <style:tab-stops>
          <style:tab-stop style:type="left" style:position="0.098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909in">
        <style:tab-stops>
          <style:tab-stop style:type="left" style:position="0.0986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909in">
        <style:tab-stops>
          <style:tab-stop style:type="left" style:position="0.0986in"/>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margin-left="0.3409in" fo:text-indent="0.2152in">
        <style:tab-stops>
          <style:tab-stop style:type="left" style:position="-0.2423in"/>
          <style:tab-stop style:type="left" style:position="0.5451in"/>
        </style:tab-stops>
      </style:paragraph-properties>
    </style:style>
    <style:style style:name="T723" style:parent-style-name="DefaultParagraphFont" style:family="text">
      <style:text-properties fo:font-style="italic" style:font-style-asian="italic" style:font-size-complex="12pt"/>
    </style:style>
    <style:style style:name="P724" style:parent-style-name="Normal" style:family="paragraph">
      <style:paragraph-properties fo:text-align="justify" fo:line-height="150%" fo:text-indent="0.5909in">
        <style:tab-stops>
          <style:tab-stop style:type="left" style:position="0.0986in"/>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909in">
        <style:tab-stops>
          <style:tab-stop style:type="left" style:position="0.9847in"/>
          <style:tab-stop style:type="left" style:position="1.3784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line-height="150%" fo:text-indent="0.5909in">
        <style:tab-stops>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909in">
        <style:tab-stops>
          <style:tab-stop style:type="left" style:position="0.9847in"/>
          <style:tab-stop style:type="left" style:position="1.3784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909in">
        <style:tab-stops>
          <style:tab-stop style:type="left" style:position="1.18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909in">
        <style:tab-stops>
          <style:tab-stop style:type="left" style:position="1.181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909in">
        <style:tab-stops>
          <style:tab-stop style:type="left" style:position="1.1812in"/>
          <style:tab-stop style:type="left" style:position="1.2798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909in">
        <style:tab-stops>
          <style:tab-stop style:type="left" style:position="1.1812in"/>
          <style:tab-stop style:type="left" style:position="1.279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909in">
        <style:tab-stops>
          <style:tab-stop style:type="left" style:position="1.1812in"/>
          <style:tab-stop style:type="left" style:position="1.4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909in">
        <style:tab-stops>
          <style:tab-stop style:type="left" style:position="0.9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margin-left="0.3409in" fo:text-indent="0.2583in">
        <style:tab-stops>
          <style:tab-stop style:type="left" style:position="0.6437in"/>
        </style:tab-stops>
      </style:paragraph-properties>
    </style:style>
    <style:style style:name="T802" style:parent-style-name="DefaultParagraphFont" style:family="text">
      <style:text-properties fo:font-style="italic" style:font-style-asian="italic" style:font-size-complex="12pt"/>
    </style:style>
    <style:style style:name="P803" style:parent-style-name="Normal" style:family="paragraph">
      <style:paragraph-properties fo:text-align="justify" fo:line-height="150%" fo:text-indent="0.5909in">
        <style:tab-stops>
          <style:tab-stop style:type="left" style:position="0.0986in"/>
          <style:tab-stop style:type="left" style:position="0.984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909in">
        <style:tab-stops>
          <style:tab-stop style:type="left" style:position="0.0986in"/>
          <style:tab-stop style:type="left" style:position="0.9847in"/>
          <style:tab-stop style:type="left" style:position="1.279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line-height="150%" fo:text-indent="0.5909in">
        <style:tab-stops>
          <style:tab-stop style:type="left" style:position="0.9847in"/>
          <style:tab-stop style:type="left" style:position="1.2798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909in">
        <style:tab-stops>
          <style:tab-stop style:type="left" style:position="1.2798in"/>
          <style:tab-stop style:type="left" style:position="1.5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909in">
        <style:tab-stops>
          <style:tab-stop style:type="left" style:position="1.2798in"/>
          <style:tab-stop style:type="left" style:position="1.5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909in">
        <style:tab-stops>
          <style:tab-stop style:type="left" style:position="1.2798in"/>
          <style:tab-stop style:type="left" style:position="1.5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909in">
        <style:tab-stops>
          <style:tab-stop style:type="left" style:position="1.2798in"/>
          <style:tab-stop style:type="left" style:position="1.5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909in">
        <style:tab-stops>
          <style:tab-stop style:type="left" style:position="1.2798in"/>
          <style:tab-stop style:type="left" style:position="1.5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909in">
        <style:tab-stops>
          <style:tab-stop style:type="left" style:position="1.2798in"/>
          <style:tab-stop style:type="left" style:position="1.5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909in">
        <style:tab-stops>
          <style:tab-stop style:type="left" style:position="1.2798in"/>
          <style:tab-stop style:type="left" style:position="1.5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909in">
        <style:tab-stops>
          <style:tab-stop style:type="left" style:position="1.2798in"/>
          <style:tab-stop style:type="left" style:position="1.5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909in">
        <style:tab-stops>
          <style:tab-stop style:type="left" style:position="1.2798in"/>
          <style:tab-stop style:type="left" style:position="1.5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909in">
        <style:tab-stops>
          <style:tab-stop style:type="left" style:position="1.2798in"/>
          <style:tab-stop style:type="left" style:position="1.5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margin-left="0.3409in" fo:text-indent="0.1722in">
        <style:tab-stops>
          <style:tab-stop style:type="left" style:position="0.9388in"/>
          <style:tab-stop style:type="left" style:position="1.234in"/>
        </style:tab-stops>
      </style:paragraph-properties>
    </style:style>
    <style:style style:name="T877" style:parent-style-name="DefaultParagraphFont" style:family="text">
      <style:text-properties fo:font-style="italic" style:font-style-asian="italic" style:font-size-complex="12pt"/>
    </style:style>
    <style:style style:name="P878" style:parent-style-name="Normal" style:family="paragraph">
      <style:paragraph-properties fo:text-align="justify" fo:line-height="150%" fo:text-indent="0.5909in">
        <style:tab-stops>
          <style:tab-stop style:type="left" style:position="0.0986in"/>
          <style:tab-stop style:type="left" style:position="1.2798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909in">
        <style:tab-stops>
          <style:tab-stop style:type="left" style:position="0.0986in"/>
          <style:tab-stop style:type="left" style:position="1.2798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909in">
        <style:tab-stops>
          <style:tab-stop style:type="left" style:position="0.0986in"/>
          <style:tab-stop style:type="left" style:position="1.2798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909in">
        <style:tab-stops>
          <style:tab-stop style:type="left" style:position="0.0986in"/>
          <style:tab-stop style:type="left" style:position="1.2798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5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5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5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5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5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5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5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5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5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margin-left="0.3409in" fo:text-indent="0.1722in">
        <style:tab-stops>
          <style:tab-stop style:type="left" style:position="0.6437in"/>
          <style:tab-stop style:type="left" style:position="0.9388in"/>
          <style:tab-stop style:type="left" style:position="1.234in"/>
        </style:tab-stops>
      </style:paragraph-properties>
    </style:style>
    <style:style style:name="T962" style:parent-style-name="DefaultParagraphFont" style:family="text">
      <style:text-properties fo:font-style="italic" style:font-style-asian="italic" style:font-size-complex="12pt"/>
    </style:style>
    <style:style style:name="P963" style:parent-style-name="Normal" style:family="paragraph">
      <style:paragraph-properties fo:text-align="justify" fo:line-height="150%" fo:text-indent="0.5909in">
        <style:tab-stops>
          <style:tab-stop style:type="left" style:position="1.1812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margin-left="0.3409in" fo:text-indent="0.2152in">
        <style:tab-stops>
          <style:tab-stop style:type="left" style:position="0.8402in"/>
        </style:tab-stops>
      </style:paragraph-properties>
    </style:style>
    <style:style style:name="T968" style:parent-style-name="DefaultParagraphFont" style:family="text">
      <style:text-properties fo:font-style="italic" style:font-style-asian="italic" style:font-size-complex="12pt"/>
    </style:style>
    <style:style style:name="P969" style:parent-style-name="Normal" style:family="paragraph">
      <style:paragraph-properties fo:text-align="justify" fo:line-height="150%" fo:text-indent="0.5909in">
        <style:tab-stops>
          <style:tab-stop style:type="left" style:position="1.18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909in">
        <style:tab-stops>
          <style:tab-stop style:type="left" style:position="1.18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909in">
        <style:tab-stops>
          <style:tab-stop style:type="left" style:position="1.1812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909in">
        <style:tab-stops>
          <style:tab-stop style:type="left" style:position="1.181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909in">
        <style:tab-stops>
          <style:tab-stop style:type="left" style:position="1.181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909in">
        <style:tab-stops>
          <style:tab-stop style:type="left" style:position="1.181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909in">
        <style:tab-stops>
          <style:tab-stop style:type="left" style:position="1.1812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ize-complex="12pt"/>
    </style:style>
    <style:style style:name="P1000" style:parent-style-name="Normal" style:family="paragraph">
      <style:paragraph-properties fo:text-align="justify" fo:line-height="150%" fo:text-indent="0.5909in">
        <style:tab-stops>
          <style:tab-stop style:type="left" style:position="1.1812in"/>
        </style:tab-stops>
      </style:paragraph-properties>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fo:font-style="italic" style:font-style-asian="italic" style:font-size-complex="12pt"/>
    </style:style>
    <style:style style:name="P1003" style:parent-style-name="Normal" style:family="paragraph">
      <style:paragraph-properties fo:text-align="justify" fo:line-height="150%" fo:text-indent="0.5909in">
        <style:tab-stops>
          <style:tab-stop style:type="left" style:position="1.1812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909in">
        <style:tab-stops>
          <style:tab-stop style:type="left" style:position="1.181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909in">
        <style:tab-stops>
          <style:tab-stop style:type="left" style:position="1.181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909in">
        <style:tab-stops>
          <style:tab-stop style:type="left" style:position="1.18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909in">
        <style:tab-stops>
          <style:tab-stop style:type="left" style:position="1.181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909in">
        <style:tab-stops>
          <style:tab-stop style:type="left" style:position="1.18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909in">
        <style:tab-stops>
          <style:tab-stop style:type="left" style:position="1.1812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909in">
        <style:tab-stops>
          <style:tab-stop style:type="left" style:position="1.181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909in">
        <style:tab-stops>
          <style:tab-stop style:type="left" style:position="1.18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909in">
        <style:tab-stops>
          <style:tab-stop style:type="left" style:position="1.18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909in">
        <style:tab-stops>
          <style:tab-stop style:type="left" style:position="1.181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909in">
        <style:tab-stops>
          <style:tab-stop style:type="left" style:position="1.18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909in">
        <style:tab-stops>
          <style:tab-stop style:type="left" style:position="1.1812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margin-left="0.5909in">
        <style:tab-stops>
          <style:tab-stop style:type="left" style:position="0.5902in"/>
        </style:tab-stops>
      </style:paragraph-properties>
    </style:style>
    <style:style style:name="P1070" style:parent-style-name="Normal" style:family="paragraph">
      <style:paragraph-properties fo:text-align="center" fo:line-height="150%">
        <style:tab-stops>
          <style:tab-stop style:type="left" style:position="0.3937in"/>
        </style:tab-stops>
      </style:paragraph-properties>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50%" fo:margin-left="0.5909in">
        <style:tab-stops>
          <style:tab-stop style:type="left" style:position="-0.5909in"/>
        </style:tab-stops>
      </style:paragraph-properties>
      <style:text-properties style:font-size-complex="12pt"/>
    </style:style>
    <style:style style:name="P1076" style:parent-style-name="Normal" style:family="paragraph">
      <style:paragraph-properties fo:text-align="justify" fo:line-height="150%" fo:text-indent="0.5909in">
        <style:tab-stops>
          <style:tab-stop style:type="left" style:position="0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909in">
        <style:tab-stops>
          <style:tab-stop style:type="left" style:position="0in"/>
          <style:tab-stop style:type="left" style:position="1.2798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variant="small-caps" style:font-size-complex="12pt"/>
    </style:style>
    <style:style style:name="T1085" style:parent-style-name="DefaultParagraphFont" style:family="text">
      <style:text-properties fo:font-variant="small-cap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909in">
        <style:tab-stops>
          <style:tab-stop style:type="left" style:position="0in"/>
          <style:tab-stop style:type="left" style:position="1.2798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variant="small-cap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909in">
        <style:tab-stops>
          <style:tab-stop style:type="left" style:position="0in"/>
          <style:tab-stop style:type="left" style:position="1.2798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variant="small-cap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909in">
        <style:tab-stops>
          <style:tab-stop style:type="left" style:position="0in"/>
          <style:tab-stop style:type="left" style:position="1.2798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variant="small-caps" style:font-size-complex="12pt"/>
    </style:style>
    <style:style style:name="T1110" style:parent-style-name="DefaultParagraphFont" style:family="text">
      <style:text-properties fo:font-variant="small-caps" style:font-size-complex="12pt"/>
    </style:style>
    <style:style style:name="P1111" style:parent-style-name="Normal" style:family="paragraph">
      <style:paragraph-properties fo:text-align="justify" fo:line-height="150%" fo:text-indent="0.5909in">
        <style:tab-stops>
          <style:tab-stop style:type="left" style:position="1.279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909in">
        <style:tab-stops>
          <style:tab-stop style:type="left" style:position="0.3937in"/>
        </style:tab-stops>
      </style:paragraph-properties>
    </style:style>
    <style:style style:name="P1116"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line-height="150%" fo:margin-left="0.5909in">
        <style:tab-stops>
          <style:tab-stop style:type="left" style:position="-0.5909in"/>
          <style:tab-stop style:type="left" style:position="-0.3937in"/>
        </style:tab-stops>
      </style:paragraph-properties>
      <style:text-properties style:font-size-complex="12pt"/>
    </style:style>
    <style:style style:name="P1122" style:parent-style-name="Normal" style:family="paragraph">
      <style:paragraph-properties fo:text-align="justify" fo:line-height="150%" fo:text-indent="0.5909in">
        <style:tab-stops>
          <style:tab-stop style:type="left" style:position="0in"/>
          <style:tab-stop style:type="left" style:position="0.1972in"/>
          <style:tab-stop style:type="left" style:position="1.181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909in">
        <style:tab-stops>
          <style:tab-stop style:type="left" style:position="0in"/>
          <style:tab-stop style:type="left" style:position="1.0833in"/>
          <style:tab-stop style:type="left" style:position="1.3784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76A778"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76A778"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76A778"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76A778"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76A778"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76A778"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76A778"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76A778"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76A778"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76A778"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76A778"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76A778"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76A778"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76A778"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76A778"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76A778"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76A778"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76A778"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76A778"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76A778"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76A778"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76A778"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76A778" style:font-size-complex="12pt"/>
    </style:style>
    <style:style style:name="T1177" style:parent-style-name="DefaultParagraphFont" style:family="text">
      <style:text-properties fo:color="#76A778"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76A778"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76A778"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76A778"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76A778"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76A778"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76A778"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909in">
        <style:tab-stops>
          <style:tab-stop style:type="left" style:position="0in"/>
          <style:tab-stop style:type="left" style:position="1.0833in"/>
          <style:tab-stop style:type="left" style:position="1.3784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76A778"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76A778"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76A778"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76A778" style:font-size-complex="12pt"/>
    </style:style>
    <style:style style:name="T1202" style:parent-style-name="DefaultParagraphFont" style:family="text">
      <style:text-properties fo:color="#76A778"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76A778"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76A778"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76A778"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76A778"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76A778"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76A778"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76A778"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76A778"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76A778"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76A778"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76A778"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76A778"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76A778"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76A778"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76A778"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76A778"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76A778"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76A778"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76A778"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76A778"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76A778"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76A778"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76A778"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76A778"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76A778"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76A778"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76A778"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76A778"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76A778"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76A778"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76A778"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76A778"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76A778" style:font-size-complex="12pt"/>
    </style:style>
    <style:style style:name="T1279" style:parent-style-name="DefaultParagraphFont" style:family="text">
      <style:text-properties fo:color="#76A778"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76A778"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76A778"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76A778"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76A778"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76A778"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76A778"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76A778"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76A778"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76A778"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76A778"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76A778"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76A778"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76A778"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76A778"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76A778"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76A778"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76A778"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76A778"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76A778"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76A778"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76A778"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76A778"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76A778"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76A778"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76A778"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76A778"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76A778"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76A778"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76A778"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76A778"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76A778"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76A778"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76A778"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76A778" style:font-size-complex="12pt"/>
    </style:style>
    <style:style style:name="T1353" style:parent-style-name="DefaultParagraphFont" style:family="text">
      <style:text-properties fo:color="#76A778"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76A778"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76A778"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76A778"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76A778"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76A778"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76A778"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76A778"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76A778"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909in">
        <style:tab-stops>
          <style:tab-stop style:type="left" style:position="1.0833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909in">
        <style:tab-stops>
          <style:tab-stop style:type="left" style:position="1.0833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76A778"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76A778"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909in">
        <style:tab-stops>
          <style:tab-stop style:type="left" style:position="1.0833in"/>
          <style:tab-stop style:type="left" style:position="1.3784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76A778"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76A778"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center" fo:line-height="150%">
        <style:tab-stops>
          <style:tab-stop style:type="left" style:position="1.3784in"/>
        </style:tab-stops>
      </style:paragraph-properties>
    </style:style>
    <style:style style:name="T1403" style:parent-style-name="DefaultParagraphFont" style:family="text">
      <style:text-properties style:font-size-complex="12pt"/>
    </style:style>
  </office:automatic-styles>
  <office:body>
    <office:text text:use-soft-page-breaks="true">
      <text:p text:style-name="P1"/>
      <text:p text:style-name="P5"><text:span text:style-name="T6">Projektas</text:span></text:p>
      <text:p text:style-name="P7"/>
      <text:p text:style-name="P8">LIETUVOS RESPUBLIKOS SEIMAS</text:p>
      <text:p text:style-name="P9"/>
      <text:p text:style-name="P10">NUTARIMAS</text:p>
      <text:p text:style-name="P11">DĖL LIETUVOS RESPUBLIKOS RINKIMŲ KODEKSO KONCEPCIJOS PATVIRTINIMO</text:p>
      <text:p text:style-name="P12"/>
      <text:p text:style-name="P13">2013 m. <text:s text:c="21"/>d. Nr.</text:p>
      <text:p text:style-name="P14">Vilnius</text:p>
      <text:p text:style-name="P15"/>
      <text:p text:style-name="P16"/>
      <text:p text:style-name="P17"><text:span text:style-name="T18">Lietuvos Respublikos Seimas n u t a r i a:</text:span></text:p>
      <text:p text:style-name="P19"/>
      <text:p text:style-name="P20"><text:span text:style-name="T21">1</text:span><text:span text:style-name="T22"><text:s/>straipsnis.</text:span></text:p>
      <text:p text:style-name="P23"><text:span text:style-name="T24">Pritarti Lietuvos Respublikos</text:span><text:span text:style-name="T25"><text:s/>rinkimų kodekso koncepciją (pridedama).</text:span></text:p>
      <text:p text:style-name="P26"/>
      <text:p text:style-name="P27"/>
      <text:p text:style-name="P28">SEIMO PIRMININKAS</text:p>
      <text:p text:style-name="P29"/>
      <text:p text:style-name="P30"/>
      <text:p text:style-name="P31"/>
      <text:p text:style-name="P32">Teikia</text:p>
      <text:p text:style-name="P33"/>
      <text:p text:style-name="P34">Lietuvos Respublikos Seimo nariai</text:p>
      <text:p text:style-name="P35">(darbo grupės vardu)</text:p>
      <text:p text:style-name="P36">Virginija Baltraitienė</text:p>
      <text:p text:style-name="P37">Milda Petrauskienė</text:p>
      <text:p text:style-name="P38">Rima Baškienė <text:s text:c="45"/><text:tab/><text:tab/><text:s text:c="17"/></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Projektas</text:span></text:p>
      <text:p text:style-name="P54"/>
      <text:p text:style-name="P55"><text:span text:style-name="T56">PATVIRTINTA</text:span></text:p>
      <text:p text:style-name="P57">Lietuvos Respublikos Seimo</text:p>
      <text:p text:style-name="P58">2013 m. <text:s text:c="19"/>d.</text:p>
      <text:p text:style-name="P59">nutarimu Nr. XII-</text:p>
      <text:p text:style-name="P60"/>
      <text:p text:style-name="P61"><text:span text:style-name="T62">LIETUVOS RESPUBLIKOS RINKIMŲ KODEKSO KONCEPCIJA</text:span></text:p>
      <text:p text:style-name="P63"/>
      <text:p text:style-name="P64"><text:span text:style-name="T65">I</text:span><text:span text:style-name="T66">.</text:span><text:span text:style-name="T67"><text:tab/></text:span><text:span text:style-name="T68">TEISINIS KONCEPCIJOS RENGIMO PAGRINDAS</text:span></text:p>
      <text:p text:style-name="P69"/>
      <text:p text:style-name="P70"><text:span text:style-name="T71">1</text:span><text:span text:style-name="T72">.</text:span><text:span text:style-name="T73"><text:tab/></text:span><text:span text:style-name="T74">Lietuvos Respublikos konstitucinių įstatymų sąrašo konstitucinis įstatymas (Žin., 2012, Nr.<text:s/></text:span><text:a xlink:href="http://www3.lrs.lt/pls/inter/dokpaieska.showdoc_l?p_id=420310" office:target-frame-name="_top" xlink:show="replace"><text:span text:style-name="T75">36-1772</text:span></text:a><text:span text:style-name="T76">).<text:s/></text:span></text:p>
      <text:p text:style-name="P77"><text:span text:style-name="T78">2</text:span><text:span text:style-name="T79">.</text:span><text:span text:style-name="T80"><text:tab/>Lietuvos Respublikos Seimo valdybos 2013-02-06 sprendimas Nr. SV-S-6</text:span><text:span text:style-name="T81">8 „Dėl darbo grupės Lietuvos Respublikos rinkimų kodekso projektui parengti sudarymo“.<text:s/></text:span></text:p>
      <text:p text:style-name="P82"/>
      <text:p text:style-name="P83"><text:span text:style-name="T84">II</text:span><text:span text:style-name="T85">.</text:span><text:span text:style-name="T86"><text:tab/></text:span><text:span text:style-name="T87">KODEKSO REGULIAVIMO DALYKO IR TIKSLŲ BENDROJI CHARAKTERISTIKA</text:span></text:p>
      <text:p text:style-name="P88"/>
      <text:p text:style-name="P89"><text:span text:style-name="T90">3</text:span><text:span text:style-name="T91">.</text:span><text:span text:style-name="T92"><text:tab/>Kodekso rengimo tikslas yra kodifikuoti rinkimų ir kitus su rinkimais susijusius įstaty</text:span><text:span text:style-name="T93">mus bei įgyvendinti Lietuvos Respublikos Konstitucinio Teismo 2010-11-09 ir 2011-05-11 nutarimus.<text:s/></text:span></text:p>
      <text:p text:style-name="P94"><text:span text:style-name="T95">4</text:span><text:span text:style-name="T96">.</text:span><text:span text:style-name="T97"><text:tab/>Kodekso tikslas yra:</text:span></text:p>
      <text:p text:style-name="P98"><text:span text:style-name="T99">4.1</text:span><text:span text:style-name="T100">.</text:span><text:span text:style-name="T101"><text:tab/><text:s/>nustatyti Respublikos Prezidento, Seimo narių, savivaldybių tarybų narių, Europos Parlamento narių į Lietuvos Respublikai</text:span><text:span text:style-name="T102"><text:s/>skirtas vietas Europos Parlamente rinkimo tvarką;</text:span></text:p>
      <text:p text:style-name="P103"><text:span text:style-name="T104">4.2</text:span><text:span text:style-name="T105">.</text:span><text:span text:style-name="T106"><text:tab/>nustatyti Vyriausiosios rinkimų komisijos ir kitų rinkimų komisijų teisinę padėtį, uždavinius, įgaliojimus, veiklos principus, jos sudarymo, darbo organizavimo tvarką ir finansavimą;<text:s/></text:span></text:p>
      <text:p text:style-name="P107"><text:span text:style-name="T108">4.3</text:span><text:span text:style-name="T109">.</text:span><text:span text:style-name="T110"><text:tab/></text:span><text:span text:style-name="T111">užtikrinti politinių kampanijų demokratiškumą, finansavimo teisėtumą, skaidrumą ir viešumą, reglamentuoti politinių kampanijų finansavimo tvarką ir finansavimo kontrolę.</text:span></text:p>
      <text:p text:style-name="P112"/>
      <text:p text:style-name="P113"><text:span text:style-name="T114">III</text:span><text:span text:style-name="T115">.</text:span><text:span text:style-name="T116"><text:tab/></text:span><text:span text:style-name="T117">TEISĖS AKTŲ, ŠIUO METU REGULIUOJANČIŲ RINKIMŲ SRITĮ, CHARAKTERISTIKA</text:span></text:p>
      <text:p text:style-name="P118"/>
      <text:p text:style-name="P119"><text:span text:style-name="T120">5</text:span><text:span text:style-name="T121">.</text:span><text:span text:style-name="T122"><text:tab/>Šiuo metu rinkimų sritį reglamentuoja:</text:span></text:p>
      <text:p text:style-name="P123"><text:span text:style-name="T124">5.1</text:span><text:span text:style-name="T125">.</text:span><text:span text:style-name="T126"><text:tab/>Lietuvos Respublikos Konstitucija.</text:span></text:p>
      <text:p text:style-name="P127"><text:span text:style-name="T128">5.2</text:span><text:span text:style-name="T129">.</text:span><text:span text:style-name="T130"><text:tab/>Lietuvos Respublikos Seimo rinkimų įstatymas (Žin., 1992, Nr.<text:s/></text:span><text:a xlink:href="http://www3.lrs.lt/pls/inter/dokpaieska.showdoc_l?p_id=1536" office:target-frame-name="_top" xlink:show="replace"><text:span text:style-name="T131">22-635</text:span></text:a><text:span text:style-name="T132">; 1996, Nr.<text:s/></text:span><text:a xlink:href="http://www3.lrs.lt/pls/inter/dokpaieska.showdoc_l?p_id=29196" office:target-frame-name="_top" xlink:show="replace"><text:span text:style-name="T133">62-1467</text:span></text:a><text:span text:style-name="T134">; 2000, Nr.<text:s/></text:span><text:a xlink:href="http://www3.lrs.lt/pls/inter/dokpaieska.showdoc_l?p_id=105528" office:target-frame-name="_top" xlink:show="replace"><text:span text:style-name="T135">59-1760</text:span></text:a><text:span text:style-name="T136">).</text:span></text:p>
      <text:p text:style-name="P137"><text:span text:style-name="T138">5.3</text:span><text:span text:style-name="T139">.</text:span><text:span text:style-name="T140"><text:tab/>Lietuvos Respublikos Prezidento rinkimų įstatymas (Žin., 1993, Nr.<text:s/></text:span><text:a xlink:href="http://www3.lrs.lt/pls/inter/dokpaieska.showdoc_l?p_id=5602" office:target-frame-name="_top" xlink:show="replace"><text:span text:style-name="T141">2-29</text:span></text:a><text:span text:style-name="T142">; 2008, Nr.<text:s/></text:span><text:a xlink:href="http://www3.lrs.lt/pls/inter/dokpaieska.showdoc_l?p_id=322635" office:target-frame-name="_top" xlink:show="replace"><text:span text:style-name="T143">71-2721</text:span></text:a><text:span text:style-name="T144">).</text:span></text:p>
      <text:p text:style-name="P145"><text:span text:style-name="T146">5.4</text:span><text:span text:style-name="T147">.</text:span><text:span text:style-name="T148"><text:tab/>Lietuvos Respublikos rinkimų į Europos Parlamentą įstatymas (Žin., 2</text:span><text:span text:style-name="T149">003, Nr.<text:s/></text:span><text:a xlink:href="http://www3.lrs.lt/pls/inter/dokpaieska.showdoc_l?p_id=222922" office:target-frame-name="_top" xlink:show="replace"><text:span text:style-name="T150">115-5192</text:span></text:a><text:span text:style-name="T151">).</text:span></text:p>
      <text:p text:style-name="P152"><text:span text:style-name="T153">5.5</text:span><text:span text:style-name="T154">.</text:span><text:span text:style-name="T155"><text:tab/>Lietuvos Respublikos savivaldybių tarybų rinkimų įstatymas (Žin., 1994, Nr.<text:s/></text:span><text:a xlink:href="http://www3.lrs.lt/pls/inter/dokpaieska.showdoc_l?p_id=5883" office:target-frame-name="_top" xlink:show="replace"><text:span text:style-name="T156">53-996</text:span></text:a><text:span text:style-name="T157">; 1996, Nr.<text:s/></text:span><text:a xlink:href="http://www3.lrs.lt/pls/inter/dokpaieska.showdoc_l?p_id=34171" office:target-frame-name="_top" xlink:show="replace"><text:span text:style-name="T158">126-2944</text:span></text:a><text:span text:style-name="T159">; 1999, Nr.<text:s/></text:span><text:a xlink:href="http://www3.lrs.lt/pls/inter/dokpaieska.showdoc_l?p_id=89106" office:target-frame-name="_top" xlink:show="replace"><text:span text:style-name="T160">93-2710</text:span></text:a><text:span text:style-name="T161">; 2010, Nr.<text:s/></text:span><text:a xlink:href="http://www3.lrs.lt/pls/inter/dokpaieska.showdoc_l?p_id=377756" office:target-frame-name="_top" xlink:show="replace"><text:span text:style-name="T162">86-4523</text:span></text:a><text:span text:style-name="T163">).</text:span></text:p>
      <text:p text:style-name="P164"><text:span text:style-name="T165">5.6</text:span><text:span text:style-name="T166">.</text:span><text:span text:style-name="T167"><text:tab/>Lietuvos Respublikos vyriausiosios rinkimų komisijos įstatymas (Žin., 2002, Nr.<text:s/></text:span><text:a xlink:href="http://www3.lrs.lt/pls/inter/dokpaieska.showdoc_l?p_id=170282" office:target-frame-name="_top" xlink:show="replace"><text:span text:style-name="T168">68-2774</text:span></text:a><text:span text:style-name="T169">).</text:span></text:p>
      <text:p text:style-name="P170"><text:span text:style-name="T171">5.7</text:span><text:span text:style-name="T172">.</text:span><text:span text:style-name="T173"><text:tab/>Lietuvos Respublikos pol</text:span><text:span text:style-name="T174">itinių partijų įstatymas (Žin. 1990, Nr.<text:s/></text:span><text:a xlink:href="http://www3.lrs.lt/pls/inter/dokpaieska.showdoc_l?p_id=604" office:target-frame-name="_top" xlink:show="replace"><text:span text:style-name="T175">29-692</text:span></text:a><text:span text:style-name="T176">; 2004, Nr.<text:s/></text:span><text:a xlink:href="http://www3.lrs.lt/pls/inter/dokpaieska.showdoc_l?p_id=230455" office:target-frame-name="_top" xlink:show="replace"><text:span text:style-name="T177">54-1831</text:span></text:a><text:span text:style-name="T178">).</text:span></text:p>
      <text:p text:style-name="P179"><text:span text:style-name="T180">5.8</text:span><text:span text:style-name="T181">.</text:span><text:span text:style-name="T182"><text:tab/>Lietuvos Respublikos poli</text:span><text:span text:style-name="T183">tinių partijų ir politinių kampanijų finansavimo bei finansavimo kontrolės įstatymas (Žin., 2004, Nr.<text:s/></text:span><text:a xlink:href="http://www3.lrs.lt/pls/inter/dokpaieska.showdoc_l?p_id=240788" office:target-frame-name="_top" xlink:show="replace"><text:span text:style-name="T184">135-4894</text:span></text:a><text:span text:style-name="T185">; 2010, Nr.<text:s/></text:span><text:a xlink:href="http://www3.lrs.lt/pls/inter/dokpaieska.showdoc_l?p_id=373022" office:target-frame-name="_top" xlink:show="replace"><text:span text:style-name="T186">63-3091</text:span></text:a><text:span text:style-name="T187">).</text:span></text:p>
      <text:p text:style-name="P188"><text:span text:style-name="T189">6</text:span><text:span text:style-name="T190">.</text:span><text:span text:style-name="T191"><text:tab/></text:span><text:span text:style-name="T192">Lietuvos Respublikos rinkimų į savivaldybių tarybas įstatymu ir Lietuvos Respublikos rinkimų į Europos Parlamentą įstatymu įgyvendinami Europos Sąjungos teisės aktai:</text:span></text:p>
      <text:p text:style-name="P193"><text:span text:style-name="T194">6.1</text:span><text:span text:style-name="T195">.</text:span><text:span text:style-name="T196"><text:tab/></text:span><text:span text:style-name="T197">1976 m. rugsėjo 20 d. Tarybos sprendimas Nr. 76/787/EAPB, EEB, Euratomas.<text:s/></text:span></text:p>
      <text:p text:style-name="P198"><text:span text:style-name="T199">6.2</text:span><text:span text:style-name="T200">.</text:span><text:span text:style-name="T201"><text:tab/></text:span><text:span text:style-name="T202">1993 m. gruodžio 6 d. Tarybos direktyva 93/109/EB, nustatanti išsamias priemones Sąjungos piliečiams, gyvenantiems valstybėje narėje ir nesantiems jos piliečiais, naudotis<text:s/></text:span><text:span text:style-name="T203">balsavimo teise ir būti kandidatais per Europos Parlamento rinkimus.</text:span></text:p>
      <text:p text:style-name="P204"><text:span text:style-name="T205">6.3</text:span><text:span text:style-name="T206">.</text:span><text:span text:style-name="T207"><text:tab/></text:span><text:span text:style-name="T208">1994 m. gruodžio 19 d. Tarybos direktyva 94/80/EB, nustatanti išsamias priemones Sąjungos piliečiams, gyvenantiems valstybėje narėje ir nesantiems jos piliečiais, naudotis balsav</text:span><text:span text:style-name="T209">imo teise ir būti kandidatais per vietos savivaldos rinkimus (OL 2004 m.</text:span><text:span text:style-name="T210"><text:s/>specialusis leidimas</text:span><text:span text:style-name="T211">, 20 skyrius, 1 tomas, p. 12), su paskutiniais pakeitimais, padarytais 2006 m. lapkričio 20 d. Tarybos direktyva 2006/106/EB (OL 2006 L 363, p. 409). </text:span></text:p>
      <text:p text:style-name="P212"><text:span text:style-name="T213">6.4</text:span><text:span text:style-name="T214">.</text:span><text:span text:style-name="T215"><text:tab/></text:span><text:span text:style-name="T216">199</text:span><text:span text:style-name="T217">8 m. liepos 15 d. Europos Parlamento rezoliucija dėl rinkimų projekto, apimančio bendruosius atstovų rinkimų į Europos Parlamentą principus.</text:span></text:p>
      <text:p text:style-name="P218"><text:span text:style-name="T219">6.5</text:span><text:span text:style-name="T220">.</text:span><text:span text:style-name="T221"><text:tab/></text:span><text:span text:style-name="T222">2002 m. gegužės 30 d. Europos Parlamento rekomendacija (A5-0212/2002) dėl Tarybos sprendimo, pakeičiančio<text:s/></text:span><text:span text:style-name="T223">Aktą dėl atstovų į Europos Parlamentą rinkimų remiantis tiesiogine visuotine rinkimų teise.</text:span></text:p>
      <text:p text:style-name="P224"><text:span text:style-name="T225">6.6</text:span><text:span text:style-name="T226">.</text:span><text:span text:style-name="T227"><text:tab/></text:span><text:span text:style-name="T228">2002 m. birželio 25 d. ir rugsėjo 23 d. Tarybos sprendimas 2002/772/EB, Euratomas, iš dalies pakeičiantis prie Sprendimo 76/787/EAPB, EEB, Euratomas pridėt</text:span><text:span text:style-name="T229">ą Aktą dėl atstovų į Europos Parlamentą rinkimų remiantis tiesiogine visuotine rinkimų teise.</text:span></text:p>
      <text:p text:style-name="P230"><text:span text:style-name="T231">6.7</text:span><text:span text:style-name="T232">.</text:span><text:span text:style-name="T233"><text:tab/>2003 m. vasario mėn. Europos Parlamento reglamentas.</text:span></text:p>
      <text:p text:style-name="P234"><text:span text:style-name="T235">6.8</text:span><text:span text:style-name="T236">.</text:span><text:span text:style-name="T237"><text:tab/></text:span><text:span text:style-name="T238">2012 m. kovo 29 d.</text:span><text:span text:style-name="T239"><text:s/></text:span><text:span text:style-name="T240">Europos Parlamento ir Tarybos 2011 m. vasario 16 d. reglamentas (ES)<text:s/></text:span><text:span text:style-name="T241">Nr. 211/2011 dėl piliečių iniciatyvos (OL 2011 L 65, p. 1).</text:span></text:p>
      <text:p text:style-name="P242"><text:span text:style-name="T243">7</text:span><text:span text:style-name="T244">.</text:span><text:span text:style-name="T245"><text:tab/>Rengiant Rinkimų kodekso projektą svarbi yra oficiali konstitucinė rinkimų teisės doktrina.<text:s/></text:span></text:p>
      <text:p text:style-name="P246"><text:span text:style-name="T247">8</text:span><text:span text:style-name="T248">.</text:span><text:span text:style-name="T249"><text:tab/>Konstitucinis Teismas 2007 m. vasario 9 d. nutarime suformulavo kai kurias oficialiosio</text:span><text:span text:style-name="T250">s konstitucinės savivaldybių tarybų rinkimų doktrinos nuostatas dėl rinkimų sistemos:</text:span></text:p>
      <text:p text:style-name="P251"><text:span text:style-name="T252">8.1</text:span><text:span text:style-name="T253">.</text:span><text:span text:style-name="T254"><text:tab/>įstatymų leidėjas, įgyvendindamas iš Konstitucijos 34 straipsnio, 119 straipsnio 2, 3 dalių, kitų Konstitucijos nuostatų kylančius įgaliojimus įstatymu nustatyti s</text:span><text:span text:style-name="T255">avivaldybių tarybų rinkimų sistemą, turi labai plačią diskreciją;</text:span></text:p>
      <text:p text:style-name="P256"><text:span text:style-name="T257">8.2</text:span><text:span text:style-name="T258">.</text:span><text:span text:style-name="T259"><text:tab/>Konstitucija nenustato įstatymų leidėjui jokių reikalavimų, kokią savivaldybių tarybų rinkimų sistemą pasirinkti; ji nedraudžia ir keisti pasirinktos savivaldybių tarybų rinkimų sis</text:span><text:span text:style-name="T260">temos; antai įstatymu gali būti nustatyta vien proporcinė arba vien mažoritarinė savivaldybių tarybų rinkimų sistema, arba tokia rinkimų sistema, kai derinami proporcinės ir mažoritarinės sistemos elementai; nei vien proporcinė, nei vien mažoritarinė rinki</text:span><text:span text:style-name="T261">mų sistema, nei tokia rinkimų sistema, kai yra derinami tam tikri proporcinės ir mažoritarinės sistemų elementai, negali būti laikoma pažeidžiančia Konstitucijoje įtvirtintą tiesioginių rinkimų principą ar savaime sudarančia prielaidas pažeisti laisvų, dem</text:span><text:span text:style-name="T262">okratiškų rinkimų reikalavimus, visuotinę, lygią rinkimų teisę, slaptą balsavimą, kitus demokratinės teisinės valstybės rinkimų standartus;</text:span></text:p>
      <text:p text:style-name="P263"><text:span text:style-name="T264">8.3</text:span><text:span text:style-name="T265">.</text:span><text:span text:style-name="T266"><text:tab/>tai, kad Konstitucija nenustato įstatymų leidėjui reikalavimų, kokią savivaldybių tarybų rinkimų sistemą pa</text:span><text:span text:style-name="T267">sirinkti, anaiptol nereiškia, kad iš Konstitucijos savivaldybių tarybų rinkimų santykių teisiniam reguliavimui apskritai nekyla jokių reikalavimų; įstatymų leidėjas, įstatymu reguliuodamas savivaldybių tarybų rinkimų santykius, privalo paisyti Konstitucijo</text:span><text:span text:style-name="T268">s nuostatų – normų ir principų, konstitucinės vietos savivaldos sampratos; įstatymu nustatytas teisinis reguliavimas taip pat neturi sudaryti prielaidų pažeisti visuotinės, lygios ir tiesioginės rinkimų teisės, slapto balsavimo imperatyvo;</text:span></text:p>
      <text:p text:style-name="P269"><text:span text:style-name="T270">8.4</text:span><text:span text:style-name="T271">.</text:span><text:span text:style-name="T272"><text:tab/></text:span><text:span text:style-name="T273">proporcinė savivaldybių tarybų rinkimų sistema – tai tokia sistema, kai kandidatais savivaldybių tarybų rinkimuose negali būti iškelti pavieniai asmenys, neįrašyti į kandidatų sąrašus.<text:s/></text:span></text:p>
      <text:p text:style-name="P274"><text:span text:style-name="T275">8.5</text:span><text:span text:style-name="T276">.</text:span><text:span text:style-name="T277"><text:tab/>Konstituciją neatitiktų toks teisinis reguliavimas, pagal kur</text:span><text:span text:style-name="T278">į, įstatymų leidėjui įtvirtinus vien proporcinę rinkimų sistemą, daugiamandatėje rinkimų apygardoje su kandidatų sąrašais galėtų varžytis ir teritorinių bendruomenių nariai, savo pasyviąją rinkimų teisę įgyvendinantys individualiai.</text:span></text:p>
      <text:p text:style-name="P279"><text:span text:style-name="T280">9</text:span><text:span text:style-name="T281">.</text:span><text:span text:style-name="T282"><text:tab/>Konstitucinis<text:s/></text:span><text:span text:style-name="T283">Teismas 2007 m. vasario 9 d., 2010 m. lapkričio 9 d. ir 2011 m. gegužės 11 d. nutarimuose suformulavo kai kurias oficialiosios konstitucinės doktrinos nuostatas dėl politinių partijų ir politinių organizacijų:</text:span></text:p>
      <text:p text:style-name="P284"><text:span text:style-name="T285">9.1</text:span><text:span text:style-name="T286">.</text:span><text:span text:style-name="T287"><text:tab/>Pasirinkus proporcinę savivaldybių tary</text:span><text:span text:style-name="T288">bų rinkimų sistemą, turi būti užtikrinta galimybė teritorinių bendruomenių nariams savo pasyviąją rinkimų teisę įgyvendinti būnant įtrauktiems ir į kitokius – ne tik politinių partijų – sąrašus (o jeigu įstatymų leidėjas nuspręstų – ir individualiai). Susi</text:span><text:span text:style-name="T289">vienijimai (asociacijos), kurie pagal įstatymą turi turėti teisę sudaryti minėtus sąrašus, gali būti sukuriami tam tikriems savivaldybių tarybų rinkimams, bet jie, jeigu tai būtų nustatyta įstatyme, gali būti ir nuolat veikiantys.</text:span></text:p>
      <text:p text:style-name="P290"><text:span text:style-name="T291">9.2</text:span><text:span text:style-name="T292">.</text:span><text:span text:style-name="T293"><text:tab/>tokia (proporcin</text:span><text:span text:style-name="T294">ė) savivaldybių tarybų rinkimų sistema, kai dėl savivaldybių tarybų narių mandatų varžosi į politinių partijų sąrašus įrašyti kandidatai, pagal Konstituciją yra galima, tačiau tai nereiškia, kad yra konstituciškai pateisinama kandidatų sąrašus apriboti vie</text:span><text:span text:style-name="T295">n politinių partijų sudaromais sąrašais; į atitinkamų savivaldybių tarybas turi turėti galimybę būti renkami teritorinių bendruomenių nariai – Lietuvos Respublikos teritorijos administracinių vienetų nuolatiniai gyventojai (Lietuvos Respublikos piliečiai i</text:span><text:span text:style-name="T296">r kiti nuolatiniai gyventojai) ir neremiami jokios politinės partijos, būdami įrašyti į kurį nors ne politinės partijos sąrašą kaip kandidatai į savivaldybių tarybų narius;</text:span></text:p>
      <text:p text:style-name="P297"><text:span text:style-name="T298">9.3</text:span><text:span text:style-name="T299">.</text:span><text:span text:style-name="T300"><text:tab/>Konstitucijoje yra įtvirtinti politinių partijų ir politinių organizacijų<text:s/></text:span><text:span text:style-name="T301">institutai (Konstitucijos 35 straipsnio 3 dalis, 44 straipsnio 2 dalis, 83 straipsnio 2 dalis, 113 straipsnio 2 dalis, 114 straipsnio 1 dalis, 141 straipsnis). Politinės organizacijos negali būti tapatinamos su politinėmis partijomis; jų steigimo ir veiklo</text:span><text:span text:style-name="T302">s ypatumai turi būti nustatyti įstatyme.</text:span></text:p>
      <text:p text:style-name="P303"><text:span text:style-name="T304">9.4</text:span><text:span text:style-name="T305">.</text:span><text:span text:style-name="T306"><text:tab/>įstatymų leidėjas turi plačią diskreciją nustatyti reikalavimus, kuriuos turi atitikti minėti ne politinių partijų sąrašai, inter alia tai, kiek asmenų turi būti įrašyta į tokį sąrašą, ar kas nors turi pare</text:span><text:span text:style-name="T307">mti tokį sąrašą, kad jis būtų įregistruojamas savivaldybių tarybų rinkimams, o jeigu taip, tai kiek asmenų turi tai padaryti, laiką, kada toks sąrašas turi būti pateiktas registruoti, kaip tai turi būti daroma ir t. t.;</text:span></text:p>
      <text:p text:style-name="P308"><text:span text:style-name="T309">9.5</text:span><text:span text:style-name="T310">.</text:span><text:span text:style-name="T311"><text:tab/>nebūtų konstituciškai nepag</text:span><text:span text:style-name="T312">rįstas ir toks teisinis reguliavimas, kai toli gražu ne bet koks (ne bet kokiems tikslams sukurtas) susivienijimas (inter alia ne bet kokia asociacija, visuomeninė organizacija, bendrija) galėtų sudaryti kandidatų į savivaldybių tarybų narius sąrašą ir pat</text:span><text:span text:style-name="T313">eikti jį registruoti savivaldybių tarybų rinkimams;</text:span></text:p>
      <text:p text:style-name="P314"><text:span text:style-name="T315">9.6</text:span><text:span text:style-name="T316">.</text:span><text:span text:style-name="T317"><text:tab/>įstatymų leidėjas, paisydamas Konstitucijos, taip pat gali įstatymu nustatyti tam tikrus kriterijus, susijusius su atitinkamą sąrašą sudarančio ir pateikiančio registruoti savivaldybių tarybų rin</text:span><text:span text:style-name="T318">kimams susivienijimo, kuris nėra politinė partija, veiklos teritorija (pavyzdžiui, kad ji apimtų atitinkamą Lietuvos Respublikos teritorijos administracinį vienetą);</text:span></text:p>
      <text:p text:style-name="P319"><text:span text:style-name="T320">9.7</text:span><text:span text:style-name="T321">.</text:span><text:span text:style-name="T322"><text:tab/>Konstitucinis Teismas 2010 m. lapkričio 9 d. nutarime atskleidė kai kuriuos 2007<text:s/></text:span><text:span text:style-name="T323">m. vasario 9 d. nutarime paminėtus konstitucinio politinių organizacijų instituto bruožus: įstatymų leidėjas, įstatyme apibrėždamas politinių organizacijų sampratą, gali numatyti jų įvairovę, inter alia tokias politines organizacijas, kurios steigiamos įva</text:span><text:span text:style-name="T324">iriems visuomeniškai reikšmingiems poreikiams tenkinti, visuomenei naudingai veiklai vykdyti ir kartu tam tikriems politiniams siekiams kelti; įtvirtinant politinių organizacijų, inter alia įsteigtų siekiant dalyvauti rinkimuose, teisę pateikti kandidatų s</text:span><text:span text:style-name="T325">ąrašus turi būti nustatyti tam tikri specialūs reikalavimai, kuriuos jos turi atitikti, kaip antai: tokias politines organizacijas gali steigti tik asmenys (tam tikras jų skaičius), turintys aktyviąją rinkimų į konkrečią instituciją teisę, ir kt.<text:s/></text:span></text:p>
      <text:p text:style-name="P326"><text:span text:style-name="T327">9.8</text:span><text:span text:style-name="T328">.</text:span><text:span text:style-name="T329"><text:tab/>Politinės partijos yra viena iš politinių organizacijų rūšių: tai susivienijimai, kurių steigimosi tikslai ir uždaviniai išskirtinai siejami su politine veikla, siekiu patekti į renkamas politinės valdžios institucijas, dalyvauti inter alia įgyvendinant v</text:span><text:span text:style-name="T330">alstybės valdžią.</text:span></text:p>
      <text:p text:style-name="P331"><text:span text:style-name="T332">9.9</text:span><text:span text:style-name="T333">.</text:span><text:span text:style-name="T334"><text:tab/>Greta politinių partijų pagal Konstituciją gali būti ir tokių organizacijų, į kurias asmenys vienijasi siekdami tenkinti įvairius visuomeniškai reikšmingus poreikius, vykdyti visuomenei naudingą veiklą, ir to siekdamos jos kartu<text:s/></text:span><text:span text:style-name="T335">kelia tam tikrus politinius siekius, inter alia dalyvauti rinkimuose į politines atstovaujamąsias institucijas. Tokios organizacijos, įsteigtos įvairiems visuomeniškai reikšmingiems poreikiams tenkinti, kartu keliančios ir politinius siekius, atitiktų kons</text:span><text:span text:style-name="T336">titucinę politinių organizacijų sampratą. Pažymėtina, kad konstitucinė politinių organizacijų samprata apima ne tik tokias nuolat veikiančias politines organizacijas, bet ir tokias politines organizacijas, kurios steigiamos, kad dalyvautų konkrečiuose rink</text:span><text:span text:style-name="T337">imuose į Europos Parlamentą (kaip antai rinkimų asociacijos).<text:s/></text:span></text:p>
      <text:p text:style-name="P338"><text:span text:style-name="T339">9.10</text:span><text:span text:style-name="T340">.</text:span><text:span text:style-name="T341"><text:tab/>Pažymėtina, kad įstatymų leidėjas, įgyvendindamas Konstitucijos 35 straipsnio 3 dalies nuostatą, įstatyme reguliuoja politinių partijų steigimo ir veiklos santykius, tačiau politinių<text:s/></text:span><text:span text:style-name="T342">organizacijų steigimas ir veikla nėra reguliuojami ordinarinės teisės lygmeniu. Kaip minėta, įstatymų leidėjui iš Konstitucijos kyla pareiga šiuos santykius sureguliuoti įstatymu.</text:span></text:p>
      <text:p text:style-name="P343"><text:span text:style-name="T344">9.11</text:span><text:span text:style-name="T345">.</text:span><text:span text:style-name="T346"><text:tab/>Įstatymų leidėjas, įstatyme apibrėždamas politinių organizacijų sa</text:span><text:span text:style-name="T347">mpratą, gali numatyti jų įvairovę, inter alia tokias politines organizacijas, kurios steigiamos tam tikriems politiniams siekiams įgyvendinti, be kita ko, tam, kad dalyvautų konkrečiuose Europos Parlamento rinkimuose.</text:span></text:p>
      <text:p text:style-name="P348"><text:span text:style-name="T349">9.12</text:span><text:span text:style-name="T350">.</text:span><text:span text:style-name="T351"><text:tab/>Įstatyme įtvirtinant politin</text:span><text:span text:style-name="T352">ių organizacijų, inter alia įsteigtų siekiant dalyvauti rinkimuose, teisę pateikti kandidatų sąrašus, turi būti įtvirtinti tam tikri specialūs reikalavimai, kuriuos jos turi atitikti, kaip antai: tokias politines organizacijas gali steigti tik asmenys (tam</text:span><text:span text:style-name="T353"><text:s/>tikras jų skaičius), turintys aktyviąją rinkimų į Europos Parlamentą teisę (ne tik Lietuvos Respublikos, bet ir nuolat gyvenantys Lietuvoje kitų Europos Sąjungos valstybių narių piliečiai) ir kt.</text:span></text:p>
      <text:p text:style-name="P354"><text:span text:style-name="T355">9.13</text:span><text:span text:style-name="T356">.</text:span><text:span text:style-name="T357"><text:tab/>Konstitucinis Teismas 2007 m. vasario 9 d. nutari</text:span><text:span text:style-name="T358">me konstatavo, kad rinkimų teisė yra glaudžiai susijusi inter alia su Konstitucijos 35 straipsnyje įtvirtinta piliečių teise laisvai vienytis į politines partijas, jei šių tikslai ir veikla nėra priešingi Konstitucijai ir įstatymams. Šiame nutarime taip pa</text:span><text:span text:style-name="T359">t konstatuota, kad konstitucinės teisės laisvai vienytis į politines partijas turinį sudaro teisė steigti politines partijas, teisė įstoti į jas ir dalyvauti jų veikloje, taip pat teisė nebūti politinių partijų nariu, teisė išstoti iš jų; asmuo savo konsti</text:span><text:span text:style-name="T360">tucinę teisę nuspręsti, ar priklausyti kuriai nors politinei partijai, realizuoja arba jos nerealizuoja laisva valia; ši asmens laisva valia yra pagrindinis narystės politinėse partijose principas.<text:s/></text:span></text:p>
      <text:p text:style-name="P361"><text:span text:style-name="T362">9.14</text:span><text:span text:style-name="T363">.</text:span><text:span text:style-name="T364"><text:tab/>Konstitucijos 35 straipsnio 2 dalies nuostata,<text:s/></text:span><text:span text:style-name="T365">kad niekas negali būti verčiamas priklausyti kokiai nors bendrijai, politinei partijai ar asociacijai, yra konstitucinė garantija, ginanti asmenį nuo priklausymo kokiam nors susivienijimui prieš jo valią. Ši konstitucinė garantija, ginanti asmenį nuo prikl</text:span><text:span text:style-name="T366">ausymo kokiai nors politinei partijai prieš jo valią, reiškia ir tai, kad asmuo negali būti tiesiogiai arba netiesiogiai verčiamas būti susaistytas su kuria nors politine partija kokiais nors kitokiais, ne formalios narystės, ryšiais (Konstitucinio Teismo<text:s/></text:span><text:span text:style-name="T367">2007 m. vasario 9 d. nutarimas).</text:span></text:p>
      <text:p text:style-name="P368"><text:span text:style-name="T369">9.15</text:span><text:span text:style-name="T370">.</text:span><text:span text:style-name="T371"><text:tab/></text:span><text:span text:style-name="T372">Politinės partijos yra tokie susivienijimai, kurių steigimosi tikslai, paskirtis ir veikla yra neatsiejami nuo politinės valdžios siekio (Konstitucinio Teismo 2005 m. vasario 10 d. sprendimas). Politinės partijos šį savo siekį įgyvendina inter alia dalyvau</text:span><text:span text:style-name="T373">damos rinkimuose į politines atstovaujamąsias institucijas. <text:s/>Todėl pagal Konstituciją negalima nustatyti tokio teisinio reguliavimo, kuris užkirstų kelią politinėms partijoms arba jų iškeltiems bei remiamiems kandidatams dalyvauti politinių atstovaujamųjų<text:s/></text:span><text:span text:style-name="T374">institucijų rinkimuose. Tačiau šis reikalavimas negali būti aiškinamas kaip įtvirtinantis išimtinę politinių partijų (jų narių ar jų remiamų kandidatų) teisę dalyvauti formuojant politines atstovaujamąsias institucijas.<text:s/></text:span></text:p>
      <text:p text:style-name="P375"/>
      <text:p text:style-name="P376"><text:span text:style-name="T377">IV</text:span><text:span text:style-name="T378">.</text:span><text:span text:style-name="T379"><text:tab/></text:span><text:span text:style-name="T380">KEIČIAMŲ AR<text:s/></text:span><text:span text:style-name="T381">PANAIKINAMŲ TEISĖS NORMŲ NEEFEKTYVUMO ANALIZĖ</text:span></text:p>
      <text:p text:style-name="P382"/>
      <text:p text:style-name="P383"><text:span text:style-name="T384">10</text:span><text:span text:style-name="T385">.</text:span><text:span text:style-name="T386"><text:tab/>Lietuvos Respublikos Konstitucinis Teismas 2010-11-09 nutarimu pripažino, kad:</text:span></text:p>
      <text:p text:style-name="P387"><text:span text:style-name="T388">10.1</text:span><text:span text:style-name="T389">.</text:span><text:span text:style-name="T390"><text:tab/>Lietuvos Respublikos rinkimų į Europos Parlamentą įstatymo 36 straipsnis (2008 m. gegužės 8 d. redakcija; Žin., 20</text:span><text:span text:style-name="T391">08, Nr.<text:s/></text:span><text:a xlink:href="https://www.e-tar.lt/portal/legalAct.html?documentId=TAIS.320409" office:target-frame-name="_blank" xlink:show="new"><text:span text:style-name="T392">59-2202</text:span></text:a><text:span text:style-name="T393">) ta apimtimi, kuria nustatyta, kad Lietuvos Respublikos piliečiai ir nuolat gyvenantys Lietuvoje kitų Europos Sąjungos valstybių narių piliečiai į Europo</text:span><text:span text:style-name="T394">s Parlamentą gali būti renkami būdami įrašyti tik į politinių partijų sudaromus kandidatų į Europos Parlamento narius sąrašus, prieštaravo Lietuvos Respublikos Konstitucijos 34 straipsnio 2 daliai, konstituciniam teisinės valstybės principui.</text:span></text:p>
      <text:p text:style-name="P395"><text:span text:style-name="T396">10.2</text:span><text:span text:style-name="T397">.</text:span><text:span text:style-name="T398"><text:tab/>Lie</text:span><text:span text:style-name="T399">tuvos Respublikos rinkimų į Europos Parlamentą įstatymo 36 straipsnis (2009 m. vasario 12 d. redakcija; Žin., 2009, Nr.<text:s/></text:span><text:a xlink:href="https://www.e-tar.lt/portal/legalAct.html?documentId=TAIS.337570" office:target-frame-name="_blank" xlink:show="new"><text:span text:style-name="T400">19-743</text:span></text:a><text:span text:style-name="T401">) ta apimtimi, kuria nustatyta, kad Lietuvo</text:span><text:span text:style-name="T402">s<text:s/></text:span><text:soft-page-break/><text:span text:style-name="T403">Respublikos piliečiai ir nuolat gyvenantys Lietuvoje kitų Europos Sąjungos valstybių narių piliečiai į Europos Parlamentą gali būti renkami būdami įrašyti tik į politinių partijų sudaromus kandidatų į Europos Parlamento narius sąrašus, prieštarauja Lietu</text:span><text:span text:style-name="T404">vos Respublikos Konstitucijos 34 straipsnio 2 daliai, konstituciniam teisinės valstybės principui.</text:span></text:p>
      <text:p text:style-name="P405"><text:span text:style-name="T406">11</text:span><text:span text:style-name="T407">.</text:span><text:span text:style-name="T408"><text:tab/>Lietuvos Respublikos Konstitucinis Teismas 2011-05-11 nutarimu pripažino, kad:</text:span></text:p>
      <text:p text:style-name="P409"><text:span text:style-name="T410">11.1</text:span><text:span text:style-name="T411">.</text:span><text:span text:style-name="T412"><text:tab/>Lietuvos Respublikos savivaldybių tarybų rinkimų įstatymo (2</text:span><text:span text:style-name="T413">010 m. birželio 30 d. redakcija; Žin., 2010, Nr.<text:s/></text:span><text:a xlink:href="https://www.e-tar.lt/portal/legalAct.html?documentId=TAIS.377756" office:target-frame-name="_blank" xlink:show="new"><text:span text:style-name="T414">86-4523</text:span></text:a><text:span text:style-name="T415">, Nr. 141) 34 straipsnis tiek, kiek, įstatymų leidėjui pasirinkus vien proporcinę savivaldybių tarybų rinkimų sis</text:span><text:span text:style-name="T416">temą, jame nustatyta, kad pavieniai asmenys, neįrašyti į kandidatų sąrašus, daugiamandatėje rinkimų apygardoje gali išsikelti kandidatais į savivaldybės tarybos narius, taip pat tiek, kiek jame nenustatyta, kad Lietuvos Respublikos teritorijos administraci</text:span><text:span text:style-name="T417">nių vienetų nuolatiniai gyventojai gali būti keliami kandidatais į atitinkamų savivaldybių tarybas būdami įrašyti ir į ne politinių partijų sudaromus kandidatų į savivaldybių tarybų narius sąrašus, prieštarauja Lietuvos Respublikos Konstitucijos 119 straip</text:span><text:span text:style-name="T418">snio 2 daliai.</text:span></text:p>
      <text:p text:style-name="P419"><text:span text:style-name="T420">11.2</text:span><text:span text:style-name="T421">.</text:span><text:span text:style-name="T422"><text:tab/>Lietuvos Respublikos savivaldybių tarybų rinkimų įstatymo (2010 m. birželio 30 d. redakcija; Žin., 2010, Nr.<text:s/></text:span><text:a xlink:href="https://www.e-tar.lt/portal/legalAct.html?documentId=TAIS.377756" office:target-frame-name="_blank" xlink:show="new"><text:span text:style-name="T423">86-4523</text:span></text:a><text:span text:style-name="T424">, Nr. 141) 83 straipsnio 2 d</text:span><text:span text:style-name="T425">alis tiek, kiek, įstatymų leidėjui pasirinkus vien proporcinę savivaldybių tarybų rinkimų sistemą ir nustačius, kad pavieniai asmenys, neįrašyti į kandidatų sąrašus, daugiamandatėje rinkimų apygardoje gali išsikelti kandidatais į savivaldybių tarybų narius</text:span><text:span text:style-name="T426"><text:s/>ir jungtis į išsikėlusių kandidatų jungtinį sąrašą, taip pat nustačius, kad politinės partijos kandidatų sąrašas gali gauti savivaldybės tarybos narių mandatų (dalyvauja skirstant mandatus) tik tuo atveju, jeigu už jį balsavo ne mažiau kaip 4 procentai ri</text:span><text:span text:style-name="T427">nkimuose dalyvavusių rinkėjų, joje nustatyta, kad išsikėlusių kandidatų jungtinis sąrašas gali gauti savivaldybės tarybos narių mandatų (dalyvauja skirstant mandatus) tik tuo atveju, jeigu už jį balsavo ne mažiau kaip 6 procentai rinkimuose dalyvavusių rin</text:span><text:span text:style-name="T428">kėjų, prieštarauja Lietuvos Respublikos Konstitucijos 119 straipsnio 2 daliai.</text:span></text:p>
      <text:p text:style-name="P429"><text:span text:style-name="T430">11.3</text:span><text:span text:style-name="T431">.</text:span><text:span text:style-name="T432"><text:tab/>Lietuvos Respublikos savivaldybių tarybų rinkimų įstatymo (2010 m. birželio 30 d. redakcija; Žin., 2010, Nr.<text:s/></text:span><text:a xlink:href="https://www.e-tar.lt/portal/legalAct.html?documentId=TAIS.377756" office:target-frame-name="_blank" xlink:show="new"><text:span text:style-name="T433">86-4523</text:span></text:a><text:span text:style-name="T434">, Nr. 141) 83 straipsnio 3, 4, 5 dalys tiek, kiek, įstatymų leidėjui pasirinkus vien proporcinę savivaldybių tarybų rinkimų sistemą ir nustačius, kad pavieniai asmenys, neįrašyti į kandidatų sąrašus, daugiamandatėje rink</text:span><text:span text:style-name="T435">imų apygardoje gali išsikelti kandidatais į savivaldybės tarybos narius ir joje varžytis su kandidatų sąrašais, jose nustatyta, kad kandidatų sąrašams, dalyvaujantiems skirstant mandatus, mandatai dalijami pagal mandatų skirstymo kvotą, apskaičiuojamą paga</text:span><text:span text:style-name="T436">l rinkėjų balsus, paduotus ne tik už šiuos kandidatų sąrašus, bet ir už visus išsikėlusius kandidatus, prieštarauja Lietuvos Respublikos Konstitucijos 119 straipsnio 2 daliai.</text:span></text:p>
      <text:p text:style-name="P437"><text:span text:style-name="T438">11.4</text:span><text:span text:style-name="T439">.</text:span><text:span text:style-name="T440"><text:tab/>Lietuvos Respublikos politinių partijų ir politinių kampanijų finansav</text:span><text:span text:style-name="T441">imo bei finansavimo kontrolės įstatymo (2010 m. gegužės 18 d. redakcija; Žin., 2010, Nr.<text:s/></text:span><text:a xlink:href="https://www.e-tar.lt/portal/legalAct.html?documentId=TAIS.373022" office:target-frame-name="_blank" xlink:show="new"><text:span text:style-name="T442">63-3091</text:span></text:a><text:span text:style-name="T443">) 3<text:s/></text:span><text:soft-page-break/><text:span text:style-name="T444">straipsnio 2 dalis tiek, kiek, įstatymų leidėjui pasirinkus vien prop</text:span><text:span text:style-name="T445">orcinę savivaldybių tarybų rinkimų sistemą, joje nenustatyta, kad savarankiškais politinės kampanijos dalyviais gali būti ne tik politinės partijos, bet ir kiti įstatymų leidėjo nustatytus reikalavimus atitinkantys kolektyviniai subjektai, kurių nariais ga</text:span><text:span text:style-name="T446">li būti Lietuvos Respublikos teritorijos administracinių vienetų nuolatiniai gyventojai, prieštarauja Lietuvos Respublikos Konstitucijos 119 straipsnio 2 daliai.</text:span></text:p>
      <text:p text:style-name="P447"><text:span text:style-name="T448">12</text:span><text:span text:style-name="T449">.</text:span><text:span text:style-name="T450"><text:tab/>Lietuvos Respublikos Konstitucinis Teismas 2012 m. spalio 26 d. išvadoje pažymėjo, k</text:span><text:span text:style-name="T451">ad, „Seimo rinkimų įstatymo 39 straipsnio 6 dalyje nustačius draudimą Vyriausiajai rinkimų komisijai likus mažiau kaip 15 dienų iki rinkimų atšaukti šiurkščiai pažeidusios Seimo rinkimų įstatymo 51 straipsnio 1 dalyje nustatytą draudimą papirkti rinkėjus i</text:span><text:span text:style-name="T452">r rinkimų teisę turinčius asmenis politinės partijos kandidatų sąrašo ar partijų koalicijos, kurioje tokia partija dalyvauja, jungtinio kandidatų sąrašo paskelbimą ir panaikinti kandidato, kuris yra šiurkščiai pažeidęs 51 straipsnio 1 dalyje nustatytą drau</text:span><text:span text:style-name="T453">dimą papirkti rinkėjus ir rinkimų teisę turinčius asmenis, registravimą, nesudaromos būtinos teisinės prielaidos Vyriausiajai rinkimų komisijai veiksmingai užtikrinti šių principų laikymąsi,<text:s/></text:span><text:span text:style-name="T454">inter alia</text:span><text:span text:style-name="T455"><text:s/>užkirsti kelią jų pažeidimams.</text:span></text:p>
      <text:p text:style-name="P456">&lt;...&gt; jei Vyriausioji rinkimų komisija turėtų įgaliojimus iki rinkimų dienos panaikinti kandidato, kuris yra šiurkščiai pažeidęs Seimo rinkimų įstatymo 51 straipsnio 1 dalyje nustatytą draudimą papirkti rinkėjus ir rinkimų teisę turinčius asmenis, registravimą, būtų sudarytos teisinės prielaidos užtikrinti rinkimų proceso sąžiningumą ir skaidrumą nesiimant griežčiausios Seimo rinkimų įstatymo 91 straipsnio 1 dalyje nustatytos priemonės – pripažinti rinkimų rezultatus rinkimų apygardoje negaliojančiais“.</text:p>
      <text:p text:style-name="P457"/>
      <text:p text:style-name="P458"><text:span text:style-name="T459">V</text:span><text:span text:style-name="T460">.</text:span><text:span text:style-name="T461"><text:tab/></text:span><text:span text:style-name="T462">UŽSIENIO<text:s/></text:span><text:span text:style-name="T463">VALSTYBIŲ TEISĖKŪROS APŽVALGA</text:span></text:p>
      <text:p text:style-name="P464"/>
      <text:p text:style-name="P465"><text:span text:style-name="T466">13</text:span><text:span text:style-name="T467">.</text:span><text:span text:style-name="T468"><text:tab/>Lenkijos Respublikos Prezidentas renkamas pagal absoliučios daugumos atstovavimo sistemą. Jei pirmame ture nė vienas kandidatas nesurenka absoliučios balsų daugumos, po dviejų savaičių rengiamas antras turas, kuriame<text:s/></text:span><text:span text:style-name="T469">dalyvauja du kandidatai, surinkę daugiausia balsų pirmame ture.<text:s/></text:span></text:p>
      <text:p text:style-name="P470"><text:span text:style-name="T471">14</text:span><text:span text:style-name="T472">.</text:span><text:span text:style-name="T473"><text:tab/>Lenkijos Respublikos Seimas renkamas pagal proporcinio atstovavimo sistemą su vadinamuoju „atviru partijų sąrašu“ arba preferenciniu balsavimu (t. y. rinkėjai gali įtakoti kandidatų s</text:span><text:span text:style-name="T474">ąrašo eiliškumą). 41 daugiamandatėje rinkimų apygardoje renkama nuo 7 iki 19 narių. Partijų sąrašams skaičiuojant visos šalies mastu gautus balsus taikomas 5 proc. balsų slenkstis, koalicijų sąrašams – 8 proc. slenkstis. Tautinių mažumų iškeltiems sąrašams</text:span><text:span text:style-name="T475"><text:s/>slenkstis netaikomas. Partijų sąrašų gauti balsai perskaičiuojami į mandatus pagal aukščiausio vidurkio metodą taikant d'Hondt'o formulę.</text:span></text:p>
      <text:p text:style-name="P476"><text:span text:style-name="T477">15</text:span><text:span text:style-name="T478">.</text:span><text:span text:style-name="T479"><text:tab/>Lenkijos Respublikos Senatas renkamas pagal mažoritarinę paprastosios daugumos vieno turo sistemą, kur pirmam</text:span><text:span text:style-name="T480">e ture laimi daugiausia balsų surinkęs kandidatas.<text:s/></text:span></text:p>
      <text:p text:style-name="P481"><text:span text:style-name="T482">16</text:span><text:span text:style-name="T483">.</text:span><text:span text:style-name="T484"><text:tab/>Lenkijoje renkama 50 Europos Parlamento narių pagal proporcinio atstovavimo sistemą. Šalis padalinta į 13 daugiamandačių apygardų, kuriose iš anksto nėra nustatytas renkamų narių skaičius. Mandatų</text:span><text:span text:style-name="T485"><text:s/>dalybose dalyvauja tik tie sąrašai, kurie įveikia 5 proc. balsų slenkstį skaičiuojant visos šalies mastu gautus balsus. Pirmiausia pagal aukščiausio vidurkio metodą (taikant d'Hondt'o formulę) apskaičiuojama, kiek mandatų tenka kiekvienam sąrašui visos ša</text:span><text:span text:style-name="T486">lies mastu, po to pagal didžiausio likučio metodą (taikant Hare-Niemeyer formulę) apskaičiuojama balsų kvota vienam mandatui šalies mastu. Tuomet apygardoje gautų balsų skaičius dalinamas iš kvotos ir gaunamas sąrašui tenkantis mandatų skaičius toje apygar</text:span><text:span text:style-name="T487">doje. Skaičiuojant pagal tokį metodą kiekvienoje apygardoje išrinktų narių skaičius gali ženkliai skirtis priklausomai nuo rinkėjų aktyvumo skirtingose apygardose.<text:s/></text:span></text:p>
      <text:p text:style-name="P488"><text:span text:style-name="T489">17</text:span><text:span text:style-name="T490">.</text:span><text:span text:style-name="T491"><text:tab/>Lenkijos gminų, pavietų ir vaivadijų tarybos ir seimeliai renkami pagal proporcinę<text:s/></text:span><text:span text:style-name="T492">rinkimų sistemą. Renkant vaivadijų, pavietų ir didesnių gminų tarybas atitinkamo darinio teritorija paprastai suskirstyta į kelias daugiamandates apygardas. Vaivadijose, pavietuose ir gminose, kuriose gyvena daugiau kaip 20 000 gyventojų, rinkėjas gali pas</text:span><text:span text:style-name="T493">irinkti tik vienos partijos sąrašą, tai yra pažymėdamas vieną sąrašo kandidatą jis atiduoda balsą jam (reitinguoja) ir visam sąrašui. Perskaičiuojant balsus į mandatus taikomas aukščiausio vidurkio metodas su vadinamąja d'Hondt'o formule.</text:span></text:p>
      <text:p text:style-name="P494"><text:span text:style-name="T495">18</text:span><text:span text:style-name="T496">.</text:span><text:span text:style-name="T497"><text:tab/>Vaitai, b</text:span><text:span text:style-name="T498">urmistrai, miestų prezidentai (toliau – merai) renkami pagal dviejų turų mažoritarinę rinkimų sistemą (pirmame ture laimi kandidatas surinkęs daugiau kaip 50 proc. balsų).</text:span></text:p>
      <text:p text:style-name="P499"><text:span text:style-name="T500">19</text:span><text:span text:style-name="T501">.</text:span><text:span text:style-name="T502"><text:tab/>Lenkijos Respublikoje visų rūšių rinkimuose kelti kandidatus (ar sąrašus) ir</text:span><text:span text:style-name="T503"><text:s/>kandidato vardu atlikti kitus rinkiminius veiksmus turi teisę tik specialiai tuo tikslu įsteigti rinkimų komitetai. Prezidento rinkimuose komitetus gali steigti tik rinkėjai, tai yra balso teisę turintys fiziniai asmenys. Seimo ir Senato rinkimuose rinkim</text:span><text:span text:style-name="T504">ų komitetus gali steigti politinės partijos, partijų koalicijos ir rinkėjai. Savivaldos rinkimuose steigti komitetus gali partijos, partijų koalicijos, visuomeninės organizacijos ir rinkėjai.<text:s/></text:span></text:p>
      <text:p text:style-name="P505"><text:span text:style-name="T506">20</text:span><text:span text:style-name="T507">.</text:span><text:span text:style-name="T508"><text:tab/>Lenkijos Nacionalinę rinkimų komisiją (toliau – NRK) –<text:s/></text:span><text:span text:style-name="T509">nuolatinę aukščiausiąją rinkimų ir referendumų organizavimo bei vykdymo valstybės instituciją sudaro: 3 Konstitucinio Tribunolo teisėjai, kuriuos pasiūlo Konstitucinio Tribunolo pirmininkas; 3 Aukščiausiojo Teismo teisėjai, kuriuos pasiūlo Aukščiausiojo Te</text:span><text:span text:style-name="T510">ismo pirmasis pirmininkas ir 3 Aukščiausiojo Administracinio Teismo teisėjai, kuriuos pasiūlo šio teismo pirmininkas. NRK narius į pareigas skiria Lenkijos Respublikos Prezidentas. NRK nariai savo pareigas komisijoje atlieka<text:s/></text:span><text:soft-page-break/><text:span text:style-name="T511">neatsižvelgiant į jų, kaip teis</text:span><text:span text:style-name="T512">ėjų, atliekamas funkcijas. NRK nariais gali būti skiriami ir buvę (atsistatydinę) teisėjai.</text:span></text:p>
      <text:p text:style-name="P513"><text:span text:style-name="T514">20.1</text:span><text:span text:style-name="T515">.</text:span><text:span text:style-name="T516"><text:tab/>Apygardos rinkimų komisiją sudaro nuo 5 iki 11 teisių (buvusių teisėjų), įskaitant rinkimų įgaliotinį, kuris yra komisijos pirmininkas<text:s/></text:span><text:span text:style-name="T517">ex officio</text:span><text:span text:style-name="T518">.<text:s/></text:span></text:p>
      <text:p text:style-name="P519"><text:span text:style-name="T520">20.2</text:span><text:span text:style-name="T521">.</text:span><text:span text:style-name="T522"><text:tab/>Regioninę rinkimų komisiją sudaro 5 teisėjai, įskaitant rinkimų įgaliotinį, kuris yra komisijos pirmininkas<text:s/></text:span><text:span text:style-name="T523">ex officio</text:span><text:span text:style-name="T524">.<text:s/></text:span></text:p>
      <text:p text:style-name="P525"><text:span text:style-name="T526">20.3</text:span><text:span text:style-name="T527">.</text:span><text:span text:style-name="T528"><text:tab/>Teritorinę rinkimų komisiją ne vėliau kaip likus 55 dienoms iki rinkimų dienos sudaro rinkimų įgaliotinis iš rinkėjų, kuriu</text:span><text:span text:style-name="T529">os pasiūlo rinkimų atstovai. Rinkimų atstovus turi teisę skirti apygardų ir regioninės rinkimų komisijos. Teritorines rinkimų komisijas sudaro nuo 7 iki 9 asmenų, nuolat gyvenančių atitinkamai vietos valdžios tarybai priskirtoje teritorijoje. Vaivadijų ir<text:s/></text:span><text:span text:style-name="T530">pavietų rinkimų komisijų ir rinkimų komisijų miestuose, turinčiuose pavieto teises, pirmininkas<text:s/></text:span><text:span text:style-name="T531">ex officio</text:span><text:span text:style-name="T532"><text:s/>yra teisėjas, kurį siūlo teritorinio apygardos teismo pirmininkas.<text:s/></text:span></text:p>
      <text:p text:style-name="P533"><text:span text:style-name="T534">20.4</text:span><text:span text:style-name="T535">.</text:span><text:span text:style-name="T536"><text:tab/>Apylinkių rinkimų komisijos yra sudaromos iš rinkėjų. Seimo, Senato, Re</text:span><text:span text:style-name="T537">spublikos Prezidento rinkimuose ir rinkimuose į Europos Parlamentą ne vėliau kaip likus 21 dienai iki rinkimų dienos apylinkių rinkimų komisijas sudaro atitinkamos teritorinės savivaldybės vadovas. Vietos valdžios institucijų ir teritorinės savivaldybės va</text:span><text:span text:style-name="T538">dovų rinkimuose apylinkių rinkimų komisijas sudaro atitinkamos teritorinės rinkimų komisijos. Apylinkių rinkimų komisijas sudaro nuo 6 iki 8 asmenų, kurių kandidatūras pasiūlo rinkimų atstovai ar jų įgalioti asmenys. Vienas iš teritorinės savivaldybės vado</text:span><text:span text:style-name="T539">vų siūlomų asmenų yra atitinkamos teritorinės savivaldybės darbuotojas, kurios teritorijoje yra rinkimų apylinkė. Rinkimų komisijų nariais gali būti tik rinkėjai, kurie pagal rinkimų registro duomenis yra nuolatiniai atitinkamos teritorinės savivaldybės gy</text:span><text:span text:style-name="T540">ventojai. Tais atvejais, kuomet yra pasiūloma daugiau kandidatūrų į apylinkių rinkimų komisijas nei gali būti skiriama narių, komisijos sudėtis nustatoma burtais, kuriuos organizuoja atitinkamos teritorinės savivaldybės vadovas.</text:span></text:p>
      <text:p text:style-name="P541"><text:span text:style-name="T542">21</text:span><text:span text:style-name="T543">.</text:span><text:span text:style-name="T544"><text:tab/>Rinkimuose į Voki</text:span><text:span text:style-name="T545">etijos federacinės respublikos (toliau – VFR) Bundestagą taikoma mišri rinkimų sistema - pusė narių renkama vienmandatėse apygardose pagal mažoritarinę paprastosios daugumos sistemą, kita pusė - daugiamandatėse teritorinėse apygardose pagal proporcinę sist</text:span><text:span text:style-name="T546">emą balsuojant už partijų sąrašus.<text:s/></text:span></text:p>
      <text:p text:style-name="P547"><text:span text:style-name="T548">22</text:span><text:span text:style-name="T549">.</text:span><text:span text:style-name="T550"><text:tab/>Europos parlamento nariai VFR renkami pagal proporcinę rinkimų sistemą, balsuojant už kandidatų sąrašus; vietos paskirstomos pagal aukščiausio vidurkio metodą, taikant Sainte-Laguë/Scheperso formulę. Galima kelti</text:span><text:span text:style-name="T551"><text:s/>atskirus sąrašus kiekvienoje žemėje arba vieną sąrašą visoje šalies teritorijoje.<text:s/></text:span></text:p>
      <text:p text:style-name="P552"><text:span text:style-name="T553">23</text:span><text:span text:style-name="T554">.</text:span><text:span text:style-name="T555"><text:tab/>Vietos savivaldos atstovaujamieji organai VFR iš esmės visur (išskyrus pačias mažiausias bendruomenes, kur būna tik vienas sąrašas) renkami pagal proporcinio atstov</text:span><text:span text:style-name="T556">avimo<text:s/></text:span><text:soft-page-break/><text:span text:style-name="T557">rinkimų sistemą arba mišrią sistemą (nustatytas mandatų skaičius paskirstomas pagal vieną iš mažoritarinių sistemų balsuojant „už pavardes“, o likusieji mandatai paskirstomi pagal vieną iš proporcinių sistemų balsuojant už partijų sąrašus). Taikomos<text:s/></text:span><text:span text:style-name="T558">įvairios proporcinės rinkimų sistemos modifikacijos – uždari ar atviri sąrašai; rinkėjai turi nevienodą skaičių balsų – nuo 1 iki tiek, kiek renkama atstovų; kai kur galima balsuoti už kelis skirtingų partijų kandidatus ar sudaryti savo sąrašą iš skirtingų</text:span><text:span text:style-name="T559"><text:s/>partijų kandidatų (vad. panašažas) ir t. t. Daugumoje žemių mandatams paskirstyti taikomas aukščiausio vidurkio metodas <text:s/>(pagal D’Hondt’o arba Sainte-Laguë formules), tačiau septyniose žemėse <text:s/>taikomas kvotų ir liekanų metodas pagal Hare-Niemeyerio formul</text:span><text:span text:style-name="T560">ę.<text:s/></text:span></text:p>
      <text:p text:style-name="P561"><text:span text:style-name="T562">24</text:span><text:span text:style-name="T563">.</text:span><text:span text:style-name="T564"><text:tab/>Nuo 1996 m. visose VFR žemėse savivaldybių merai (čia apibendrintas pavadinimas) renkami tiesioginiuose rinkimuose. Išrenkamas kandidatas, pirmame rate surinkęs daugiau kaip pusę visų paduotų balsų; jei tokio neatsiranda, antrame rate varžosi d</text:span><text:span text:style-name="T565">u daugiausia balsų gavę kandidatai, ir laimi tas, kuris surenka daugiau balsų. Brandenburge abiejuose ratuose taikoma papildoma sąlyga, kad laimėtojas turi surinkti ir ne mažiau kaip 15 proc. visų rinkėjų balsų; jei antrame rate ši sąlyga neįvykdoma, merą<text:s/></text:span><text:span text:style-name="T566">išrenka taryba. Kai kuriose žemėse (Š. Reinas-Vestfalija, Ž. Saksonija) nustatyta, kad kai tėra vienas kandidatas, jis išrenkamas, jei už jį balsuoja dauguma rinkėjų, su sąlyga, jog aktyvumas ne mažesnis kaip 25 proc.</text:span></text:p>
      <text:p text:style-name="P567"><text:span text:style-name="T568">25</text:span><text:span text:style-name="T569">.</text:span><text:span text:style-name="T570"><text:tab/>VFR federalinį prezidentą<text:s/></text:span><text:span text:style-name="T571">renka Federalinis susirinkimas, kurį sudaro visi Bundestago deputatai ir toks pat skaičius federalinių žemių parlamentų (Landtagų) išrinktų asmenų; jie nebūtinai turi būti tų parlamentų deputatai. Jeigu pirmajame balsavimo ture nė vienas iš kandidatų nesur</text:span><text:span text:style-name="T572">enka absoliučios balsų daugumos, vyksta antrasis balsavimo turas. Jei ir jame niekas negauna absoliučios daugumos, trečiajame ture prezidentas išrenkamas paprasta balsų dauguma.</text:span></text:p>
      <text:p text:style-name="P573"><text:span text:style-name="T574">26</text:span><text:span text:style-name="T575">.</text:span><text:span text:style-name="T576"><text:tab/>Bundestago rinkimuose kandidatų sąrašus daugiamandatėse apygardose gal</text:span><text:span text:style-name="T577">i kelti tik partijos, o vienmandatėse - ir partijos, ir nustatytas skaičius rinkimų teisę turinčių piliečių. Europos Parlamento rinkimuose kandidatų sąrašus gali kelti partijos ir kiti politiniai susivienijimai (narystės pagrindu organizuoti susivienijimai</text:span><text:span text:style-name="T578"><text:s/>su būstine, vadovybe, veikla ir nariais ES valstybėse narėse). Rinkimuose į vietos tarybas kandidatų sąrašus gali teikti politinės partijos ir rinkėjų susivienijimai (arba rinkėjų grupės). Tokiems rinkėjų susivienijimams keliami reikalavimai yra išdėstyti</text:span><text:span text:style-name="T579"><text:s/>žemių vietos rinkimų įstatymuose; jie formuluojami įvairiai. Paprastai tokie susivienijimai turi pateikti dokumentus, įrodančius jų teisėtą įsisteigimą, turėti įstatus ir patvirtinti, jog jų vadovaujantis organas sudarytas laikantis demokratinių principų.</text:span><text:span text:style-name="T580"><text:s/>Kai kuriose žemėse kandidatuoti gali ir pavieniai nepriklausomi kandidatai; skirstant vietas jie traktuojami taip pat, kaip ir kandidatų sąrašai. Kandidatai į mero postą vienose žemėse (pvz. Bavarijoje) privalo būti iškelti partijų, koalicijų ar rinkėjų s</text:span><text:span text:style-name="T581">usivienijimų, kitur to nereikalaujama (galima išsikelti ir patiems), tačiau paprastai kandidatai turi surinkti tam tikrą nustatytą skaičių juos remiančių piliečių parašų.</text:span></text:p>
      <text:p text:style-name="P582"><text:span text:style-name="T583">27</text:span><text:span text:style-name="T584">.</text:span><text:span text:style-name="T585"><text:tab/>VFR Federalinės rinkimų komisijos sudėtį sudaro Federalinis rinkimų vadovas,<text:s/></text:span><text:span text:style-name="T586">8 jo paskirti rinkimų teisę turintys asmenys bei du Federalinio administracinio teismo teisėjai. Federalinį rinkimų vadovą <text:s/>ir jo pavaduotoją <text:s/>neterminuotai skiria vidaus reikalų ministras.</text:span></text:p>
      <text:p text:style-name="P587"><text:span text:style-name="T588">28</text:span><text:span text:style-name="T589">.</text:span><text:span text:style-name="T590"><text:tab/>Kiekvienoje VFR žemėje yra žemės rinkimų vadovas ir jo vad</text:span><text:span text:style-name="T591">ovaujama žemės rinkimų komisija, kiekvienoje vienmandatėje apygardoje – apygardos rinkimų vadovas ir jo vadovaujama apygardos rinkimų komisija, kiekvienoje rinkimų apylinkėje – apylinkės rinkimų vadovas ir apylinkės rinkimų komisija. Žemių, apygardų bei ap</text:span><text:span text:style-name="T592">ylinkių komisijų vadovus bei jų pavaduotojus skiria žemių vyriausybės ar jų įgaliotos institucijos. Žemių komisijų vadovai skiriami neterminuotai, kiti vadovai – prieš kiekvienus rinkimus.<text:s/></text:span></text:p>
      <text:p text:style-name="P593"><text:span text:style-name="T594">29</text:span><text:span text:style-name="T595">.</text:span><text:span text:style-name="T596"><text:tab/></text:span><text:span text:style-name="T597">Žemės rinkimų komisiją, be pirmininko (rinkimų vadovo), sudaro 6 jo paskirti rinkėjai <text:s/>ir du Žemės aukščiausiojo administracinio teismo teisėjai, apygardos komisiją – pirmininkas (rinkimų vadovas) ir 6 jo paskirti rinkėjai. Apylinkės komisijos sudėtis: pir</text:span><text:span text:style-name="T598">mininkas (rinkimų vadovas), jo pavaduotojas ir nuo 3 iki 7 narių, kuriuos skiria pirmininkas. Žemės vyriausybė gali nutarti, jog apylinkės komisijos narius paskiria savivaldybės valdžia; skiriant narius pagal galimybes turi būti atsižvelgiama į apylinkėje<text:s/></text:span><text:span text:style-name="T599">atstovaujamas partijas. Savivaldybės valdžios prašymu federalinė valdžia, valstybinės įmonės, įstaigos ir viešieji fondai, žemių valdžia, savivaldybės, savivaldybių susivienijimai, taip pat kiti žemės priežiūroje esantys viešieji juridiniai asmenys pateiki</text:span><text:span text:style-name="T600">a savo darbuotojų, gyvenančių prašymą pateikusioje savivaldybėje, sąrašą, iš kurio galima rinktis apylinkės komisijos narius. <text:s/></text:span></text:p>
      <text:p text:style-name="P601"><text:span text:style-name="T602">30</text:span><text:span text:style-name="T603">.</text:span><text:span text:style-name="T604"><text:tab/>Rinkimų komisijų nariai savo pareigas atlieka visuomeniniais pagrindais. Komisijos <text:s/>nario pareigas eiti yra privaloma, j</text:span><text:span text:style-name="T605">ų atsisakyti galima tik dėl rimtų priežasčių.<text:s/></text:span></text:p>
      <text:p text:style-name="P606"><text:span text:style-name="T607">31</text:span><text:span text:style-name="T608">.</text:span><text:span text:style-name="T609"><text:tab/>Vietos rinkimų vykdymo tvarka reglamentuojama atskirų žemių vietos rinkimų įstatymais. Pavyzdžiui, Reinlando-Pfalco žemės įstatyme numatyta, kad rinkimų vadovas yra bendruomenės meras, o jam negalint e</text:span><text:span text:style-name="T610">iti pareigų, vienas iš jį pavaduojančių tarybos delegatų. Rinkimams kiekvienoje bendruomenėje organizuoti ir vykdyti sudaroma rinkimų komisija, kurios sudėtis tokia: pirmininkas (juo būna rinkimų vadovas) ir 4-6 tarėjai - rinkimų teisę turintys bendruomenė</text:span><text:span text:style-name="T611">s nariai, kuriuos skiria bendruomenės taryboje atstovaujamos partijos. Kiekvienos bendruomenės teritorija yra atskira rinkimų apygarda. Balsuojama rinkimų apylinkėse; didesnėse apygardose gali būti keletas balsavimo apylinkių. Meras kiekvienai balsavimo ap</text:span><text:span text:style-name="T612">ylinkei skiria vadovą, jo pavaduotoją, nuo 3 iki 8 tarėjų (juos siūlo partijos) bei sekretorių. Visi kartu jie sudaro rinkimų apylinkės valdybą.<text:s/></text:span></text:p>
      <text:p text:style-name="P613"><text:span text:style-name="T614">32</text:span><text:span text:style-name="T615">.</text:span><text:span text:style-name="T616"><text:tab/>Prancūzijos Respublikos prezidentas renkamas pagal absoliučios daugumos atstovavimo sistemą. Jei pirma</text:span><text:span text:style-name="T617">me ture nė vienas kandidatas nesurenka absoliučios balsų daugumos,<text:s/></text:span><text:soft-page-break/><text:span text:style-name="T618">po dviejų savaičių rengiamas antras turas, kuriame dalyvauja du kandidatai, surinkę daugiausia balsų pirmame ture.<text:s/></text:span></text:p>
      <text:p text:style-name="P619"><text:span text:style-name="T620">33</text:span><text:span text:style-name="T621">.</text:span><text:span text:style-name="T622"><text:tab/>Prancūzijos Nacionalinė Asamblėja renkama pagal mažoritarinę abso</text:span><text:span text:style-name="T623">liučios daugumos atstovavimo sistemą. Šalies teritorija padalinta į 577 vienmandates rinkimų apygardas. Jei pirmame ture nė vienas kandidatas nesurenka daugiau kaip pusės balsų (atėjusių balsuoti rinkėjų, kurie sudarytų ne mažiau kaip ¼ visų rinkėjų), turi</text:span><text:span text:style-name="T624"><text:s/>įvykti antras turas į kurį patenka kandidatai, surinkę ne mažiau kaip 12,5 proc. balsų (visų registruotų rinkėjų). Jei šį kriterijų atitinka mažiau kaip du kandidatai, tai į antrą turą visada patenka du daugiausia balsų gavę kandidatai. Antrame ture laimi</text:span><text:span text:style-name="T625"><text:s/>daugiausia balsų gavęs kandidatas.</text:span></text:p>
      <text:p text:style-name="P626"><text:span text:style-name="T627">34</text:span><text:span text:style-name="T628">.</text:span><text:span text:style-name="T629"><text:tab/>Prancūzijos Senato nariai renkami netiesiogiai 6 metų laikotarpiui, kas 3 metus pakeičiant apie pusę Senato sudėties. Didžiąją dalį narių (328 iš 348) renka maždaug 150 000 narių rinkikų kolegija (</text:span><text:span text:style-name="T630">grands électeur</text:span><text:span text:style-name="T631">s</text:span><text:span text:style-name="T632">), kurią sudaro Nacionalinės Asamblėjos nariai, regionų tarybų nariai, departamentų generalinių tarybų nariai ir savivaldybių tarybų nariai. Kitus 20 renka kitų sudėčių rinkikų kolegijos (8 - užjūrių departamentai, 12 – Prancūzijos piliečių užsienyje asam</text:span><text:span text:style-name="T633">blėja). Rinkimai vyksta pagal mišrią rinkimų sistemą. Šalies teritorija (įskaitant užjūrių teritorijas) padalinta į 128 rinkimines apygardas. Tam tikrose (mažesnėse) apygardose išrenkama nuo 1 iki 3 narių pagal dviejų turų absoliučios daugumos atstovavimo<text:s/></text:span><text:span text:style-name="T634">sistemą. Didesnė dalis (apie 52 proc.) Senato išrenkama departamentuose, kurie deleguoja 4 ar daugiau narių pagal proporcinio atstovavimo sistemą su uždarais partijų sąrašais (rinkikai neturi galimybės įtakoti kandidatų eiliškumo sąraše).<text:s/></text:span></text:p>
      <text:p text:style-name="P635"><text:span text:style-name="T636">35</text:span><text:span text:style-name="T637">.</text:span><text:span text:style-name="T638"><text:tab/>Prancūzi</text:span><text:span text:style-name="T639">joje Europos Parlamento nariai renkami pagal proporcinio atstovavimo sistemą, balsuojant už uždarus partijų sąrašus (rinkėjas negali įtakoti kandidatų eiliškumo sąraše). Šalis padalinta į 8 daugiamandates apygardas, kuriose renkama nuo 3 (užjūrių departame</text:span><text:span text:style-name="T640">ntuose) iki 13 narių (Il-de-France). Partijų sąrašams taikomas 5 proc. balsų slenkstis, kuris skaičiuojamas atskirai kiekvienoje apygardoje. Balsai perskaičiuojami į mandatus taikant du metodus: aukščiausio vidurkio (d'Hondto formulę) ir didžiausio likučio</text:span><text:span text:style-name="T641"><text:s/>(Hare formulę).</text:span></text:p>
      <text:p text:style-name="P642"><text:span text:style-name="T643">36</text:span><text:span text:style-name="T644">.</text:span><text:span text:style-name="T645"><text:tab/>Komunose su mažiau kaip 3500 gyventojų, tarybos rinkimams naudojama 2 turų mišri rinkimų sistema, kuri kartais dar vadinama kumuliacine arba blokine. Tokio dydžio komuna paprastai yra viena rinkimų apygarda, kur kiekvienas rinkėjas</text:span><text:span text:style-name="T646"><text:s/>turi tiek balsų, kiek yra vietų taryboje ir gali juos atiduoti vienos partijos sąrašo nariams arba kelių skirtingų sąrašų nariams (kitaip tariant, gali suformuoti savo sąrašą). Pirmajame ture laikomi išrinkti tie kandidatai, kurie surinko 25% visų rinkėjų</text:span><text:span text:style-name="T647"><text:s/>balsų. Likusieji kandidatai varžosi antrajame ture, kur laimi aritmetinę balsų daugumą surinkę kandidatai. Jei keli kandidatai surenka absoliučiai vienodą balsų skaičių, nugalėtoju tampa amžiumi vyresnis. Itin mažose komunose (su mažiau nei 2500 gyv.) gal</text:span><text:span text:style-name="T648">i kandidatuoti ir pavieniai<text:s/></text:span><text:soft-page-break/><text:span text:style-name="T649">kandidatai. Tuo atveju sąrašą sudaro viena pavardė. Didesnėse komunose sąraše negali būti vienos pavardės, todėl nepriklausomi kandidatai turi tartis dėl bendro sąrašo.</text:span></text:p>
      <text:p text:style-name="P650"><text:span text:style-name="T651">37</text:span><text:span text:style-name="T652">.</text:span><text:span text:style-name="T653"><text:tab/>Komunose su daugiau kaip 3500 gyventojų rinkimai ta</text:span><text:span text:style-name="T654">ip pat vyksta dviem turais, tačiau pagal kitą proporcinio atstovavimo sistemą, taikant 5% rinkiminį slenkstį. Partijos sąraše turi būti tiek kandidatų, kiek yra vietų taryboje. Jeigu kuris nors sąrašas gauna daugiau kaip pusę rinkėjų balsų, to sąrašo atsto</text:span><text:span text:style-name="T655">vai gauna pusę vietų taryboje. Likusios vietos išdalinamos partijų sąrašams (įskaitant ir daugumą laimėjusį sąrašą) pagal proporcinę sistemą taikant aukščiausio vidurkio formulę. Jeigu pirmajame ture nė vienos partijos sąrašas nesurenka pusės balsų, rengia</text:span><text:span text:style-name="T656">mas antrasis turas. Jame daugiausia balsų surinkęs sąrašas iškart gauna pusę tarybos mandatų, o likusieji išdalinami pagal aukščiausio vidurkio formulę.</text:span></text:p>
      <text:p text:style-name="P657"><text:span text:style-name="T658">38</text:span><text:span text:style-name="T659">.</text:span><text:span text:style-name="T660"><text:tab/>Departamento lygmenyje atstovaujamąją valdžią įgyvendina generalinė taryba (conseil général), k</text:span><text:span text:style-name="T661">urios nariai renkami 6 metų kadencijai tiesioginiuose visuotiniuose rinkimuose, po vieną atstovą nuo vad. kantono (rinkiminės apygardos) pagal 2 turų mažoritarinę rinkimų sistemą. Kas 3 metai atnaujinamas 1/3 tarybos sudėties. Gen. tarybos dydis taip pat p</text:span><text:span text:style-name="T662">riklauso nuo gyventojų skaičiaus departamente (pvz. 76 nariai Šiaurės departamente; 15 narių Belforte).</text:span></text:p>
      <text:p text:style-name="P663"><text:span text:style-name="T664">39</text:span><text:span text:style-name="T665">.</text:span><text:span text:style-name="T666"><text:tab/>Regiono lygmenyje atstovaujamosios valdžios organas yra regiono taryba (conseil régional), renkama 6 metų laikotarpiui tiesioginiuose rinkimuose</text:span><text:span text:style-name="T667"><text:s/>regiono departamentuose, o narių skaičius priklauso nuo departamentų dydžio ir jų skaičiaus regione. Pvz. Il-de-France regionui priklauso 8 departamentai, o regiono tarybą sudaro 197 nariai. Rinkimai vyksta pagal proporcinę rinkimų sistemą (partinius sąra</text:span><text:span text:style-name="T668">šus be galimybės reitinguoti), taikant 5% balsų slenkstį.</text:span></text:p>
      <text:p text:style-name="P669"><text:span text:style-name="T670">40</text:span><text:span text:style-name="T671">.</text:span><text:span text:style-name="T672"><text:tab/>Prancūzijos rinkimų administravimo sistema pasižymi decentralizacija, o rinkimų administravimo funkcijos yra padalintos tarp valstybės institucijų nacionaliniame ir vietos lygmenyse.<text:s/></text:span></text:p>
      <text:p text:style-name="P673"><text:span text:style-name="T674">41</text:span><text:span text:style-name="T675">.</text:span><text:span text:style-name="T676"><text:tab/>Pagal Prancūzijos Rinkimų kodeksą ir kitus teisės aktus, kiekviena prefektūra sukuria tris komisijas, prižiūrinčias rinkimų vykdymo procesą departamento arba rinkimų apygardose lygmenyje: rinkimų agitacijos komisijos, turinčios užtikrinti, jog rinkimų ag</text:span><text:span text:style-name="T677">itacijos dokumentai yra išplatinti kiekvienoje rinkimų apygardoje; komisijos, skirtos prižiūrėti balsavimo procesą ir komisijos, surašančios galutinį rinkimų apygardos balsų skaičiavimo rezultatų protokolą. Pastaroji komisija turi teisę daryti pakeitimus r</text:span><text:span text:style-name="T678">inkimų apygardos balsų skaičiavimo protokole tais atvejais, kuomet protokoluose yra užfiksuojamos matematinės klaidos.<text:s/></text:span></text:p>
      <text:p text:style-name="P679"><text:span text:style-name="T680">42</text:span><text:span text:style-name="T681">.</text:span><text:span text:style-name="T682"><text:tab/>Rinkimų agitacijos komisiją sudaro: teisėjas – komisijos pirmininkas, kurį skiria Apeliacinio Teismo pirmininkas; valstybės tarn</text:span><text:span text:style-name="T683">autojas, skiriamas prefekto; valstybės tarnautojas, kurį skiria viešųjų finansų departamento direktorius. pašto tarnybos atstovas. Komisijos, skirtos prižiūrėti balsavimo procesą, yra sudaromos kiekviename mieste, kuriame yra daugiau nei 20 tūkst.<text:s/></text:span><text:soft-page-break/><text:span text:style-name="T684">gyventoj</text:span><text:span text:style-name="T685">ų. Komisiją sudaro: departamento magistratas – komisijos pirmininkas, magistratas arba buvęs magistratas – komisijos narys ir valstybės tarnautojas, skiriamas prefekto. Komisiją, surašančią galutinį rinkimų apygardos balsų skaičiavimo rezultatų protokolą,<text:s/></text:span><text:span text:style-name="T686">sudaro: teisėjas – komisijos pirmininkas ir du komisijos nariai – teisėjai, kuriuos skiria Apeliacinio Teismo arba <text:s/>Aukščiausiojo Apeliacinio Teismo pirmininkas bei valstybės tarnautojas, skiriamas prefekto.</text:span></text:p>
      <text:p text:style-name="P687"><text:span text:style-name="T688">43</text:span><text:span text:style-name="T689">.</text:span><text:span text:style-name="T690"><text:tab/></text:span><text:span text:style-name="T691">Prefektūrose yra sudaromos apylinkių rinkimų komisijos. Savivaldybės skiria 4 apylinkių rinkimų komisijų narius, įskaitant ir komisijos pirmininką. Kiekvienas kandidatas ar politinė partija turi teisę skirti po vieną papildomą apylinkės komisijos narį. <text:s/>Pa</text:span><text:span text:style-name="T692">skutiniuose 2012 m. vykusiuose parlamento rinkimuose buvo įsteigta 67 tūkst. rinkimų apylinkių Prancūzijoje ir maždaug 800 rinkimų apylinkių užjūrio teritorijose.</text:span></text:p>
      <text:p text:style-name="P693"/>
      <text:p text:style-name="P694"><text:span text:style-name="T695">VI</text:span><text:span text:style-name="T696">.</text:span><text:span text:style-name="T697"><text:tab/></text:span><text:span text:style-name="T698">SIŪLOMOS PAGRINDINĖS NUOSTATOS DĖL RINKIMŲ SRITIES REGULIAVIMO</text:span></text:p>
      <text:p text:style-name="P699"/>
      <text:p text:style-name="P700">RESPUBLIKOS PREZIDENTO</text:p>
      <text:p text:style-name="P701"><text:span text:style-name="T702">44</text:span><text:span text:style-name="T703">.</text:span><text:span text:style-name="T704"><text:tab/>Respublikos Prezidentą renka Lietuvos Respublikos piliečiai penkeriems metams, remdamiesi visuotine, lygia ir tiesiogine rinkimų teise, slaptu balsavimu.</text:span></text:p>
      <text:p text:style-name="P705"><text:span text:style-name="T706">45</text:span><text:span text:style-name="T707">.</text:span><text:span text:style-name="T708"><text:tab/>Pretendentais būti kandidatais į Respublikos Prezidentus gali išsikelti pavieniai</text:span><text:span text:style-name="T709"><text:s/>asmenys<text:s/></text:span><text:span text:style-name="T710">užsiregistravę Vyriausiojoje rinkimų komisijoje politinės kampanijos dalyviu iki pareiškinių dokumentų pateikimo pradžios (paprastai 65 dienos iki rinkimų)</text:span><text:span text:style-name="T711">.</text:span></text:p>
      <text:p text:style-name="P712"><text:span text:style-name="T713">46</text:span><text:span text:style-name="T714">.</text:span><text:span text:style-name="T715"><text:tab/>Pretendentus būti kandidatais į Respublikos Prezidentus gali kelti, remti įstatymų</text:span><text:span text:style-name="T716"><text:s/>nustatyta tvarka įregistruotos ir reikalavimus dėl narių skaičiaus atitinkančios politinės partijos.<text:s/></text:span></text:p>
      <text:p text:style-name="P717"><text:span text:style-name="T718">47</text:span><text:span text:style-name="T719">.</text:span><text:span text:style-name="T720"><text:tab/>Lietuvos Respublikos Seimo (toliau - Seimo) nariai renkami ketveriems metams vienmandatėse ir daugiamandatėje rinkimų apygardose, remiantis<text:s/></text:span><text:span text:style-name="T721">visuotine ir lygia rinkimų teise, slaptu balsavimu tiesioginiuose mišrios sistemos rinkimuose.</text:span></text:p>
      <text:p text:style-name="P722"><text:span text:style-name="T723">SEIMO</text:span></text:p>
      <text:p text:style-name="P724"><text:span text:style-name="T725">48</text:span><text:span text:style-name="T726">.</text:span><text:span text:style-name="T727"><text:tab/></text:span><text:span text:style-name="T728">Kandidatų sąrašus į Seimo narius daugiamandatėje rinkimų apygardoje gali kelti:</text:span></text:p>
      <text:p text:style-name="P729"><text:span text:style-name="T730">48.1</text:span><text:span text:style-name="T731">.</text:span><text:span text:style-name="T732"><text:tab/></text:span><text:span text:style-name="T733">politinė partija:<text:s/></text:span></text:p>
      <text:p text:style-name="P734"><text:span text:style-name="T735">48.1.1</text:span><text:span text:style-name="T736">.</text:span><text:span text:style-name="T737"><text:tab/></text:span><text:span text:style-name="T738">įregistruota pagal Politinių p</text:span><text:span text:style-name="T739">artijų įstatymą ne vėliau kaip prieš 185 dienas iki rinkimų ir<text:s/></text:span></text:p>
      <text:p text:style-name="P740"><text:span text:style-name="T741">48.1.2</text:span><text:span text:style-name="T742">.</text:span><text:span text:style-name="T743"><text:tab/></text:span><text:span text:style-name="T744">užsiregistravusi Vyriausiojoje rinkimų komisijoje politinės kampanijos dalyve iki pareiškinių dokumentų pateikimo pradžios (paprastai 65 dienos iki rinkimų)<text:s/></text:span><text:span text:style-name="T745">ir<text:s/></text:span></text:p>
      <text:p text:style-name="P746"><text:span text:style-name="T747">48.1.3</text:span><text:span text:style-name="T748">.</text:span><text:span text:style-name="T749"><text:tab/></text:span><text:span text:style-name="T750">turinti</text:span><text:span text:style-name="T751"><text:s/>įstatymo nustatytą rinkimų teisę turinčių narių skaičių,</text:span></text:p>
      <text:p text:style-name="P752"><text:span text:style-name="T753">48.1.4</text:span><text:span text:style-name="T754">.</text:span><text:span text:style-name="T755"><text:tab/></text:span><text:span text:style-name="T756">jeigu kandidatų sąrašas patvirtintas politinės partijos suvažiavimo, <text:s/>konferencijos ar kito kompetentingo partijos organo, nustatyto partijos įstatuose ir <text:s/></text:span></text:p>
      <text:p text:style-name="P757"><text:span text:style-name="T758">48.1.5</text:span><text:span text:style-name="T759">.</text:span><text:span text:style-name="T760"><text:tab/></text:span><text:span text:style-name="T761">kandidatų sąraše<text:s/></text:span><text:span text:style-name="T762">(jungtiniame sąraše) yra nemažiau kaip 25 ir nedaugiau kaip 141 kandidatas.</text:span></text:p>
      <text:p text:style-name="P763"><text:span text:style-name="T764">49</text:span><text:span text:style-name="T765">.</text:span><text:span text:style-name="T766"><text:tab/>Kandidatus į Seimo narius vienmandatėse rinkimų apygardose gali kelti:</text:span></text:p>
      <text:p text:style-name="P767"><text:span text:style-name="T768">49.1</text:span><text:span text:style-name="T769">.</text:span><text:span text:style-name="T770"><text:tab/>politinė partija:<text:s/></text:span></text:p>
      <text:p text:style-name="P771"><text:span text:style-name="T772">49.1.1</text:span><text:span text:style-name="T773">.</text:span><text:span text:style-name="T774"><text:tab/></text:span><text:span text:style-name="T775">įregistruota pagal Politinių partijų įstatymą ne vėliau kaip prieš 185 dienas iki rinkimų ir<text:s/></text:span></text:p>
      <text:p text:style-name="P776"><text:span text:style-name="T777">49.1.2</text:span><text:span text:style-name="T778">.</text:span><text:span text:style-name="T779"><text:tab/>užsiregistravusi Vyriausiojoje rinkimų komisijoje politinės kampanijos dalyve šioje rinkimų apygardoje iki pareiškinių dokumentų pateikimo pradžios (6</text:span><text:span text:style-name="T780">5 dienos iki rinkimų) ir</text:span></text:p>
      <text:p text:style-name="P781"><text:span text:style-name="T782">49.1.3</text:span><text:span text:style-name="T783">.</text:span><text:span text:style-name="T784"><text:tab/>turinti įstatymo nustatytą rinkimų teisę turinčių narių skaičių ir</text:span></text:p>
      <text:p text:style-name="P785"><text:span text:style-name="T786">49.1.4</text:span><text:span text:style-name="T787">.</text:span><text:span text:style-name="T788"><text:tab/>jeigu kandidatas patvirtintas politinės partijos suvažiavimo, <text:s/>konferencijos ar kito kompetentingo partijos organo, nustatyto partijos įstat</text:span><text:span text:style-name="T789">uose;</text:span></text:p>
      <text:p text:style-name="P790"><text:span text:style-name="T791">49.2</text:span><text:span text:style-name="T792">.</text:span><text:span text:style-name="T793"><text:tab/></text:span><text:span text:style-name="T794">kiekvienas Lietuvos Respublikos pilietis, kuris gali būti renkamas Seimo nariu, gali išsikelti kandidatu į Seimo narius, jeigu jo išsikėlimą parašais paremia ne mažiau kaip vienas tūkstantis tos apygardos rinkėjų ir yra užsiregistravęs Vyriausiojoje rinkim</text:span><text:span text:style-name="T795">ų komisijoje politinės kampanijos dalyviu šioje rinkimų apygardoje iki pareiškinių dokumentų pateikimo pradžios (65 dienos iki rinkimų).<text:s/></text:span></text:p>
      <text:p text:style-name="P796"><text:span text:style-name="T797">50</text:span><text:span text:style-name="T798">.</text:span><text:span text:style-name="T799"><text:tab/>Pirmajame Seimo rinkimų ture balsuojama daugiamandatėje rinkimų apygardoje ir vienmandatėse rinkimų apygardo</text:span><text:span text:style-name="T800">se, antrajame jeigu reikia, – vienmandatėse rinkimų apygardose. <text:s text:c="2"/></text:span></text:p>
      <text:p text:style-name="P801"><text:span text:style-name="T802">SAVIVALDYBIŲ TARYBŲ</text:span></text:p>
      <text:p text:style-name="P803"><text:span text:style-name="T804">51</text:span><text:span text:style-name="T805">.</text:span><text:span text:style-name="T806"><text:tab/>Lietuvos Respublikos savivaldybių tarybų (toliau – savivaldybių tarybos, tarybos) nariai renkami ketveriems metams daugiamandatėse rinkimų apygardose, remiantis<text:s/></text:span><text:span text:style-name="T807">visuotine ir lygia rinkimų teise, slaptu balsavimu tiesioginiuose rinkimuose pagal proporcinę rinkimų sistemą.<text:s/></text:span></text:p>
      <text:p text:style-name="P808"><text:span text:style-name="T809">52</text:span><text:span text:style-name="T810">.</text:span><text:span text:style-name="T811"><text:tab/>Kiekvienoje savivaldybėje sudaroma viena daugiamandatė savivaldybės rinkimų apygarda (toliau – rinkimų apygarda).<text:s/></text:span></text:p>
      <text:p text:style-name="P812"><text:span text:style-name="T813">53</text:span><text:span text:style-name="T814">.</text:span><text:span text:style-name="T815"><text:tab/>Kandidatų sąr</text:span><text:span text:style-name="T816">ašus į savivaldybių tarybų <text:s/>narius gali kelti:</text:span></text:p>
      <text:p text:style-name="P817"><text:span text:style-name="T818">53.1</text:span><text:span text:style-name="T819">.</text:span><text:span text:style-name="T820"><text:tab/>politinė partija:<text:s/></text:span></text:p>
      <text:p text:style-name="P821"><text:span text:style-name="T822">53.1.1</text:span><text:span text:style-name="T823">.</text:span><text:span text:style-name="T824"><text:tab/>įregistruota pagal Politinių partijų įstatymą ne vėliau kaip prieš 185 dienas iki rinkimų ir<text:s/></text:span></text:p>
      <text:p text:style-name="P825"><text:span text:style-name="T826">53.1.2</text:span><text:span text:style-name="T827">.</text:span><text:span text:style-name="T828"><text:tab/></text:span><text:span text:style-name="T829">užsiregistravusi Vyriausiojoje rinkimų komisijoje politinės kampan</text:span><text:span text:style-name="T830">ijos dalyve šioje rinkimų apygardoje iki pareiškinių dokumentų pateikimo pradžios (65 dienos iki rinkimų),</text:span><text:span text:style-name="T831"><text:s/>ir<text:s/></text:span></text:p>
      <text:p text:style-name="P832"><text:span text:style-name="T833">53.1.3</text:span><text:span text:style-name="T834">.</text:span><text:span text:style-name="T835"><text:tab/>turinti įstatymo nustatytą rinkimų teisę turinčių narių skaičių ir</text:span></text:p>
      <text:p text:style-name="P836"><text:span text:style-name="T837">53.1.4</text:span><text:span text:style-name="T838">.</text:span><text:span text:style-name="T839"><text:tab/>turinti atitinkamoje savivaldybėje teritorinį skyrių,<text:s/></text:span><text:span text:style-name="T840">kuriame yra ne mažiau kaip 0,1 procentas atitinkamos savivaldybės rinkėjų,</text:span></text:p>
      <text:p text:style-name="P841"><text:span text:style-name="T842">53.1.5</text:span><text:span text:style-name="T843">.</text:span><text:span text:style-name="T844"><text:tab/>jeigu kandidatų sąrašas patvirtintas politinės partijos suvažiavimo, <text:s/>konferencijos ar kito kompetentingo partijos organo, nustatyto partijos įstatuose ir</text:span></text:p>
      <text:p text:style-name="P845"><text:span text:style-name="T846">53.1.6</text:span><text:span text:style-name="T847">.</text:span><text:span text:style-name="T848"><text:tab/></text:span><text:span text:style-name="T849">kandidatų sąraše negali būti mažiau kaip pusė ir du kartus daugiau negu iš viso renkama tos savivaldybės tarybos narių;</text:span></text:p>
      <text:p text:style-name="P850"><text:span text:style-name="T851">53.2</text:span><text:span text:style-name="T852">.</text:span><text:span text:style-name="T853"><text:tab/>visuomeninis rinkimų komitetas.</text:span></text:p>
      <text:p text:style-name="P854"><text:span text:style-name="T855">53.2.1</text:span><text:span text:style-name="T856">.</text:span><text:span text:style-name="T857"><text:tab/>sudarytas ne mažiau kaip 15 rinkėjų ir</text:span></text:p>
      <text:p text:style-name="P858"><text:span text:style-name="T859">53.2.2</text:span><text:span text:style-name="T860">.</text:span><text:span text:style-name="T861"><text:tab/></text:span><text:span text:style-name="T862">užsiregistravęs Vyriausiojoje<text:s/></text:span><text:span text:style-name="T863">rinkimų komisijoje politinės kampanijos dalyviu šioje rinkimų apygardoje iki pareiškinių dokumentų pateikimo pradžios (65 dienos iki rinkimų),</text:span><text:span text:style-name="T864">,</text:span></text:p>
      <text:p text:style-name="P865"><text:span text:style-name="T866">53.2.3</text:span><text:span text:style-name="T867">.</text:span><text:span text:style-name="T868"><text:tab/>jeigu kandidatų sąrašo<text:s/></text:span><text:span text:style-name="T869">iškėlimą parašais paremia ne mažiau kaip dešimt procentų skaičiuojant vienam<text:s/></text:span><text:span text:style-name="T870">savivaldybės tarybos nario mandatui, bet ne mažiau kaip 100 tos savivaldybės rinkėjų<text:s/></text:span><text:span text:style-name="T871">ir</text:span></text:p>
      <text:p text:style-name="P872"><text:span text:style-name="T873">53.2.4</text:span><text:span text:style-name="T874">.</text:span><text:span text:style-name="T875"><text:tab/>kandidatų sąraše negali būti mažiau kaip pusė ir du kartus daugiau negu iš viso renkama tos savivaldybės tarybos narių, <text:s/></text:span></text:p>
      <text:p text:style-name="P876"><text:span text:style-name="T877">EUROPOS PARLAMENTO NARIŲ</text:span></text:p>
      <text:p text:style-name="P878"><text:span text:style-name="T879">54</text:span><text:span text:style-name="T880">.</text:span><text:span text:style-name="T881"><text:tab/>Europos Parlamento nariai renkami 5 metų kadencijai vienoje daugiamandatėje rinkimų apygardoje, apimančioje visą valstybės teritoriją, pagal proporcinę rinkimų sistemą taikant perleidžiamo balso sistemą.</text:span></text:p>
      <text:p text:style-name="P882"><text:span text:style-name="T883">55</text:span><text:span text:style-name="T884">.</text:span><text:span text:style-name="T885"><text:tab/>Perleidžiamo balso sistema – sistema, kai</text:span><text:span text:style-name="T886"><text:s/>rinkėjai balsuoja už pasirinktus kandidatus iš to paties, ar skirtingų kandidatų sąrašų. Kandidatai surinkę balsų kiek reikalinga vienam mandatui gauti ar daugiau, tampa išrinktais iš karto, o balsai viršijantys vienam mandatui gauti reikalingus balsus, p</text:span><text:span text:style-name="T887">erleidžiami kandidatų sąrašui, kuriame įrašytas kandidatas. Mandatai baigiami skirstyti pagal kandidatų sąrašų iš viso gautus balsus taikant kvotų ir liekanų metodą. Porinkiminės kandidatų sąrašų eilės sudaromos pagal rinkėjų paduotus balsus.<text:s/></text:span></text:p>
      <text:p text:style-name="P888"><text:span text:style-name="T889">56</text:span><text:span text:style-name="T890">.</text:span><text:span text:style-name="T891"><text:tab/>Kiek</text:span><text:span text:style-name="T892">vienas rinkėjas turi tris balsus, kuriuos jis gali paduoti už tris pasirinktus kandidatus iš to paties, ar skirtingų kandidatų sąrašų. Vienas rinkėjas vienam iš kandidatų gali paduoti vieną balsą. Kiekvienas rinkėjo balsas lygus ir lygiavertis kiekvieno ki</text:span><text:span text:style-name="T893">to rinkėjo balsui. Visi rinkėjai turi lygias teises pareikšti savo valią apie kandidatus įrašytus į bet kurį kandidatų sąrašą.</text:span></text:p>
      <text:p text:style-name="P894"><text:span text:style-name="T895">57</text:span><text:span text:style-name="T896">.</text:span><text:span text:style-name="T897"><text:tab/></text:span><text:span text:style-name="T898">Kandidatų sąrašus į Europos Parlamento narius gali kelti:</text:span></text:p>
      <text:p text:style-name="P899"><text:span text:style-name="T900">57.1</text:span><text:span text:style-name="T901">.</text:span><text:span text:style-name="T902"><text:tab/></text:span><text:span text:style-name="T903">politinė partija:<text:s/></text:span></text:p>
      <text:p text:style-name="P904"><text:span text:style-name="T905">57.1.1</text:span><text:span text:style-name="T906">.</text:span><text:span text:style-name="T907"><text:tab/></text:span><text:span text:style-name="T908">įregistruota pagal Politin</text:span><text:span text:style-name="T909">ių partijų įstatymą ne vėliau kaip prieš 185 dienas iki rinkimų</text:span><text:span text:style-name="T910"><text:s/>ir<text:s/></text:span></text:p>
      <text:p text:style-name="P911"><text:span text:style-name="T912">57.1.2</text:span><text:span text:style-name="T913">.</text:span><text:span text:style-name="T914"><text:tab/></text:span><text:span text:style-name="T915">užsiregistravusi Vyriausiojoje rinkimų komisijoje politinės kampanijos dalyve iki pareiškinių dokumentų pateikimo pradžios (65 dienos iki rinkimų),</text:span><text:span text:style-name="T916"><text:s/></text:span><text:span text:style-name="T917">ir<text:s/></text:span></text:p>
      <text:p text:style-name="P918"><text:span text:style-name="T919">57.1.3</text:span><text:span text:style-name="T920">.</text:span><text:span text:style-name="T921"><text:tab/></text:span><text:span text:style-name="T922">turinti ne m</text:span><text:span text:style-name="T923">ažiau kaip vieną tūkstantį rinkimų teisę turinčių narių,</text:span></text:p>
      <text:p text:style-name="P924"><text:span text:style-name="T925">57.1.4</text:span><text:span text:style-name="T926">.</text:span><text:span text:style-name="T927"><text:tab/></text:span><text:span text:style-name="T928">jeigu kandidatų sąrašas patvirtintas politinės partijos suvažiavimo, <text:s/>konferencijos ar kito kompetentingo partijos organo, nustatyto partijos įstatuose ir <text:s/></text:span></text:p>
      <text:p text:style-name="P929"><text:span text:style-name="T930">57.1.5</text:span><text:span text:style-name="T931">.</text:span><text:span text:style-name="T932"><text:tab/></text:span><text:span text:style-name="T933">kandidatų sąraše<text:s/></text:span><text:span text:style-name="T934">(jungtiniame sąraše) yra ne mažiau kaip 5 ir ne daugiau kaip 24 (22) kandidatai.</text:span></text:p>
      <text:p text:style-name="P935"><text:span text:style-name="T936">57.2</text:span><text:span text:style-name="T937">.</text:span><text:span text:style-name="T938"><text:tab/>visuomeninis rinkimų komitetas.</text:span></text:p>
      <text:p text:style-name="P939"><text:span text:style-name="T940">57.2.1</text:span><text:span text:style-name="T941">.</text:span><text:span text:style-name="T942"><text:tab/>sudarytas ne mažiau kaip 15 rinkėjų</text:span><text:span text:style-name="T943"><text:s/></text:span><text:span text:style-name="T944">ir</text:span></text:p>
      <text:p text:style-name="P945"><text:span text:style-name="T946">57.2.2</text:span><text:span text:style-name="T947">.</text:span><text:span text:style-name="T948"><text:tab/></text:span><text:span text:style-name="T949">užsiregistravęs Vyriausiojoje rinkimų komisijoje politinės kampanijos<text:s/></text:span><text:span text:style-name="T950">dalyviu iki pareiškinių dokumentų pateikimo pradžios (65 dienos iki rinkimų),</text:span><text:span text:style-name="T951">,</text:span></text:p>
      <text:p text:style-name="P952"><text:span text:style-name="T953">57.2.3</text:span><text:span text:style-name="T954">.</text:span><text:span text:style-name="T955"><text:tab/>jeigu kandidatų sąrašą paremia parašais ne mažiau kaip 1000 rinkimų teisę turinčių piliečių ir <text:s/></text:span></text:p>
      <text:p text:style-name="P956"><text:span text:style-name="T957">57.2.4</text:span><text:span text:style-name="T958">.</text:span><text:span text:style-name="T959"><text:tab/>kandidatų sąraše yra nemažiau kaip 5 ir nedaugiau kaip 2</text:span><text:span text:style-name="T960">4 (22) kandidatai.</text:span></text:p>
      <text:p text:style-name="P961"><text:span text:style-name="T962">RINKIMŲ APYLINKĖS</text:span></text:p>
      <text:p text:style-name="P963"><text:span text:style-name="T964">58</text:span><text:span text:style-name="T965">.</text:span><text:span text:style-name="T966"><text:tab/>Rinkimų apylinkės teritorijoje turi gyventi ne daugiau kaip 2500 rinkėjų.</text:span></text:p>
      <text:p text:style-name="P967"><text:span text:style-name="T968">REIKALAVIMAI RINKIMŲ KOMISIJŲ NARIAMS</text:span></text:p>
      <text:p text:style-name="P969"><text:span text:style-name="T970">59</text:span><text:span text:style-name="T971">.</text:span><text:span text:style-name="T972"><text:tab/>Rinkimų komisijos nariu gali būti siūlomas ir/ar skiriamas:<text:s/></text:span></text:p>
      <text:p text:style-name="P973"><text:span text:style-name="T974">59.1</text:span><text:span text:style-name="T975">.</text:span><text:span text:style-name="T976"><text:tab/>nepriekaištingos r</text:span><text:span text:style-name="T977">eputacijos,<text:s/></text:span></text:p>
      <text:p text:style-name="P978"><text:span text:style-name="T979">59.2</text:span><text:span text:style-name="T980">.</text:span><text:span text:style-name="T981"><text:tab/>VRK nustatytus kvalifikacinius reikalavimus atitinkantis<text:s/></text:span></text:p>
      <text:p text:style-name="P982"><text:span text:style-name="T983">59.3</text:span><text:span text:style-name="T984">.</text:span><text:span text:style-name="T985"><text:tab/>18 metų sukakęs Lietuvos Respublikos pilietis,<text:s/></text:span></text:p>
      <text:p text:style-name="P986"><text:span text:style-name="T987">59.4</text:span><text:span text:style-name="T988">.</text:span><text:span text:style-name="T989"><text:tab/>kuris pagal Seimo rinkimų įstatymą gali būti kandidatu į Seimo narius ir<text:s/></text:span></text:p>
      <text:p text:style-name="P990"><text:span text:style-name="T991">59.5</text:span><text:span text:style-name="T992">.</text:span><text:span text:style-name="T993"><text:tab/>per paskutinius trejus<text:s/></text:span><text:span text:style-name="T994">Seimo, Respublikos Prezidento, savivaldybių tarybų rinkimus arba referendumus nebuvo atleistas iš rinkimų ar referendumo komisijos už rinkimų ar Referendumo įstatymų pažeidimą.<text:s/></text:span></text:p>
      <text:p text:style-name="P995"><text:span text:style-name="T996">60</text:span><text:span text:style-name="T997">.</text:span><text:span text:style-name="T998"><text:tab/>Rinkimų komisijų narių kadencijų skaičius neribojamas.</text:span><text:span text:style-name="T999"><text:s/></text:span></text:p>
      <text:p text:style-name="P1000"><text:span text:style-name="T1001">RINKIMŲ KOMI</text:span><text:span text:style-name="T1002">SIJŲ SUDARYMAS</text:span></text:p>
      <text:p text:style-name="P1003"><text:span text:style-name="T1004">61</text:span><text:span text:style-name="T1005">.</text:span><text:span text:style-name="T1006"><text:tab/>Vyriausiąją rinkimų komisiją sudaro Seimas 4 metų laikotarpiui. <text:s text:c="2"/></text:span></text:p>
      <text:p text:style-name="P1007"><text:span text:style-name="T1008">62</text:span><text:span text:style-name="T1009">.</text:span><text:span text:style-name="T1010"><text:tab/><text:s text:c="2"/>Vyriausioji rinkimų komisija sudaroma po eilinių Seimo rinkimų praėjus ne mažiau kaip 140 ir ne daugiau kaip 200 dienų.<text:s/></text:span></text:p>
      <text:p text:style-name="P1011"><text:span text:style-name="T1012">63</text:span><text:span text:style-name="T1013">.</text:span><text:span text:style-name="T1014"><text:tab/></text:span><text:span text:style-name="T1015">Vyriausioji rinkimų komisija sudaroma iš politinių partijų, gavusių Seimo narių mandatų daugiamandatėje rinkimų apygardoje, pasiūlytų kandidatų. Kiti komisijos nariai, kurių turi būti ne mažiau kaip politinių partijų pasiūlytų narių, skiriami Seimo slaptu<text:s/></text:span><text:span text:style-name="T1016">balsavimu iš Teisingumo<text:s/></text:span><text:soft-page-break/><text:span text:style-name="T1017">ministro, Lietuvos teisininkų draugijos, Finansų ministro, Vidaus reikalų ministro siūlomų kandidatų ir Vyriausiosios rinkimų komisijos, kurios kadencija baigiasi, narių.<text:s/></text:span></text:p>
      <text:p text:style-name="P1018"><text:span text:style-name="T1019">64</text:span><text:span text:style-name="T1020">.</text:span><text:span text:style-name="T1021"><text:tab/>Vyriausiosios rinkimų komisijos pirmininką skiria Se</text:span><text:span text:style-name="T1022">imas</text:span><text:span text:style-name="T1023"><text:s/></text:span><text:span text:style-name="T1024">Seimo Pirmininko</text:span><text:span text:style-name="T1025"><text:s/></text:span><text:span text:style-name="T1026">teikimu.</text:span></text:p>
      <text:p text:style-name="P1027"><text:span text:style-name="T1028">65</text:span><text:span text:style-name="T1029">.</text:span><text:span text:style-name="T1030"><text:tab/>Vyriausiosios rinkimų komisijos pirmininko pavaduotoją skiria Seimas iš komisijos narių Vyriausiosios rinkimų komisijos pirmininko teikimu.</text:span></text:p>
      <text:p text:style-name="P1031"><text:span text:style-name="T1032">66</text:span><text:span text:style-name="T1033">.</text:span><text:span text:style-name="T1034"><text:tab/></text:span><text:span text:style-name="T1035">Vyriausiosios rinkimų komisijos pirmininko ir pirmininko pavaduotojo pareigos nesuderinamos su jokiomis kitomis pareigomis valstybės institucijose, įstaigose, taip pat su darbu verslo, komercijos bei kitose privačiose įmonėse ar įstaigose. Jie negali gauti</text:span><text:span text:style-name="T1036"><text:s/>jokio kito atlyginimo, išskyrus jiems nustatytą darbo užmokestį už darbą Vyriausiojoje rinkimų komisijoje ir atlyginimą už kūrybinę veiklą, taip pat atlyginimą už pedagoginę bei mokslinę veiklą.<text:s/></text:span></text:p>
      <text:p text:style-name="P1037"><text:span text:style-name="T1038">67</text:span><text:span text:style-name="T1039">.</text:span><text:span text:style-name="T1040"><text:tab/>Vyriausiosios rinkimų komisijos pirmininkas teikia<text:s/></text:span><text:span text:style-name="T1041">Seimui Vyriausiosios rinkimų komisijos veiklos ataskaitą po kiekvienų rinkimų<text:s/></text:span></text:p>
      <text:p text:style-name="P1042"><text:span text:style-name="T1043">68</text:span><text:span text:style-name="T1044">.</text:span><text:span text:style-name="T1045"><text:tab/>Vyriausioji rinkimų komisija apygardų rinkimų komisijas sudaro 4 metams, komisijų sudėtis atnaujinama pasitraukus iš jos komisijos nariui.</text:span></text:p>
      <text:p text:style-name="P1046"><text:span text:style-name="T1047">69</text:span><text:span text:style-name="T1048">.</text:span><text:span text:style-name="T1049"><text:tab/>Savivaldybių, apygardų</text:span><text:span text:style-name="T1050"><text:s/>rinkimų komisijas sudaro 15 narių pasiūlytų politinių partijų, mero, Teisingumo ministro, Lietuvos teisininkų draugijos komisijos nariai.</text:span></text:p>
      <text:p text:style-name="P1051"><text:span text:style-name="T1052">70</text:span><text:span text:style-name="T1053">.</text:span><text:span text:style-name="T1054"><text:tab/>Apylinkių rinkimų komisijas sudaro apygardų rinkimų komisijos konkretiems rinkimams.</text:span></text:p>
      <text:p text:style-name="P1055"><text:span text:style-name="T1056">71</text:span><text:span text:style-name="T1057">.</text:span><text:span text:style-name="T1058"><text:tab/>Kandidatus į apy</text:span><text:span text:style-name="T1059">linkių rinkimų komisijas siūlo politinės partijos, savivaldybių tarybos, savivaldybės administracijos direktorius, visuomeninės organizacijos.</text:span></text:p>
      <text:p text:style-name="P1060"><text:span text:style-name="T1061">72</text:span><text:span text:style-name="T1062">.</text:span><text:span text:style-name="T1063"><text:tab/>Rinkimų komisijoje negali būti daugiau vieno komisijos nario nuo tos pačios politinės partijos.</text:span></text:p>
      <text:p text:style-name="P1064"><text:span text:style-name="T1065">73</text:span><text:span text:style-name="T1066">.</text:span><text:span text:style-name="T1067"><text:tab/>K</text:span><text:span text:style-name="T1068">iekvienais metais politinės partijos pasiūlytas Vyriausiosios rinkimų komisijos narys teikia jį pasiūliusiai politinei partijai veiklos ataskaitą.<text:s/></text:span></text:p>
      <text:p text:style-name="P1069"/>
      <text:p text:style-name="P1070"><text:span text:style-name="T1071">VII</text:span><text:span text:style-name="T1072">.</text:span><text:span text:style-name="T1073"><text:tab/></text:span><text:span text:style-name="T1074">NUMATOMA KODEKSO STRUKTŪRA</text:span></text:p>
      <text:p text:style-name="P1075"/>
      <text:p text:style-name="P1076"><text:span text:style-name="T1077">74</text:span><text:span text:style-name="T1078">.</text:span><text:span text:style-name="T1079"><text:tab/>Numatoma tokia Rinkimų kodekso struktūra:</text:span></text:p>
      <text:p text:style-name="P1080"><text:span text:style-name="T1081">74.1</text:span><text:span text:style-name="T1082">.</text:span><text:span text:style-name="T1083"><text:tab/></text:span><text:span text:style-name="T1084">I dalis. R</text:span><text:span text:style-name="T1085">inkimų pagrindai.<text:s/></text:span><text:span text:style-name="T1086">I skyrius. Rinkimų kodeksas ir jo taikymas. Pirmasis skirsnis. Rinkimų kodeksas ir jo reglamentuojami santykiai. Antrasis skirsnis. Rinkimų kodekso sąvokos. II skyrius. Rinkimų teisiniai principai ir pagrindai. III skyrius. Rinkėjai ir ri</text:span><text:span text:style-name="T1087">nkėjų sąrašai. IV skyrius. Kandidatai. Pirmasis skirsnis. Teisė būti kandidatu. Antrasis skirsnis. Teisės būti kandidatu įgyvendinimo tvarka. V skyrius. Teritoriniai rinkimų vienetai.<text:s/></text:span></text:p>
      <text:p text:style-name="P1088"><text:span text:style-name="T1089">74.2</text:span><text:span text:style-name="T1090">.</text:span><text:span text:style-name="T1091"><text:tab/></text:span><text:span text:style-name="T1092">II dalis. Rinkimų vykdymas</text:span><text:span text:style-name="T1093">. VI skyrius. Rinkimų komisijos, jų</text:span><text:span text:style-name="T1094"><text:s/>sudarymas, įgaliojimai, darbo organizavimas, viešumas. Pirmasis skirsnis. Rinkimų komisijos. Antrasis skirsnis. Vyriausioji rinkimų komisija. Trečiasis skirsnis. Kitos rinkimų komisijos. VII skyrius. Rinkimų agitacija. Rinkėjų informavimas. VIII skyrius.<text:s/></text:span><text:span text:style-name="T1095">Rinkimų parengiamoji ir organizacinė veikla. Pirmasis skirsnis. Rinkimų paskelbimas ir inicijavimas. Antrasis skirsnis. Atstovai rinkimams, kandidato į Respublikos Prezidentus patikėtiniai ir rinkimų stebėtojai. Trečiasis skirsnis. Rinkimų organizacinė vei</text:span><text:span text:style-name="T1096">kla. IX skyrius. Kandidatų veiklos garantijos ir draudimai. X skyrius. Pasirengimas balsavimui ir balsavimas. Pirmasis skirsnis. Balsavimas rinkimuose. Antrasis skirsnis. Balsavimas rinkimų dieną. Trečiasis skirsnis. Balsavimas iš anksto. Ketvirtasis skirs</text:span><text:span text:style-name="T1097">nis. Balsavimas diplomatinėse atstovybėse, konsulinėse įstaigose ir laivuose. XI skyrius. Rinkėjų balsų skaičiavimas. XII skyrius. Rinkimų rezultatų nustatymas ir paskelbimas. XIII skyrius. Mandato įgijimas ir netekimas. XIV skyrius. Rinkimų ginčai.<text:s/></text:span></text:p>
      <text:p text:style-name="P1098"><text:span text:style-name="T1099">74.3</text:span><text:span text:style-name="T1100">.</text:span><text:span text:style-name="T1101"><text:tab/></text:span><text:span text:style-name="T1102">III dalis. Politinių kampanijų finansavimas bei finansavimo kontrolė</text:span><text:span text:style-name="T1103">. XV skyrius. Politinės kampanijos etapai ir dalyviai. XVI skyrius. Politinių kampanijų finansavimo šaltiniai. Politinės kampanijos išlaidos. XVII skyrius. Politinių kampanijų apsk</text:span><text:span text:style-name="T1104">aita. XVIII skyrius. Politinių kampanijų finansavimo kontrolė. Nepriklausomas politinių kampanijų dalyvių patikrinimas. XIX skyrius. Atsakomybė už politinės kampanijos finansavimo ir politinės reklamos skleidimo tvarkos pažeidimus.</text:span></text:p>
      <text:p text:style-name="P1105"><text:span text:style-name="T1106">74.4</text:span><text:span text:style-name="T1107">.</text:span><text:span text:style-name="T1108"><text:tab/></text:span><text:span text:style-name="T1109">IV dalis. Baig</text:span><text:span text:style-name="T1110">iamosios nuostatos</text:span></text:p>
      <text:p text:style-name="P1111"><text:span text:style-name="T1112">75</text:span><text:span text:style-name="T1113">.</text:span><text:span text:style-name="T1114"><text:tab/>Rengiant Rinkimų kodekso projektą esant būtinybei jo struktūros dalių ir skyrių pavadinimai gali būti tikslinami.<text:s/></text:span></text:p>
      <text:p text:style-name="P1115"/>
      <text:p text:style-name="P1116"><text:span text:style-name="T1117">VIII</text:span><text:span text:style-name="T1118">.</text:span><text:span text:style-name="T1119"><text:tab/><text:s/></text:span><text:span text:style-name="T1120">NUMATOMI PAKEISTI AR PANAIKINTI TEISĖS AKTAI</text:span></text:p>
      <text:p text:style-name="P1121"/>
      <text:p text:style-name="P1122"><text:span text:style-name="T1123">76</text:span><text:span text:style-name="T1124">.</text:span><text:span text:style-name="T1125"><text:tab/>Įsigaliojus Lietuvos Respublikos rinkimų<text:s/></text:span><text:span text:style-name="T1126">kodeksui, netenka galios šie teisės aktai:</text:span></text:p>
      <text:p text:style-name="P1127"><text:span text:style-name="T1128">76.1</text:span><text:span text:style-name="T1129">.</text:span><text:span text:style-name="T1130"><text:tab/>Lietuvos Respublikos Seimo rinkimų įstatymas (Žin., 1992, Nr.<text:s/></text:span><text:a xlink:href="http://www3.lrs.lt/pls/inter/dokpaieska.showdoc_l?p_id=1536" office:target-frame-name="_top" xlink:show="replace"><text:span text:style-name="T1131">22-635</text:span></text:a><text:span text:style-name="T1132">, Nr.<text:s/></text:span><text:a xlink:href="http://www3.lrs.lt/pls/inter/dokpaieska.showdoc_l?p_id=1641" office:target-frame-name="_top" xlink:show="replace"><text:span text:style-name="T1133">24-710</text:span></text:a><text:span text:style-name="T1134">; 1993, Nr.<text:s/></text:span><text:a xlink:href="http://www3.lrs.lt/pls/inter/dokpaieska.showdoc_l?p_id=6077" office:target-frame-name="_top" xlink:show="replace"><text:span text:style-name="T1135">10-234</text:span></text:a><text:span text:style-name="T1136">; 1994, Nr.<text:s/></text:span><text:a xlink:href="http://www3.lrs.lt/pls/inter/dokpaieska.showdoc_l?p_id=6007" office:target-frame-name="_top" xlink:show="replace"><text:span text:style-name="T1137">89-1718</text:span></text:a><text:span text:style-name="T1138">; 1995, Nr.<text:s/></text:span><text:a xlink:href="http://www3.lrs.lt/pls/inter/dokpaieska.showdoc_l?p_id=15188" office:target-frame-name="_top" xlink:show="replace"><text:span text:style-name="T1139">7-142</text:span></text:a><text:span text:style-name="T1140">; 1996, Nr.<text:s/></text:span><text:a xlink:href="http://www3.lrs.lt/pls/inter/dokpaieska.showdoc_l?p_id=29196" office:target-frame-name="_top" xlink:show="replace"><text:span text:style-name="T1141">62-1467</text:span></text:a><text:span text:style-name="T1142">; 1997, Nr.<text:s/></text:span><text:a xlink:href="http://www3.lrs.lt/pls/inter/dokpaieska.showdoc_l?p_id=44574" office:target-frame-name="_top" xlink:show="replace"><text:span text:style-name="T1143">93-2324</text:span></text:a><text:span text:style-name="T1144">; 1999, Nr</text:span><text:span text:style-name="T1145">.<text:s/></text:span><text:a xlink:href="http://www3.lrs.lt/pls/inter/dokpaieska.showdoc_l?p_id=74477" office:target-frame-name="_top" xlink:show="replace"><text:span text:style-name="T1146">19-513</text:span></text:a><text:span text:style-name="T1147">, Nr.<text:s/></text:span><text:a xlink:href="http://www3.lrs.lt/pls/inter/dokpaieska.showdoc_l?p_id=87631" office:target-frame-name="_top" xlink:show="replace"><text:span text:style-name="T1148">84-2494</text:span></text:a><text:span text:style-name="T1149">; 2000, Nr.<text:s/></text:span><text:a xlink:href="http://www3.lrs.lt/pls/inter/dokpaieska.showdoc_l?p_id=105528" office:target-frame-name="_top" xlink:show="replace"><text:span text:style-name="T1150">59-1760</text:span></text:a><text:span text:style-name="T1151">, Nr.<text:s/></text:span><text:a xlink:href="http://www3.lrs.lt/pls/inter/dokpaieska.showdoc_l?p_id=107747" office:target-frame-name="_top" xlink:show="replace"><text:span text:style-name="T1152">75-2275</text:span></text:a><text:span text:style-name="T1153">, Nr.<text:s/></text:span><text:a xlink:href="http://www3.lrs.lt/pls/inter/dokpaieska.showdoc_l?p_id=110341" office:target-frame-name="_top" xlink:show="replace"><text:span text:style-name="T1154">85-2575</text:span></text:a><text:span text:style-name="T1155">; 2001, Nr.<text:s/></text:span><text:a xlink:href="http://www3.lrs.lt/pls/inter/dokpaieska.showdoc_l?p_id=124109" office:target-frame-name="_top" xlink:show="replace"><text:span text:style-name="T1156">21-689</text:span></text:a><text:span text:style-name="T1157">, Nr.<text:s/></text:span><text:a xlink:href="http://www3.lrs.lt/pls/inter/dokpaieska.showdoc_l?p_id=131422" office:target-frame-name="_top" xlink:show="replace"><text:span text:style-name="T1158">39-1333</text:span></text:a><text:span text:style-name="T1159">; 2002, Nr.<text:s/></text:span><text:a xlink:href="http://www3.lrs.lt/pls/inter/dokpaieska.showdoc_l?p_id=170275" office:target-frame-name="_top" xlink:show="replace"><text:span text:style-name="T1160">68-2766</text:span></text:a><text:span text:style-name="T1161">, Nr.<text:s/></text:span><text:a xlink:href="http://www3.lrs.lt/pls/inter/dokpaieska.showdoc_l?p_id=187187" office:target-frame-name="_top" xlink:show="replace"><text:span text:style-name="T1162">95-4085</text:span></text:a><text:span text:style-name="T1163">; 2003, Nr.<text:s/></text:span><text:a xlink:href="http://www3.lrs.lt/pls/inter/dokpaieska.showdoc_l?p_id=209652" office:target-frame-name="_top" xlink:show="replace"><text:span text:style-name="T1164">38-1699</text:span></text:a><text:span text:style-name="T1165">; 2004, Nr.<text:s/></text:span><text:a xlink:href="http://www3.lrs.lt/pls/inter/dokpaieska.showdoc_l?p_id=233795" office:target-frame-name="_top" xlink:show="replace"><text:span text:style-name="T1166">83-2986</text:span></text:a><text:span text:style-name="T1167">, Nr.<text:s/></text:span><text:a xlink:href="http://www3.lrs.lt/pls/inter/dokpaieska.showdoc_l?p_id=238275" office:target-frame-name="_top" xlink:show="replace"><text:span text:style-name="T1168">115-4279</text:span></text:a><text:span text:style-name="T1169">, <text:s/>Nr.<text:s/></text:span><text:a xlink:href="http://www3.lrs.lt/pls/inter/dokpaieska.showdoc_l?p_id=238640" office:target-frame-name="_top" xlink:show="replace"><text:span text:style-name="T1170">120-4430</text:span></text:a><text:span text:style-name="T1171">, Nr.<text:s/></text:span><text:a xlink:href="http://www3.lrs.lt/pls/inter/dokpaieska.showdoc_l?p_id=240423" office:target-frame-name="_top" xlink:show="replace"><text:span text:style-name="T1172">134-4835</text:span></text:a><text:span text:style-name="T1173">; 2005, Nr.<text:s/></text:span><text:a xlink:href="http://www3.lrs.lt/pls/inter/dokpaieska.showdoc_l?p_id=266753" office:target-frame-name="_top" xlink:show="replace"><text:span text:style-name="T1174">143-5171</text:span></text:a><text:span text:style-name="T1175">; 2008, Nr.<text:s/></text:span><text:a xlink:href="http://www3.lrs.lt/pls/inter/dokpaieska.showdoc_l?p_id=318823" office:target-frame-name="_top" xlink:show="replace"><text:span text:style-name="T1176">50-1</text:span><text:span text:style-name="T1177">839</text:span></text:a><text:span text:style-name="T1178">; 2009, Nr.<text:s/></text:span><text:a xlink:href="http://www3.lrs.lt/pls/inter/dokpaieska.showdoc_l?p_id=341988" office:target-frame-name="_top" xlink:show="replace"><text:span text:style-name="T1179">46-1797</text:span></text:a><text:span text:style-name="T1180">; 2010, Nr.<text:s/></text:span><text:a xlink:href="http://www3.lrs.lt/pls/inter/dokpaieska.showdoc_l?p_id=362021" office:target-frame-name="_top" xlink:show="replace"><text:span text:style-name="T1181">1-27</text:span></text:a><text:span text:style-name="T1182">, Nr.<text:s/></text:span><text:a xlink:href="http://www3.lrs.lt/pls/inter/dokpaieska.showdoc_l?p_id=372783" office:target-frame-name="_top" xlink:show="replace"><text:span text:style-name="T1183">63-3093</text:span></text:a><text:span text:style-name="T1184">, Nr.<text:s/></text:span><text:a xlink:href="http://www3.lrs.lt/pls/inter/dokpaieska.showdoc_l?p_id=389225" office:target-frame-name="_top" xlink:show="replace"><text:span text:style-name="T1185">153-7793</text:span></text:a><text:span text:style-name="T1186">; 2012, Nr.<text:s/></text:span><text:a xlink:href="http://www3.lrs.lt/pls/inter/dokpaieska.showdoc_l?p_id=420742" office:target-frame-name="_top" xlink:show="replace"><text:span text:style-name="T1187">42-2042</text:span></text:a><text:span text:style-name="T1188">, Nr.<text:s/></text:span><text:a xlink:href="http://www3.lrs.lt/pls/inter/dokpaieska.showdoc_l?p_id=421517" office:target-frame-name="_top" xlink:show="replace"><text:span text:style-name="T1189">44-2148</text:span></text:a><text:span text:style-name="T1190">).</text:span></text:p>
      <text:p text:style-name="P1191"><text:span text:style-name="T1192">76.2</text:span><text:span text:style-name="T1193">.</text:span><text:span text:style-name="T1194"><text:tab/>Lietuvos Respublikos Prezidento rinkimų įstatymas (Žin., 1993, Nr.<text:s/></text:span><text:a xlink:href="http://www3.lrs.lt/pls/inter/dokpaieska.showdoc_l?p_id=5602" office:target-frame-name="_top" xlink:show="replace"><text:span text:style-name="T1195">2-29</text:span></text:a><text:span text:style-name="T1196">, Nr.</text:span><text:a xlink:href="http://www3.lrs.lt/pls/inter/dokpaieska.showdoc_l?p_id=5736" office:target-frame-name="_top" xlink:show="replace"><text:span text:style-name="T1197">3-52</text:span></text:a><text:span text:style-name="T1198">, Nr.</text:span><text:a xlink:href="http://www3.lrs.lt/pls/inter/dokpaieska.showdoc_l?p_id=5835" office:target-frame-name="_top" xlink:show="replace"><text:span text:style-name="T1199">4-78</text:span></text:a><text:span text:style-name="T1200">; 1994, Nr.</text:span><text:a xlink:href="http://www3.lrs.lt/pls/inter/dokpaieska.showdoc_l?p_id=6009" office:target-frame-name="_top" xlink:show="replace"><text:span text:style-name="T1201">89-172</text:span><text:span text:style-name="T1202">0</text:span></text:a><text:span text:style-name="T1203">; 1996, Nr.</text:span><text:a xlink:href="http://www3.lrs.lt/pls/inter/dokpaieska.showdoc_l?p_id=31764" office:target-frame-name="_top" xlink:show="replace"><text:span text:style-name="T1204">100-2256</text:span></text:a><text:span text:style-name="T1205">; 1997, Nr.</text:span><text:a xlink:href="http://www3.lrs.lt/pls/inter/dokpaieska.showdoc_l?p_id=44612" office:target-frame-name="_top" xlink:show="replace"><text:span text:style-name="T1206">93-2325</text:span></text:a><text:span text:style-name="T1207">, Nr.</text:span><text:a xlink:href="http://www3.lrs.lt/pls/inter/dokpaieska.showdoc_l?p_id=45298" office:target-frame-name="_top" xlink:show="replace"><text:span text:style-name="T1208">98-2477</text:span></text:a><text:span text:style-name="T1209">, Nr.</text:span><text:a xlink:href="http://www3.lrs.lt/pls/inter/dokpaieska.showdoc_l?p_id=46669" office:target-frame-name="_top" xlink:show="replace"><text:span text:style-name="T1210">108-2739</text:span></text:a><text:span text:style-name="T1211">; 1999, Nr.</text:span><text:a xlink:href="http://www3.lrs.lt/pls/inter/dokpaieska.showdoc_l?p_id=74478" office:target-frame-name="_top" xlink:show="replace"><text:span text:style-name="T1212">19-514</text:span></text:a><text:span text:style-name="T1213">, Nr.</text:span><text:a xlink:href="http://www3.lrs.lt/pls/inter/dokpaieska.showdoc_l?p_id=77959" office:target-frame-name="_top" xlink:show="replace"><text:span text:style-name="T1214">33-953</text:span></text:a><text:span text:style-name="T1215">; 2000, Nr.</text:span><text:a xlink:href="http://www3.lrs.lt/pls/inter/dokpaieska.showdoc_l?p_id=110342" office:target-frame-name="_top" xlink:show="replace"><text:span text:style-name="T1216">85-2576</text:span></text:a><text:span text:style-name="T1217">; 2001, Nr.<text:s/></text:span><text:a xlink:href="http://www3.lrs.lt/pls/inter/dokpaieska.showdoc_l?p_id=124107" office:target-frame-name="_top" xlink:show="replace"><text:span text:style-name="T1218">21-687</text:span></text:a><text:span text:style-name="T1219">, Nr.<text:s/></text:span><text:a xlink:href="http://www3.lrs.lt/pls/inter/dokpaieska.showdoc_l?p_id=131423" office:target-frame-name="_top" xlink:show="replace"><text:span text:style-name="T1220">39-1334</text:span></text:a><text:span text:style-name="T1221">; 2002, Nr.<text:s/></text:span><text:a xlink:href="http://www3.lrs.lt/pls/inter/dokpaieska.showdoc_l?p_id=170276" office:target-frame-name="_top" xlink:show="replace"><text:span text:style-name="T1222">68-2767</text:span></text:a><text:span text:style-name="T1223">; <text:s/></text:span><text:soft-page-break/><text:span text:style-name="T1224">2004, Nr.<text:s/></text:span><text:a xlink:href="http://www3.lrs.lt/pls/inter/dokpaieska.showdoc_l?p_id=230752" office:target-frame-name="_top" xlink:show="replace"><text:span text:style-name="T1225">55-1891</text:span></text:a><text:span text:style-name="T1226">, Nr.<text:s/></text:span><text:a xlink:href="http://www3.lrs.lt/pls/inter/dokpaieska.showdoc_l?p_id=232593" office:target-frame-name="_top" xlink:show="replace"><text:span text:style-name="T1227">75-2568</text:span></text:a><text:span text:style-name="T1228">, Nr.<text:s/></text:span><text:a xlink:href="http://www3.lrs.lt/pls/inter/dokpaieska.showdoc_l?p_id=235924" office:target-frame-name="_top" xlink:show="replace"><text:span text:style-name="T1229">98-3633</text:span></text:a><text:span text:style-name="T1230">, Nr.<text:s/></text:span><text:a xlink:href="http://www3.lrs.lt/pls/inter/dokpaieska.showdoc_l?p_id=238272" office:target-frame-name="_top" xlink:show="replace"><text:span text:style-name="T1231">116-4332</text:span></text:a><text:span text:style-name="T1232">, Nr.<text:s/></text:span><text:a xlink:href="http://www3.lrs.lt/pls/inter/dokpaieska.showdoc_l?p_id=240789" office:target-frame-name="_top" xlink:show="replace"><text:span text:style-name="T1233">135-4895</text:span></text:a><text:span text:style-name="T1234">; 2005, Nr.<text:s/></text:span><text:a xlink:href="http://www3.lrs.lt/pls/inter/dokpaieska.showdoc_l?p_id=266756" office:target-frame-name="_top" xlink:show="replace"><text:span text:style-name="T1235">143-5174</text:span></text:a><text:span text:style-name="T1236">; 2008, Nr.<text:s/></text:span><text:a xlink:href="http://www3.lrs.lt/pls/inter/dokpaieska.showdoc_l?p_id=322635" office:target-frame-name="_top" xlink:show="replace"><text:span text:style-name="T1237">71-2721</text:span></text:a><text:span text:style-name="T1238">, Nr.<text:s/></text:span><text:a xlink:href="http://www3.lrs.lt/pls/inter/dokpaieska.showdoc_l?p_id=334569" office:target-frame-name="_top" xlink:show="replace"><text:span text:style-name="T1239">149-6046</text:span></text:a><text:span text:style-name="T1240">; 2009, Nr.<text:s/></text:span><text:a xlink:href="http://www3.lrs.lt/pls/inter/dokpaieska.showdoc_l?p_id=338326" office:target-frame-name="_top" xlink:show="replace"><text:span text:style-name="T1241">25-981</text:span></text:a><text:span text:style-name="T1242">, Nr.<text:s/></text:span><text:a xlink:href="http://www3.lrs.lt/pls/inter/dokpaieska.showdoc_l?p_id=341990" office:target-frame-name="_top" xlink:show="replace"><text:span text:style-name="T1243">46-1798</text:span></text:a><text:span text:style-name="T1244">; 2010, Nr.<text:s/></text:span><text:a xlink:href="http://www3.lrs.lt/pls/inter/dokpaieska.showdoc_l?p_id=372784" office:target-frame-name="_top" xlink:show="replace"><text:span text:style-name="T1245">63-3094</text:span></text:a><text:span text:style-name="T1246">, Nr.<text:s/></text:span><text:a xlink:href="http://www3.lrs.lt/pls/inter/dokpaieska.showdoc_l?p_id=389227" office:target-frame-name="_top" xlink:show="replace"><text:span text:style-name="T1247">153-7795</text:span></text:a><text:span text:style-name="T1248">).</text:span></text:p>
      <text:p text:style-name="P1249"><text:span text:style-name="T1250">76.3</text:span><text:span text:style-name="T1251">.</text:span><text:span text:style-name="T1252"><text:tab/>Lietuvos Respublikos rinkimų į Europos Parlamentą įstatymas (Žin., 2003, Nr.<text:s/></text:span><text:a xlink:href="http://www3.lrs.lt/pls/inter/dokpaieska.showdoc_l?p_id=222922" office:target-frame-name="_top" xlink:show="replace"><text:span text:style-name="T1253">115-5192</text:span></text:a><text:span text:style-name="T1254">; 2008, N</text:span><text:span text:style-name="T1255">r.<text:s/></text:span><text:a xlink:href="http://www3.lrs.lt/pls/inter/dokpaieska.showdoc_l?p_id=320409" office:target-frame-name="_top" xlink:show="replace"><text:span text:style-name="T1256">59-2202</text:span></text:a><text:span text:style-name="T1257">; 2009, Nr.<text:s/></text:span><text:a xlink:href="http://www3.lrs.lt/pls/inter/dokpaieska.showdoc_l?p_id=337570" office:target-frame-name="_top" xlink:show="replace"><text:span text:style-name="T1258">19-743</text:span></text:a><text:span text:style-name="T1259">, Nr.<text:s/></text:span><text:a xlink:href="http://www3.lrs.lt/pls/inter/dokpaieska.showdoc_l?p_id=339587" office:target-frame-name="_top" xlink:show="replace"><text:span text:style-name="T1260">32-1239</text:span></text:a><text:span text:style-name="T1261">, Nr.<text:s/></text:span><text:a xlink:href="http://www3.lrs.lt/pls/inter/dokpaieska.showdoc_l?p_id=341991" office:target-frame-name="_top" xlink:show="replace"><text:span text:style-name="T1262">46-1799</text:span></text:a><text:span text:style-name="T1263">; 2010, Nr.<text:s/></text:span><text:a xlink:href="http://www3.lrs.lt/pls/inter/dokpaieska.showdoc_l?p_id=362022" office:target-frame-name="_top" xlink:show="replace"><text:span text:style-name="T1264">1-28</text:span></text:a><text:span text:style-name="T1265">, Nr.<text:s/></text:span><text:a xlink:href="http://www3.lrs.lt/pls/inter/dokpaieska.showdoc_l?p_id=372782" office:target-frame-name="_top" xlink:show="replace"><text:span text:style-name="T1266">63-3092</text:span></text:a><text:span text:style-name="T1267">, Nr.<text:s/></text:span><text:a xlink:href="http://www3.lrs.lt/pls/inter/dokpaieska.showdoc_l?p_id=389226" office:target-frame-name="_top" xlink:show="replace"><text:span text:style-name="T1268">153-7794</text:span></text:a><text:span text:style-name="T1269">).</text:span></text:p>
      <text:p text:style-name="P1270"><text:span text:style-name="T1271">76.4</text:span><text:span text:style-name="T1272">.</text:span><text:span text:style-name="T1273"><text:tab/>Lietuvos Respublikos savivaldybių tarybų rinkimų (Žin., 1994, Nr.<text:s/></text:span><text:a xlink:href="http://www3.lrs.lt/pls/inter/dokpaieska.showdoc_l?p_id=5883" office:target-frame-name="_top" xlink:show="replace"><text:span text:style-name="T1274">53-996</text:span></text:a><text:span text:style-name="T1275">, Nr.<text:s/></text:span><text:a xlink:href="http://www3.lrs.lt/pls/inter/dokpaieska.showdoc_l?p_id=5933" office:target-frame-name="_top" xlink:show="replace"><text:span text:style-name="T1276">63-1234</text:span></text:a><text:span text:style-name="T1277">, Nr.<text:s/></text:span><text:a xlink:href="http://www3.lrs.lt/pls/inter/dokpaieska.showdoc_l?p_id=6008" office:target-frame-name="_top" xlink:show="replace"><text:span text:style-name="T1278">89-17</text:span><text:span text:style-name="T1279">19</text:span></text:a><text:span text:style-name="T1280">; 1995, Nr.<text:s/></text:span><text:a xlink:href="http://www3.lrs.lt/pls/inter/dokpaieska.showdoc_l?p_id=15189" office:target-frame-name="_top" xlink:show="replace"><text:span text:style-name="T1281">7-143</text:span></text:a><text:span text:style-name="T1282">, Nr.<text:s/></text:span><text:a xlink:href="http://www3.lrs.lt/pls/inter/dokpaieska.showdoc_l?p_id=15227" office:target-frame-name="_top" xlink:show="replace"><text:span text:style-name="T1283">18-405</text:span></text:a><text:span text:style-name="T1284">; 1996, Nr.<text:s/></text:span><text:a xlink:href="http://www3.lrs.lt/pls/inter/dokpaieska.showdoc_l?p_id=34171" office:target-frame-name="_top" xlink:show="replace"><text:span text:style-name="T1285">126-2944</text:span></text:a><text:span text:style-name="T1286">; 1997, Nr.<text:s/></text:span><text:a xlink:href="http://www3.lrs.lt/pls/inter/dokpaieska.showdoc_l?p_id=39587" office:target-frame-name="_top" xlink:show="replace"><text:span text:style-name="T1287">50-1191</text:span></text:a><text:span text:style-name="T1288">, Nr.<text:s/></text:span><text:a xlink:href="http://www3.lrs.lt/pls/inter/dokpaieska.showdoc_l?p_id=40386" office:target-frame-name="_top" xlink:show="replace"><text:span text:style-name="T1289">58-1331</text:span></text:a><text:span text:style-name="T1290">; 1999, Nr.<text:s/></text:span><text:a xlink:href="http://www3.lrs.lt/pls/inter/dokpaieska.showdoc_l?p_id=74475" office:target-frame-name="_top" xlink:show="replace"><text:span text:style-name="T1291">19-511</text:span></text:a><text:span text:style-name="T1292">, Nr.<text:s/></text:span><text:a xlink:href="http://www3.lrs.lt/pls/inter/dokpaieska.showdoc_l?p_id=89106" office:target-frame-name="_top" xlink:show="replace"><text:span text:style-name="T1293">93-2710</text:span></text:a><text:span text:style-name="T1294">; 2000, Nr.<text:s/></text:span><text:a xlink:href="http://www3.lrs.lt/pls/inter/dokpaieska.showdoc_l?p_id=109921" office:target-frame-name="_top" xlink:show="replace"><text:span text:style-name="T1295">84-2532</text:span></text:a><text:span text:style-name="T1296">; 2001, Nr.<text:s/></text:span><text:a xlink:href="http://www3.lrs.lt/pls/inter/dokpaieska.showdoc_l?p_id=124112" office:target-frame-name="_top" xlink:show="replace"><text:span text:style-name="T1297">21-692</text:span></text:a><text:span text:style-name="T1298">, Nr.<text:s/></text:span><text:a xlink:href="http://www3.lrs.lt/pls/inter/dokpaieska.showdoc_l?p_id=131434" office:target-frame-name="_top" xlink:show="replace"><text:span text:style-name="T1299">39-1345</text:span></text:a><text:span text:style-name="T1300">; 2002, Nr.<text:s/></text:span><text:a xlink:href="http://www3.lrs.lt/pls/inter/dokpaieska.showdoc_l?p_id=170179" office:target-frame-name="_top" xlink:show="replace"><text:span text:style-name="T1301">68-2764</text:span></text:a><text:span text:style-name="T1302">, Nr.<text:s/></text:span><text:a xlink:href="http://www3.lrs.lt/pls/inter/dokpaieska.showdoc_l?p_id=170334" office:target-frame-name="_top" xlink:show="replace"><text:span text:style-name="T1303">68-2768</text:span></text:a><text:span text:style-name="T1304">, Nr.<text:s/></text:span><text:a xlink:href="http://www3.lrs.lt/pls/inter/dokpaieska.showdoc_l?p_id=187188" office:target-frame-name="_top" xlink:show="replace"><text:span text:style-name="T1305">95-4089</text:span></text:a><text:span text:style-name="T1306">; 2003, Nr.<text:s/></text:span><text:a xlink:href="http://www3.lrs.lt/pls/inter/dokpaieska.showdoc_l?p_id=205345" office:target-frame-name="_top" xlink:show="replace"><text:span text:style-name="T1307">17-711</text:span></text:a><text:span text:style-name="T1308">, Nr.<text:s/></text:span><text:a xlink:href="http://www3.lrs.lt/pls/inter/dokpaieska.showdoc_l?p_id=212608" office:target-frame-name="_top" xlink:show="replace"><text:span text:style-name="T1309">57-2533</text:span></text:a><text:span text:style-name="T1310">, Nr.<text:s/></text:span><text:a xlink:href="http://www3.lrs.lt/pls/inter/dokpaieska.showdoc_l?p_id=209645" office:target-frame-name="_top" xlink:show="replace"><text:span text:style-name="T1311">38-1693</text:span></text:a><text:span text:style-name="T1312">, Nr.<text:s/></text:span><text:a xlink:href="http://www3.lrs.lt/pls/inter/dokpaieska.showdoc_l?p_id=224223" office:target-frame-name="_top" xlink:show="replace"><text:span text:style-name="T1313">123-5570</text:span></text:a><text:span text:style-name="T1314">; 2004, Nr.<text:s/></text:span><text:a xlink:href="http://www3.lrs.lt/pls/inter/dokpaieska.showdoc_l?p_id=230616" office:target-frame-name="_top" xlink:show="replace"><text:span text:style-name="T1315">55-1887</text:span></text:a><text:span text:style-name="T1316">, Nr.<text:s/></text:span><text:a xlink:href="http://www3.lrs.lt/pls/inter/dokpaieska.showdoc_l?p_id=233797" office:target-frame-name="_top" xlink:show="replace"><text:span text:style-name="T1317">83-2988</text:span></text:a><text:span text:style-name="T1318">, Nr.<text:s/></text:span><text:a xlink:href="http://www3.lrs.lt/pls/inter/dokpaieska.showdoc_l?p_id=238265" office:target-frame-name="_top" xlink:show="replace"><text:span text:style-name="T1319">116-4325</text:span></text:a><text:span text:style-name="T1320">; 2005, Nr.<text:s/></text:span><text:a xlink:href="http://www3.lrs.lt/pls/inter/dokpaieska.showdoc_l?p_id=266755" office:target-frame-name="_top" xlink:show="replace"><text:span text:style-name="T1321">143-5173</text:span></text:a><text:span text:style-name="T1322">; 2005, Nr.<text:s/></text:span><text:a xlink:href="http://www3.lrs.lt/pls/inter/dokpaieska.showdoc_l?p_id=268456" office:target-frame-name="_top" xlink:show="replace"><text:span text:style-name="T1323">153-5638</text:span></text:a><text:span text:style-name="T1324">; 2006, Nr.<text:s/></text:span><text:a xlink:href="http://www3.lrs.lt/pls/inter/dokpaieska.showdoc_l?p_id=289560" office:target-frame-name="_top" xlink:show="replace"><text:span text:style-name="T1325">143-5445</text:span></text:a><text:span text:style-name="T1326">; 2007, Nr.<text:s/></text:span><text:a xlink:href="http://www3.lrs.lt/pls/inter/dokpaieska.showdoc_l?p_id=291101" office:target-frame-name="_top" xlink:show="replace"><text:span text:style-name="T1327">8-320</text:span></text:a><text:span text:style-name="T1328">; 2008, Nr.<text:s/></text:span><text:a xlink:href="http://www3.lrs.lt/pls/inter/dokpaieska.showdoc_l?p_id=313955" office:target-frame-name="_top" xlink:show="replace"><text:span text:style-name="T1329">15-509</text:span></text:a><text:span text:style-name="T1330">; 2009, Nr.<text:s/></text:span><text:a xlink:href="http://www3.lrs.lt/pls/inter/dokpaieska.showdoc_l?p_id=341992" office:target-frame-name="_top" xlink:show="replace"><text:span text:style-name="T1331">46-1800</text:span></text:a><text:span text:style-name="T1332">; 2010, Nr.<text:s/></text:span><text:a xlink:href="http://www3.lrs.lt/pls/inter/dokpaieska.showdoc_l?p_id=362020" office:target-frame-name="_top" xlink:show="replace"><text:span text:style-name="T1333">1-26</text:span></text:a><text:span text:style-name="T1334">; 2010, Nr.<text:s/></text:span><text:a xlink:href="http://www3.lrs.lt/pls/inter/dokpaieska.showdoc_l?p_id=372785" office:target-frame-name="_top" xlink:show="replace"><text:span text:style-name="T1335">63-3095</text:span></text:a><text:span text:style-name="T1336">, Nr.<text:s/></text:span><text:a xlink:href="http://www3.lrs.lt/pls/inter/dokpaieska.showdoc_l?p_id=381128" office:target-frame-name="_top" xlink:show="replace"><text:span text:style-name="T1337">112-5688</text:span></text:a><text:span text:style-name="T1338">, Nr.<text:s/></text:span><text:a xlink:href="http://www3.lrs.lt/pls/inter/dokpaieska.showdoc_l?p_id=373542" office:target-frame-name="_top" xlink:show="replace"><text:span text:style-name="T1339">67-3345</text:span></text:a><text:span text:style-name="T1340">, Nr.<text:s/></text:span><text:a xlink:href="http://www3.lrs.lt/pls/inter/dokpaieska.showdoc_l?p_id=377756" office:target-frame-name="_top" xlink:show="replace"><text:span text:style-name="T1341">86-4523</text:span></text:a><text:span text:style-name="T1342">, Nr. 141, Nr.<text:s/></text:span><text:a xlink:href="http://www3.lrs.lt/pls/inter/dokpaieska.showdoc_l?p_id=389224" office:target-frame-name="_top" xlink:show="replace"><text:span text:style-name="T1343">153-7792</text:span></text:a><text:span text:style-name="T1344">).</text:span></text:p>
      <text:p text:style-name="P1345"><text:span text:style-name="T1346">76.5</text:span><text:span text:style-name="T1347">.</text:span><text:span text:style-name="T1348"><text:tab/></text:span><text:span text:style-name="T1349">Lietuvos Respublikos vyriausiosios rinkimų komisijos įstatymas (Žin., 2002, Nr.<text:s/></text:span><text:a xlink:href="http://www3.lrs.lt/pls/inter/dokpaieska.showdoc_l?p_id=170282" office:target-frame-name="_top" xlink:show="replace"><text:span text:style-name="T1350">68-2774</text:span></text:a><text:span text:style-name="T1351">; 2003, Nr.<text:s/></text:span><text:a xlink:href="http://www3.lrs.lt/pls/inter/dokpaieska.showdoc_l?p_id=205346" office:target-frame-name="_top" xlink:show="replace"><text:span text:style-name="T1352">1</text:span><text:span text:style-name="T1353">7-712</text:span></text:a><text:span text:style-name="T1354">, Nr.<text:s/></text:span><text:a xlink:href="http://www3.lrs.lt/pls/inter/dokpaieska.showdoc_l?p_id=209715" office:target-frame-name="_top" xlink:show="replace"><text:span text:style-name="T1355">38-1737</text:span></text:a><text:span text:style-name="T1356">, Nr.<text:s/></text:span><text:a xlink:href="http://www3.lrs.lt/pls/inter/dokpaieska.showdoc_l?p_id=211187" office:target-frame-name="_top" xlink:show="replace"><text:span text:style-name="T1357">49-2159</text:span></text:a><text:span text:style-name="T1358">; 2004, Nr.<text:s/></text:span><text:a xlink:href="http://www3.lrs.lt/pls/inter/dokpaieska.showdoc_l?p_id=233796" office:target-frame-name="_top" xlink:show="replace"><text:span text:style-name="T1359">83-2987</text:span></text:a><text:span text:style-name="T1360">; 2008, Nr.<text:s/></text:span><text:a xlink:href="http://www3.lrs.lt/pls/inter/dokpaieska.showdoc_l?p_id=330588" office:target-frame-name="_top" xlink:show="replace"><text:span text:style-name="T1361">131-5034</text:span></text:a><text:span text:style-name="T1362">; 2009, Nr.<text:s/></text:span><text:a xlink:href="http://www3.lrs.lt/pls/inter/dokpaieska.showdoc_l?p_id=344422" office:target-frame-name="_top" xlink:show="replace"><text:span text:style-name="T1363">61-2406</text:span></text:a><text:span text:style-name="T1364">; 2011, Nr.<text:s/></text:span><text:a xlink:href="http://www3.lrs.lt/pls/inter/dokpaieska.showdoc_l?p_id=407256" office:target-frame-name="_top" xlink:show="replace"><text:span text:style-name="T1365">121-5708</text:span></text:a><text:span text:style-name="T1366">; 2012, Nr.<text:s/></text:span><text:a xlink:href="http://www3.lrs.lt/pls/inter/dokpaieska.showdoc_l?p_id=421263" office:target-frame-name="_top" xlink:show="replace"><text:span text:style-name="T1367">39-1922</text:span></text:a><text:span text:style-name="T1368">).</text:span></text:p>
      <text:p text:style-name="P1369"><text:span text:style-name="T1370">76.6</text:span><text:span text:style-name="T1371">.</text:span><text:span text:style-name="T1372"><text:tab/>Lietuvos Respublikos rinkimų į Europos Parlamentą įstatymo, Seimo rinkimų įstatym</text:span><text:span text:style-name="T1373">o, Savivaldybių tarybų rinkimų įstatymo ir Prezidento rinkimų įstatymo pakeitimo įstatymas (Žin., 2004, Nr.<text:s/></text:span><text:a xlink:href="http://www3.lrs.lt/pls/inter/dokpaieska.showdoc_l?p_id=240789" office:target-frame-name="_top" xlink:show="replace"><text:span text:style-name="T1374">135-4895</text:span></text:a><text:span text:style-name="T1375">).<text:s/></text:span></text:p>
      <text:p text:style-name="P1376"><text:span text:style-name="T1377">77</text:span><text:span text:style-name="T1378">.</text:span><text:span text:style-name="T1379"><text:tab/>Rengiant konstitucinį įstatymą būtina pakeisti i</text:span><text:span text:style-name="T1380">r parengti:</text:span></text:p>
      <text:p text:style-name="P1381"><text:span text:style-name="T1382">77.1</text:span><text:span text:style-name="T1383">.</text:span><text:span text:style-name="T1384"><text:tab/>Lietuvos Respublikos Konstitucijos pataisas, atsisakant Konstitucijos tekste politinės organizacijos sąvokos;</text:span></text:p>
      <text:p text:style-name="P1385"><text:span text:style-name="T1386">77.2</text:span><text:span text:style-name="T1387">.</text:span><text:span text:style-name="T1388"><text:tab/>Lietuvos Respublikos politinių partijų įstatymą (Žin. 1990, Nr.<text:s/></text:span><text:a xlink:href="http://www3.lrs.lt/pls/inter/dokpaieska.showdoc_l?p_id=604" office:target-frame-name="_top" xlink:show="replace"><text:span text:style-name="T1389">29-692</text:span></text:a><text:span text:style-name="T1390">; 2004, Nr.<text:s/></text:span><text:a xlink:href="http://www3.lrs.lt/pls/inter/dokpaieska.showdoc_l?p_id=230455" office:target-frame-name="_top" xlink:show="replace"><text:span text:style-name="T1391">54-1831</text:span></text:a><text:span text:style-name="T1392">);</text:span></text:p>
      <text:p text:style-name="P1393"><text:span text:style-name="T1394">77.3</text:span><text:span text:style-name="T1395">.</text:span><text:span text:style-name="T1396"><text:tab/>Lietuvos Respublikos politinių partijų ir politinių kampanijų finan</text:span><text:span text:style-name="T1397">savimo bei finansavimo kontrolės įstatymą (Žin., 2004, Nr.<text:s/></text:span><text:a xlink:href="http://www3.lrs.lt/pls/inter/dokpaieska.showdoc_l?p_id=240788" office:target-frame-name="_top" xlink:show="replace"><text:span text:style-name="T1398">135-4894</text:span></text:a><text:span text:style-name="T1399">; 2010, Nr.<text:s/></text:span><text:a xlink:href="http://www3.lrs.lt/pls/inter/dokpaieska.showdoc_l?p_id=373022" office:target-frame-name="_top" xlink:show="replace"><text:span text:style-name="T1400">63-3091</text:span></text:a><text:span text:style-name="T1401">).</text:span></text:p>
      <text:p text:style-name="P1402"><text:span text:style-name="T1403">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2</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URPUVESAS Vytautas</meta:initial-creator>
    <dc:creator>adlibuser</dc:creator>
    <meta:creation-date>2017-02-27T13:45:00Z</meta:creation-date>
    <dc:date>2017-02-27T13:45:00Z</dc:date>
    <meta:print-date>2013-05-28T08:27:00Z</meta:print-date>
    <meta:template xlink:href="Normal.dotm" xlink:type="simple"/>
    <meta:editing-cycles>2</meta:editing-cycles>
    <meta:editing-duration>PT0S</meta:editing-duration>
    <meta:document-statistic meta:page-count="22" meta:paragraph-count="300" meta:word-count="8431" meta:character-count="66728" meta:row-count="901" meta:non-whitespace-character-count="58597"/>
  </office:meta>
</office:document-meta>
</file>