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627in" fo:text-indent="1.2486in">
        <style:tab-stops>
          <style:tab-stop style:type="left" style:position="0.62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0.5in" fo:text-indent="0.0909in">
        <style:tab-stops>
          <style:tab-stop style:type="left" style:position="0.2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line-height="115%" fo:margin-right="0.1381in"/>
      <style:text-properties style:font-size-complex="12pt" style:language-asian="lt" style:country-asian="L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 fo:line-height="115%" fo:margin-right="0.1381in"/>
      <style:text-properties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widows="0" fo:orphans="0"/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widows="0" fo:orphans="0" fo:margin-left="2.5597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margin-left="2.5597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margin-left="2.5597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margin-left="2.5597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margin-left="2.5597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margin-left="2.5597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margin-left="2.5597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margin-left="2.5597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margin-left="2.5597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margin-left="2.5597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SPECIALIŲJŲ TYRIMŲ TARNYBOS STATUTO 30 STRAIPSNIO PAKEITIMO<text:s/></text:p>
      <text:p text:style-name="P13">ĮSTATYMAS</text:p>
      <text:p text:style-name="P14"/>
      <text:p text:style-name="P15">2013 m. <text:s text:c="24"/>d. Nr. <text:s text:c="15"/></text:p>
      <text:p text:style-name="P16">Vilnius</text:p>
      <text:p text:style-name="P17"/>
      <text:p text:style-name="P18"><text:span text:style-name="T19">(Žin., 2003, Nr.<text:s/></text:span><text:a xlink:href="http://www3.lrs.lt/pls/inter/dokpaieska.showdoc_l?p_id=209608" office:target-frame-name="_top" xlink:show="replace"><text:span text:style-name="T20">38-1656</text:span></text:a><text:span text:style-name="T21">;<text:s/></text:span><text:span text:style-name="T22">2005, Nr.<text:s/></text:span><text:a xlink:href="https://www.e-tar.lt/portal/legalAct.html?documentId=TAIS.250813" office:target-frame-name="_blank" xlink:show="new"><text:span text:style-name="T23">28-873</text:span></text:a><text:span text:style-name="T24">;</text:span><text:span text:style-name="T25"><text:s/></text:span><text:span text:style-name="T26">2006, Nr.<text:s/></text:span><text:a xlink:href="https://www.e-tar.lt/portal/legalAct.html?documentId=TAIS.278835" office:target-frame-name="_blank" xlink:show="new"><text:span text:style-name="T27">72-2680</text:span></text:a><text:span text:style-name="T28">, Nr.<text:s/></text:span><text:a xlink:href="https://www.e-tar.lt/portal/legalAct.html?documentId=TAIS.280583" office:target-frame-name="_blank" xlink:show="new"><text:span text:style-name="T29">82-3257</text:span></text:a><text:span text:style-name="T30">; 2007, Nr.<text:s/></text:span><text:a xlink:href="https://www.e-tar.lt/portal/legalAct.html?documentId=TAIS.310954" office:target-frame-name="_blank" xlink:show="new"><text:span text:style-name="T31">132-5348</text:span></text:a><text:span text:style-name="T32">; 2008, Nr.</text:span><text:span text:style-name="T33"><text:s/></text:span><text:a xlink:href="https://www.e-tar.lt/portal/legalAct.html?documentId=TAIS.323468" office:target-frame-name="_blank" xlink:show="new"><text:span text:style-name="T34">74-2866</text:span></text:a><text:span text:style-name="T35">;<text:s/></text:span><text:span text:style-name="T36">2009, Nr.<text:s/></text:span><text:a xlink:href="http://www3.lrs.lt/pls/inter/dokpaieska.showdoc_l?p_id=350221" office:target-frame-name="_top" xlink:show="replace"><text:span text:style-name="T37">91-3919</text:span></text:a><text:span text:style-name="T38">;<text:s/></text:span><text:span text:style-name="T39">2010, Nr.<text:s/></text:span><text:a xlink:href="http://www3.lrs.lt/pls/inter/dokpaieska.showdoc_l?p_id=377448" office:target-frame-name="_top" xlink:show="replace"><text:span text:style-name="T40">82-4303</text:span></text:a><text:span text:style-name="T41">, Nr.<text:s/></text:span><text:a xlink:href="https://www.e-tar.lt/portal/legalAct.html?documentId=TAIS.377764" office:target-frame-name="_blank" xlink:show="new"><text:span text:style-name="T42">86-4537</text:span></text:a><text:span text:style-name="T43">; 2011, Nr.<text:s/></text:span><text:a xlink:href="http://www3.lrs.lt/pls/inter/dokpaieska.showdoc_l?p_id=412839" office:target-frame-name="_top" xlink:show="replace"><text:span text:style-name="T44">150-7034</text:span></text:a><text:span text:style-name="T45">, Nr.<text:s/></text:span><text:a xlink:href="https://www.e-tar.lt/portal/legalAct.html?documentId=TAIS.415682" office:target-frame-name="_blank" xlink:show="new"><text:span text:style-name="T46">163-7754</text:span></text:a><text:span text:style-name="T47">; 2012, Nr.<text:s/></text:span><text:a xlink:href="http://www3.lrs.lt/pls/inter/dokpaieska.showdoc_l?p_id=440523" office:target-frame-name="_top" xlink:show="replace"><text:span text:style-name="T48">155-7997</text:span></text:a><text:span text:style-name="T49">)</text:span></text:p>
      <text:p text:style-name="P50"/>
      <text:p text:style-name="P51"/>
      <text:p text:style-name="P52"><text:span text:style-name="T53">1</text:span><text:span text:style-name="T54"><text:s/>straipsnis.<text:s/></text:span><text:span text:style-name="T55">30 straipsnio 2 dalies pakeitimas</text:span></text:p>
      <text:p text:style-name="P56"><text:span text:style-name="T57">Pakeisti<text:s/></text:span><text:span text:style-name="T58">30 straipsnio 2 dalį ir ją išdėstyti taip:</text:span></text:p>
      <text:p text:style-name="P59"><text:span text:style-name="T60">„</text:span><text:span text:style-name="T61">2</text:span><text:span text:style-name="T62">. Tarnybos pareigūnams priedas už tarnybinį rangą sudaro 30 procentų pareiginės algos.</text:span><text:span text:style-name="T63">“</text:span></text:p>
      <text:p text:style-name="P64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 2014 m. sausio 1 d.<text:s/></text:span></text:p>
      <text:p text:style-name="P71"/>
      <text:p text:style-name="Normal"/>
      <text:p text:style-name="P72"><text:span text:style-name="T73">Skelbiu šį Lietuvos</text:span><text:span text:style-name="T74"><text:s/>Respublikos Seimo priimtą įstatymą.</text:span></text:p>
      <text:p text:style-name="P75"/>
      <text:p text:style-name="P76"/>
      <text:p text:style-name="P77"/>
      <text:p text:style-name="P78">RESPUBLIKOS PREZIDENTAS<text:s/></text:p>
      <text:p text:style-name="P79"/>
      <text:p text:style-name="P80"/>
      <text:p text:style-name="Normal"/>
      <text:p text:style-name="P81"/>
      <text:p text:style-name="P82"/>
      <text:p text:style-name="P83"><text:span text:style-name="T84">Teikia Seimo nariai:</text:span><text:span text:style-name="T85"><text:s/></text:span></text:p>
      <text:p text:style-name="P86">Artūras Paulauskas, <text:s/></text:p>
      <text:p text:style-name="P87">Arvydas Anušauskas,<text:s/></text:p>
      <text:p text:style-name="P88">Eduardas Šablinskas,<text:s/></text:p>
      <text:p text:style-name="P89">Darius Petrošius,<text:s/></text:p>
      <text:p text:style-name="P90">Gediminas Jakavonis,<text:s/></text:p>
      <text:p text:style-name="P91">Rasa Juknevičienė,<text:s/></text:p>
      <text:p text:style-name="P92">Valdas Vasiliauskas,<text:s/></text:p>
      <text:p text:style-name="P93">Michal Mackevič,</text:p>
      <text:p text:style-name="P94">Algis Kašėta,</text:p>
      <text:p text:style-name="P95"><text:span text:style-name="T96">Remigijus A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ika</meta:initial-creator>
    <dc:creator>adlibuser</dc:creator>
    <meta:creation-date>2017-03-01T17:31:00Z</meta:creation-date>
    <dc:date>2017-03-01T17:31:00Z</dc:date>
    <meta:template xlink:href="Normal.dotm" xlink:type="simple"/>
    <meta:editing-cycles>2</meta:editing-cycles>
    <meta:editing-duration>PT0S</meta:editing-duration>
    <meta:document-statistic meta:page-count="1" meta:paragraph-count="36" meta:word-count="241" meta:character-count="1962" meta:row-count="146" meta:non-whitespace-character-count="1757"/>
  </office:meta>
</office:document-meta>
</file>