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389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389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fo:text-indent="0.389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fo:text-indent="0.389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389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89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89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89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89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89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9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895in"/>
    </style:style>
    <style:style style:name="P129" style:parent-style-name="Normal" style:family="paragraph">
      <style:paragraph-properties fo:text-align="justify" fo:text-indent="0.3895in"/>
    </style:style>
    <style:style style:name="T130" style:parent-style-name="DefaultParagraphFont" style:family="text">
      <style:text-properties fo:font-weight="bold" style:font-weight-asian="bold"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P134" style:parent-style-name="Normal" style:family="paragraph">
      <style:paragraph-properties fo:text-align="justify" fo:text-indent="0.3895in"/>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3895in"/>
      <style:text-properties style:font-size-complex="12pt" style:language-asian="en" style:country-asian="GB"/>
    </style:style>
    <style:style style:name="P137" style:parent-style-name="Normal" style:family="paragraph">
      <style:paragraph-properties fo:text-align="justify" fo:text-indent="0.3895in"/>
    </style:style>
    <style:style style:name="P138" style:parent-style-name="Normal" style:family="paragraph">
      <style:paragraph-properties fo:text-align="justify" fo:text-indent="0.3895in"/>
    </style:style>
    <style:style style:name="T139" style:parent-style-name="DefaultParagraphFont" style:family="text">
      <style:text-properties fo:font-style="italic" style:font-style-asian="italic" style:font-size-complex="12pt" style:language-asian="lt" style:country-asian="LT"/>
    </style:style>
    <style:style style:name="P140" style:parent-style-name="Normal" style:family="paragraph">
      <style:paragraph-properties fo:text-align="justify" fo:text-indent="0.3895in"/>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SUSKYSTINTŲ GAMTINIŲ DUJŲ TERMINALO ĮSTATYMO 5, 10 IR 11 STRAIPSNIŲ PAKEITIMO<text:s/></text:p>
      <text:p text:style-name="P11">ĮSTATYMAS</text:p>
      <text:p text:style-name="P12"/>
      <text:p text:style-name="P13">2013 m.<text:tab/><text:tab/>d. Nr.</text:p>
      <text:p text:style-name="P14">Vilnius</text:p>
      <text:p text:style-name="P15"><text:span text:style-name="T16">(Žin., 2012,</text:span><text:span text:style-name="T17"><text:s/></text:span><text:span text:style-name="T18">Nr.<text:s/></text:span><text:a xlink:href="http://www3.lrs.lt/pls/inter/dokpaieska.showdoc_l?p_id=427221" office:target-frame-name="_top" xlink:show="replace"><text:span text:style-name="T19">68-3466</text:span></text:a><text:span text:style-name="T20">)</text:span></text:p>
      <text:p text:style-name="P21"/>
      <text:p text:style-name="P22"/>
      <text:p text:style-name="P23"><text:span text:style-name="T24">1</text:span><text:span text:style-name="T25"> straipsnis.<text:s/></text:span><text:span text:style-name="T26">5 straipsnio 2 dalies pakeitimas</text:span></text:p>
      <text:p text:style-name="P27"><text:span text:style-name="T28">Pakeisti 5 straipsnio 2 dalį ir ją išdėstyti taip:</text:span></text:p>
      <text:p text:style-name="P29"><text:span text:style-name="T30">„</text:span><text:span text:style-name="T31">2</text:span><text:span text:style-name="T32">. SGD terminalo, jo infrastruktūros ir jungties įrengimo sąnaud</text:span><text:span text:style-name="T33">os, kurių nėra galimybės finansuoti iš kitų bendrovei prieinamų šaltinių, taip pat SGD terminalo, jo infrastruktūros ir jungties eksploatavimo pagrįstos sąnaudos, teisės aktų nustatyta tvarka suderintos su Valstybine kainų ir energetikos kontrolės komisija</text:span><text:span text:style-name="T34"><text:s/>(toliau – Komisija), Komisijos nustatyta tvarka ir sąlygomis įtraukiamos į gamtinių dujų tiekimo saugumo papildomą dedamąją prie gamtinių dujų perdavimo kainos (toliau – papildoma dedamoji). Papildomą dedamąją Komisijos nustatyta tvarka ir sąlygomis suren</text:span><text:span text:style-name="T35">ka, administruoja ir SGD terminalo operatoriui ar bendrovei išmoka gamtinių dujų perdavimo sistemos operatorius (toliau – perdavimo sistemos operatorius).“</text:span></text:p>
      <text:p text:style-name="P36"/>
      <text:p text:style-name="P37"><text:span text:style-name="T38">2</text:span><text:span text:style-name="T39"> straipsnis.<text:s/></text:span><text:span text:style-name="T40">10 straipsnio 3 dalies pripažinimas netekusia galios</text:span></text:p>
      <text:p text:style-name="P41"><text:span text:style-name="T42">10 straipsnio 3 dalį</text:span><text:span text:style-name="T43"><text:s/>pripažinti netekusia galios.</text:span></text:p>
      <text:p text:style-name="P44"/>
      <text:p text:style-name="P45"><text:span text:style-name="T46">3</text:span><text:span text:style-name="T47"> straipsnis.<text:s/></text:span><text:span text:style-name="T48">11 straipsnio pakeitimas</text:span></text:p>
      <text:p text:style-name="P49"><text:span text:style-name="T50">Pakeisti 11 straipsnį ir jį išdėstyti taip:</text:span></text:p>
      <text:p text:style-name="P51"><text:span text:style-name="T52">„</text:span><text:span text:style-name="T53">11</text:span><text:span text:style-name="T54"><text:s/>straipsnis.<text:s/></text:span><text:span text:style-name="T55">Prekyba gamtinėmis dujomis</text:span></text:p>
      <text:p text:style-name="P56"><text:span text:style-name="T57">1</text:span><text:span text:style-name="T58">. Siekiant užtikrinti SGD terminalo būtinąją veiklą, tai yra SGD terminalo technolog</text:span><text:span text:style-name="T59">inį pajėgumą, reikalingą nuolat ir efektyviai patenkinti gamtinių dujų poreikį Lietuvos Respublikoje, taip pat siekiant garantuoti SGD terminalo veiklos technologinį ir ekonominį pagrįstumą bei skatinti efektyvų diversifikuotų gamtinių dujų tiekimo šaltini</text:span><text:span text:style-name="T60">ų konkurencingumą, valstybės reguliuojamai elektros energijos ir (ar) šilumos energijos gamybai užtikrinti pirmumo tvarka privalo būti tiekiamos per SGD terminalą įvežtos gamtinės dujos. Vyriausybė patvirtina SGD terminalo būtinajai veiklai užtikrinti reik</text:span><text:span text:style-name="T61">alingą minimalų metinį dujinamų gamtinių dujų kiekį, kuriuo pripažįstamas SGD terminalo operatoriaus ar bendrovės deklaruotas suskystintų gamtinių dujų kiekis, kuris yra pagrįstai reikalingas stabiliam SGD terminalo dujinimo technologijos procesui minimali</text:span><text:span text:style-name="T62">u nepertraukiamu režimu palaikyti (toliau – SGD terminalo būtinasis kiekis).</text:span></text:p>
      <text:p text:style-name="P63"><text:span text:style-name="T64">2</text:span><text:span text:style-name="T65">. Šio straipsnio 1 dalyje nustatyto įpareigojimo vykdymą užtikrina paskirtasis tiekėjas, vadovaudamasis šiame įstatyme ir Vyriausybės nustatytais reikalavimais. Paskirtąjį<text:s/></text:span><text:span text:style-name="T66">tiekėją Vyriausybės nustatyta tvarka ir sąlygomis konkurso būdu paskiria Energetikos ministerija. Paskirtuoju tiekėju gali būti skiriama įmonė, kurioje valstybei tiesiogiai ar netiesiogiai priklauso ne mažiau kaip 2/3 balsų visuotiniame akcininkų susirinki</text:span><text:span text:style-name="T67">me suteikiančių akcijų. Paskirtasis tiekėjas negali vykdyti veiklos, susijusios su energijos perdavimu ir (ar) skirstymu, taip pat kita paskirtojo tiekėjo veikla, jo valdymas ir organizacinė struktūra neturi prieštarauti veiklos gamtinių dujų sektoriuje at</text:span><text:span text:style-name="T68">skyrimo ir nepriklausomumo reikalavimams. Paskirtasis tiekėjas pripažįstamas strateginę reikšmę nacionaliniam saugumui turinčia įmone.</text:span></text:p>
      <text:p text:style-name="P69"><text:span text:style-name="T70">3</text:span><text:span text:style-name="T71">. </text:span><text:span text:style-name="T72">Elektros energijos ir (ar) šilumos energijos gamintojai, kuriems teisės aktų nustatyta tvarka ir sąlygomis paskirs</text:span><text:span text:style-name="T73">tomos remtinos elektros energijos gamybos apimtys ir (ar) kurių gaminamos energijos kaina yra valstybės reguliuojama (toliau – energijos gamintojai), nuo SGD terminalo eksploatavimo pradžios elektros energijai ir (ar) šilumos energijai gaminti sunaudojamų<text:s/></text:span><text:span text:style-name="T74">gamtinių dujų tiekimą privalo užsitikrinti tokia tvarka:</text:span></text:p>
      <text:p text:style-name="P75"><text:span text:style-name="T76">1</text:span><text:span text:style-name="T77">) pagal sutartis su paskirtuoju tiekėju, kurių pagrindu energijos gamintojai paveda paskirtajam tiekėjui pagal galiojančius teisės aktus pirkti suskystintas gamtines dujas ir (ar) SGD terminale du</text:span><text:span text:style-name="T78">jinamas gamtines dujas energijos gamintojų gamtinių dujų poreikiui užtikrinti, pirmumo tvarka tiekiamas per SGD terminalą įvežtų gamtinių dujų kiekis, atitinkantis SGD terminalo būtinąjį kiekį, kaip nurodyta šio straipsnio 1 dalyje, kuris paskirstomas ener</text:span><text:span text:style-name="T79">gijos gamintojams Vyriausybės nustatyta tvarka ir sąlygomis, atsižvelgiant į energijos gamintojų gamtinių dujų poreikį konkrečiu metu. Sutartys su paskirtuoju tiekėju sudaromos 5 metams ar, šalių tarpusavio susitarimu, ilgesniam laikotarpiui;</text:span></text:p>
      <text:p text:style-name="P80"><text:span text:style-name="T81">2</text:span><text:span text:style-name="T82">) įgyven</text:span><text:span text:style-name="T83">dinus šios dalies 1 punkte nustatytą reikalavimą, likusiam energijos gamintojo gamtinių dujų poreikiui užtikrinti gamtinės dujos, vadovaujantis ekonominio naudingumo principu, tiekiamos dvišalių sutarčių su gamtinių dujų tiekėjais pagrindu ar įsigyjamos bi</text:span><text:span text:style-name="T84">ržoje. Gamtinių dujų pirkimus energijos gamintojai vykdo teisės aktuose nustatyta tvarka ir sąlygomis;</text:span></text:p>
      <text:p text:style-name="P85"><text:span text:style-name="T86">3</text:span><text:span text:style-name="T87">) energijos gamintojų, taip pat kitų elektros energijos ir (ar) šilumos energijos gamybos veiklą vykdančių asmenų pageidavimu, viso elektros energij</text:span><text:span text:style-name="T88">ai ir (ar) šilumos energijai gaminti sunaudojamo gamtinių dujų kiekio tiekimas užtikrinamas pagal sutartis su paskirtuoju tiekėju, kurių pagrindu energijos gamintojai suteikia įgaliojimus paskirtajam tiekėjui pagal galiojančius teisės aktus pirkti suskysti</text:span><text:span text:style-name="T89">ntas gamtines dujas ir (ar) gamtines dujas energijos gamintojų gamtinių dujų poreikiui užtikrinti, įvertinus šios dalies 1 punkte nustatytą reikalavimą.</text:span></text:p>
      <text:p text:style-name="P90"><text:span text:style-name="T91">4</text:span><text:span text:style-name="T92">. </text:span><text:span text:style-name="T93">Energijos gamintojai, planuodami gamtinių dujų poreikį ir derindami gamtinių dujų tiekimo graf</text:span><text:span text:style-name="T94">iką pagal sutartis su kitais gamtinių dujų tiekėjais, užtikrina šio straipsnio 3 dalies 1 punkte nurodytų sutarčių su paskirtuoju tiekėju tinkamą vykdymą ir nesudaro naujų sutarčių, kuriomis būtų pažeidžiamas privalomas reikalavimas dėl per SGD terminalą į</text:span><text:span text:style-name="T95">vežamų gamtinių dujų tiekimo pirmumo tvarka.</text:span></text:p>
      <text:p text:style-name="P96"><text:span text:style-name="T97">5</text:span><text:span text:style-name="T98">. Jei viso elektros energijai ir (ar) šilumos energijai gaminti sunaudojamo gamtinių dujų kiekio tiekimas užtikrinamas pagal sutartis su paskirtuoju tiekėju, kaip nurodyta šio straipsnio 3 dalies 3 punkte,<text:s/></text:span><text:span text:style-name="T99">energijos gamintojo gamtinių dujų vartojimo balansavimą vykdo paskirtasis tiekėjas. Jei likęs energijos gamintojo gamtinių dujų poreikis užtikrinamas šio straipsnio 3 dalies 2 punkte numatytu būdu, energijos gamintojo gamtinių dujų vartojimo balansavimą už</text:span><text:span text:style-name="T100">sitikrina pats energijos gamintojas.</text:span></text:p>
      <text:p text:style-name="P101"><text:span text:style-name="T102">6</text:span><text:span text:style-name="T103">. Komisija tvirtina gamtinių dujų, kurias energijos gamintojams parduoda paskirtasis tiekėjas, kainos skaičiavimo metodiką. Komisija derina paskirtojo tiekėjo apskaičiuotą bei taikomą šių gamtinių dujų kainą, atsiž</text:span><text:span text:style-name="T104">velgdama į metodikoje nustatytas kainos dedamąsias ir jų taikymą. Paskirtojo tiekėjo parduodamų gamtinių dujų kaina, suderinta su Komisija, pripažįstama pagrįstomis energijos gamintojų kuro įsigijimo sąnaudomis ir įtraukiama į jiems taikomas valstybės regu</text:span><text:span text:style-name="T105">liuojamas energijos kainas.</text:span></text:p>
      <text:p text:style-name="P106"><text:span text:style-name="T107">7</text:span><text:span text:style-name="T108">. Šiame straipsnyje nustatytų reikalavimų tinkamo įgyvendinimo priežiūrą ir kontrolę vykdo Komisija, vadovaudamasi jos patvirtintomis Prekybos gamtinėmis dujomis priežiūros taisyklėmis. Komisija jai pavestoms funkcijoms atl</text:span><text:span text:style-name="T109">ikti turi teisę gauti iš valstybės institucijų, įstaigų ir organizacijų bei energetikos įmonių informaciją apie gamtinių dujų įvežimą į Lietuvos Respubliką ir įsigyjamus gamtinių dujų kiekius iš skirtingų šaltinių, taip pat kitą susijusią informaciją, reik</text:span><text:span text:style-name="T110">alingą faktiniam gamtinių dujų tiekimo diversifikavimui Lietuvos Respublikos gamtinių dujų rinkoje įvertinti.</text:span></text:p>
      <text:p text:style-name="P111"><text:span text:style-name="T112">8</text:span><text:span text:style-name="T113">. Šiame straipsnyje nustatyti reikalavimai laikomi privaloma energetikos sektoriaus reguliuojamos veiklos sąlyga, už kurios nevykdymą ar neti</text:span><text:span text:style-name="T114">nkamą vykdymą, taip pat už kitus susijusius energetikos sektoriaus reguliuojamos veiklos pažeidimus energetikos įmonėms gali<text:s/></text:span><text:soft-page-break/><text:span text:style-name="T115">būti skiriamos baudos Energetikos įstatyme nustatyta tvarka ir sąlygomis. Šio straipsnio 1 dalyje nustatyto įpareigojimo tinkamą vy</text:span><text:span text:style-name="T116">kdymą Vyriausybė papildomai įvertina teisės aktų nustatyta tvarka ir sąlygomis tvirtindama viešuosius interesus atitinkančias paslaugas elektros energetikos sektoriuje teikiančius asmenis ir energijos gamintojams paskirstydama remtinos elektros energijos g</text:span><text:span text:style-name="T117">amybos apimtis.</text:span></text:p>
      <text:p text:style-name="P118"><text:span text:style-name="T119">9</text:span><text:span text:style-name="T120">. </text:span><text:span text:style-name="T121">Šio straipsnio 1 dalyje nustatyto įpareigojimo taikymo laikotarpį, kuris negali būti ilgesnis kaip pradinis SGD terminalo eksploatavimo laikotarpis, tai yra 10 metų nuo SGD terminalo eksploatavimo pradžios, nustato Vyriausybė. Šio įp</text:span><text:span text:style-name="T122">areigojimo vykdymas Vyriausybės sprendimu gali būti sustabdytas ar nutrauktas nepasibaigus nustatytam laikotarpiui, kai Komisija, suderinusi su Energetikos ministerija, pateikia Vyriausybei išvadą, jog Lietuvos Respublikos gamtinių dujų rinka yra pakankama</text:span><text:span text:style-name="T123">i išvystyta ir integruota, kad efektyvios konkurencijos rinkoje sąlygomis būtų užtikrintas diversifikuotas gamtinių dujų tiekimas ir vartojimas, energijos tiekimo saugumas ir patikimumas bei vartotojų interesų apsauga. Komisija šias aplinkybes įvertina ren</text:span><text:span text:style-name="T124">gdama kiekvienų metų gamtinių dujų rinkos stebėsenos ataskaitą.</text:span></text:p>
      <text:p text:style-name="P125"><text:span text:style-name="T126">10</text:span><text:span text:style-name="T127">. SGD terminalo operatoriaus teikiamų paslaugų kainos reguliuojamos Gamtinių dujų įstatyme nustatyta tvarka. Kainų reguliavimą gamtinių dujų sektoriuje vykdo Komisija.“</text:span></text:p>
      <text:p text:style-name="P128"/>
      <text:p text:style-name="P129"><text:span text:style-name="T130">4</text:span><text:span text:style-name="T131"> st</text:span><text:span text:style-name="T132">raipsnis.<text:s/></text:span><text:span text:style-name="T133">Įstatymo įgyvendinimas</text:span></text:p>
      <text:p text:style-name="P134"><text:span text:style-name="T135">Vyriausybė ir kitos valstybės institucijos pagal kompetenciją iki 2013 m. spalio 1 d. priima šio įstatymo įgyvendinamuosius teisės aktus.</text:span></text:p>
      <text:p text:style-name="P136"/>
      <text:p text:style-name="P137"/>
      <text:p text:style-name="P138"><text:span text:style-name="T139">Skelbiu šį Lietuvos Respublikos Seimo priimtą įstatymą.</text:span></text:p>
      <text:p text:style-name="P140"/>
      <text:p text:style-name="P141"><text:span text:style-name="T142">RESPUBLIKOS<text:s/></text:span><text:span text:style-name="T143">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1T18:06:00Z</meta:creation-date>
    <dc:date>2017-03-01T18:06:00Z</dc:date>
    <meta:template xlink:href="Normal.dotm" xlink:type="simple"/>
    <meta:editing-cycles>1</meta:editing-cycles>
    <meta:editing-duration>PT0S</meta:editing-duration>
    <meta:document-statistic meta:page-count="3" meta:paragraph-count="128" meta:word-count="1229" meta:character-count="9004" meta:row-count="272" meta:non-whitespace-character-count="7903"/>
  </office:meta>
</office:document-meta>
</file>