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fo:text-indent="0.0861in"/>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keep-with-next="alway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keep-with-next="alway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tyle-complex="italic" style:font-size-complex="12pt" style:language-asian="lt" style:country-asian="LT"/>
    </style:style>
    <style:style style:name="T128" style:parent-style-name="DefaultParagraphFont" style:family="text">
      <style:text-properties fo:font-weight="bold" style:font-weight-asian="bold"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P130" style:parent-style-name="Normal" style:family="paragraph">
      <style:paragraph-properties fo:keep-with-next="alway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keep-with-next="always"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keep-with-next="alway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fo:text-indent="0.5in"/>
    </style:style>
    <style:style style:name="P246" style:parent-style-name="Normal" style:family="paragraph">
      <style:paragraph-properties fo:keep-with-next="always"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with-next="always" fo:text-indent="0.5in"/>
    </style:style>
    <style:style style:name="P271" style:parent-style-name="Normal" style:family="paragraph">
      <style:paragraph-properties fo:keep-with-next="always"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per 62.5%"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1.67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indent="0.5in"/>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keep-with-next="always"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text-align="justify" fo:text-indent="0.5in"/>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keep-with-next="alway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keep-with-next="alway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keep-with-next="always"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1.1812in">
        <style:tab-stops/>
      </style:paragraph-properties>
      <style:text-properties fo:hyphenate="false"/>
    </style:style>
    <style:style style:name="P450" style:parent-style-name="Normal" style:family="paragraph">
      <style:paragraph-properties fo:keep-with-next="alway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text-align="justify" fo:text-indent="0.5in"/>
    </style:style>
    <style:style style:name="P492" style:parent-style-name="Normal" style:family="paragraph">
      <style:paragraph-properties fo:keep-with-next="always" fo:text-align="justify"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keep-with-next="always" fo:text-align="justify"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5in"/>
    </style:style>
    <style:style style:name="P552" style:parent-style-name="Normal" style:family="paragraph">
      <style:paragraph-properties fo:keep-with-next="alway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5in"/>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office:automatic-styles>
  <office:body>
    <office:text text:use-soft-page-breaks="true">
      <text:p text:style-name="P1"/>
      <text:p text:style-name="P8">Projektas Nr. XIIP-487(3)</text:p>
      <text:p text:style-name="P9"/>
      <text:p text:style-name="P10"/>
      <text:p text:style-name="P11">LIETUVOS RESPUBLIKOS<text:s/></text:p>
      <text:p text:style-name="P12"><text:span text:style-name="T13">ŽEMĖS GELMIŲ ĮSTATYMO 1, 2, 3, 4, 5, 6, 8, 9, 11, 12, 13,</text:span><text:span text:style-name="T14"><text:s/></text:span><text:span text:style-name="T15">14, 15, 18, 19, 21, 22, 27 STRAIPSNIŲ PAKEITIMO IR PAPILDYMO IR ĮSTATYMO<text:s/></text:span></text:p>
      <text:p text:style-name="P16"><text:span text:style-name="T17">PAPILDYMO 6</text:span><text:span text:style-name="T18">1</text:span><text:span text:style-name="T19"><text:s/>STRAIPSNIU<text:s/></text:span></text:p>
      <text:p text:style-name="P20">ĮSTATYMAS</text:p>
      <text:p text:style-name="P21"/>
      <text:p text:style-name="P22">2013 m. <text:s text:c="34"/>d. Nr.</text:p>
      <text:p text:style-name="P23">Vilnius</text:p>
      <text:p text:style-name="P24"/>
      <text:p text:style-name="P25"><text:span text:style-name="T26">(Žin., 1995, Nr.<text:s/></text:span><text:a xlink:href="http://www3.lrs.lt/pls/inter/dokpaieska.showdoc_l?p_id=19879" office:target-frame-name="_top" xlink:show="replace"><text:span text:style-name="T27">63-1582</text:span></text:a><text:span text:style-name="T28">; 2001, Nr.<text:s/></text:span><text:a xlink:href="http://www3.lrs.lt/pls/inter/dokpaieska.showdoc_l?p_id=130607" office:target-frame-name="_top" xlink:show="replace"><text:span text:style-name="T29">35-1164</text:span></text:a><text:span text:style-name="T30">; 2004, Nr.<text:s/></text:span><text:a xlink:href="http://www3.lrs.lt/pls/inter/dokpaieska.showdoc_l?p_id=245176" office:target-frame-name="_top" xlink:show="replace"><text:span text:style-name="T31">167-6097</text:span></text:a><text:span text:style-name="T32">; 2010, Nr.<text:s/></text:span><text:a xlink:href="http://www3.lrs.lt/pls/inter/dokpaieska.showdoc_l?p_id=377645" office:target-frame-name="_top" xlink:show="replace"><text:span text:style-name="T33">86-4526</text:span></text:a><text:span text:style-name="T34">)</text:span></text:p>
      <text:p text:style-name="P35"/>
      <text:p text:style-name="P36"/>
      <text:p text:style-name="P37"><text:span text:style-name="T38">1</text:span><text:span text:style-name="T39"><text:s/>straipsnis.<text:s/></text:span><text:span text:style-name="T40">1 straipsnio 1 dalies pakeitimas</text:span></text:p>
      <text:p text:style-name="P41"><text:span text:style-name="T42">Pakeis</text:span><text:span text:style-name="T43">ti 1 straipsnio 1 dalį ir ją išdėstyti taip:</text:span></text:p>
      <text:p text:style-name="P44"><text:span text:style-name="T45">„</text:span><text:span text:style-name="T46">1</text:span><text:span text:style-name="T47">.</text:span><text:span text:style-name="T48"><text:s/></text:span><text:span text:style-name="T49">Šis įstatymas nustato pagrindines Lietuvos Respublikos vykdomosios valdžios institucijų, valstybės ir savivaldybių įstaigų, juridinių ir fizinių asmenų bei šių asmenų grupių, veikiančių pagal jungtinės vei</text:span><text:span text:style-name="T50">klos sutartis, teises ir pareigas tiriant, naudojant ir saugant Lietuvos Respublikos sausumos, vidaus vandenų, kontinentinio šelfo ir ekonominės zonos Baltijos jūroje žemės gelmes.“</text:span></text:p>
      <text:p text:style-name="P51"/>
      <text:p text:style-name="P52"><text:span text:style-name="T53">2</text:span><text:span text:style-name="T54"><text:s/>straipsnis.<text:s/></text:span><text:span text:style-name="T55">2 straipsnio pakeitimas</text:span></text:p>
      <text:p text:style-name="P56"><text:span text:style-name="T57">Pakeisti 2 straipsnį ir</text:span><text:span text:style-name="T58"><text:s/>jį išdėstyti taip:</text:span></text:p>
      <text:p text:style-name="P59"><text:span text:style-name="T60">„</text:span><text:span text:style-name="T61">2</text:span><text:span text:style-name="T62"><text:s/>straipsnis.<text:s/></text:span><text:span text:style-name="T63">Žemės gelmių nuosavybė</text:span></text:p>
      <text:p text:style-name="P64"><text:span text:style-name="T65">Žemės gelmės sausumoje ir vidaus vandenyse yra išimtinė valstybės nuosavybė, o kontinentiniame šelfe ir ekonominėje zonoje Baltijos jūroje valstybei priklauso išimtinės teisės į žemės gelmes. Že</text:span><text:span text:style-name="T66">mės gelmių geologinio tyrimo ir (arba) naudojimo pagrindas yra tyrimo ir (arba) naudojimosi teisė, kurią šio įstatymo ir kitų įstatymų nustatyta tvarka juridiniams ir fiziniams asmenims bei šių asmenų grupėms, veikiančioms pagal jungtinės veiklos sutartis,</text:span><text:span text:style-name="T67"><text:s/>gali suteikti Lietuvos Respublikos Vyriausybė arba jos įgaliota institucija.“</text:span></text:p>
      <text:p text:style-name="P68"/>
      <text:p text:style-name="P69"><text:span text:style-name="T70">3</text:span><text:span text:style-name="T71"><text:s/>straipsnis.<text:s/></text:span><text:span text:style-name="T72">3 straipsnio pakeitimas ir papildymas<text:s/></text:span></text:p>
      <text:p text:style-name="P73"><text:span text:style-name="T74">1</text:span><text:span text:style-name="T75">. Pakeisti 3 straipsnio 1 dalį ir ją išdėstyti taip:</text:span></text:p>
      <text:p text:style-name="P76"><text:span text:style-name="T77">„</text:span><text:span text:style-name="T78">1</text:span><text:span text:style-name="T79">.<text:s/></text:span><text:span text:style-name="T80">Duomenys apie žemės gelmes (geologiniai duomenys)<text:s/></text:span><text:span text:style-name="T81">– tiriant ir (arba) naudojant žemės gelmes gauti visi duomenys apie žemės gelmių sudėtį, sandarą ir fizines savybes, tarp jų – gręžinių kernas, geofizinių tyrimų medžiaga, fosilijų, uolienų, mineralų rinkin</text:span><text:span text:style-name="T82">iai, jų fizinių, mechaninių, radiologinių, cheminių ir kitų savybių tyrimai, taip pat jų apibendrinimo rezultatai.“</text:span></text:p>
      <text:p text:style-name="P83"><text:span text:style-name="T84">2</text:span><text:span text:style-name="T85">. Papildyti 3 straipsnį nauja 2 dalimi:</text:span></text:p>
      <text:p text:style-name="P86"><text:span text:style-name="T87">„</text:span><text:span text:style-name="T88">2</text:span><text:span text:style-name="T89">.</text:span><text:span text:style-name="T90"><text:s/>Hidraulinis ardymas<text:s/></text:span><text:span text:style-name="T91">–</text:span><text:span text:style-name="T92"><text:s/></text:span><text:span text:style-name="T93">gelmių išteklių (dažniausiai tradicinių ir išsklaidytųjų anglia</text:span><text:span text:style-name="T94">vandenilių,<text:s/></text:span><text:span text:style-name="T95">žemės gelmių šiluminės energijos)</text:span><text:span text:style-name="T96"><text:s/>tyrimo ir naudojimo būdas, kai uolienų storymė suardoma dideliu slėgiu<text:s/></text:span><text:span text:style-name="T97">joje atveriant plyšius ir į juos įspaudžiant<text:s/></text:span><text:span text:style-name="T98">smėlio<text:s/></text:span><text:span text:style-name="T99">kietų dalelių</text:span><text:span text:style-name="T100"><text:s/>ir cheminių medžiagų mišinį,</text:span><text:span text:style-name="T101"><text:s/>siekiant padidinti uolienų skvarbumą ir gręž</text:span><text:span text:style-name="T102">inio produktyvumą.“</text:span></text:p>
      <text:p text:style-name="P103"><text:span text:style-name="T104">3</text:span><text:span text:style-name="T105">. Buvusią 3 straipsnio 2 dalį laikyti 3 dalimi.</text:span></text:p>
      <text:p text:style-name="P106"><text:span text:style-name="T107">4</text:span><text:span text:style-name="T108">. Papildyti 3 straipsnį nauja 4 dalimi:<text:s/></text:span></text:p>
      <text:p text:style-name="P109"><text:span text:style-name="T110">„</text:span><text:span text:style-name="T111">4</text:span><text:span text:style-name="T112">.</text:span><text:span text:style-name="T113"><text:s/></text:span><text:span text:style-name="T114">Laidojimas žemės gelmių ertmėse</text:span><text:span text:style-name="T115"><text:s/>– žemės gelmių išteklių tyrimo ir naudojimo metu susidariusių atliekų (toliau – kasybos pramonė</text:span><text:span text:style-name="T116">s atliekos) talpinimas arba palikimas žemės gelmių ertmėse, nesudarant galimybės kontroliuoti jų būklę ir iškelti visą jų kiekį į žemės paviršių jų panaudoti ar perdirbti</text:span><text:span text:style-name="T117">.“</text:span></text:p>
      <text:p text:style-name="P118"><text:span text:style-name="T119">5</text:span><text:span text:style-name="T120">. Papildyti 3 straipsnį nauja</text:span><text:span text:style-name="T121"><text:s/></text:span><text:span text:style-name="T122">5 dalimi:<text:s/></text:span></text:p>
      <text:p text:style-name="P123"><text:span text:style-name="T124">„</text:span><text:span text:style-name="T125">5</text:span><text:span text:style-name="T126">.<text:s/></text:span><text:span text:style-name="T127">Laikymas žemės gelmių ertmė</text:span><text:span text:style-name="T128">se</text:span><text:span text:style-name="T129"><text:s/>– kasybos pramonės atliekų talpinimo žemės gelmių ertmėse būdas, kad būtų galima kontroliuoti jų būklę, o prireikus visą jų kiekį iškelti į žemės paviršių jas panaudoti ar perdirbti.“</text:span></text:p>
      <text:p text:style-name="P130"><text:span text:style-name="T131">6</text:span><text:span text:style-name="T132">. Buvusią 3 straipsnio 4 dalį laikyti 6 dalimi, ją pakeisti<text:s/></text:span><text:span text:style-name="T133">ir išdėstyti taip:</text:span></text:p>
      <text:p text:style-name="P134"><text:span text:style-name="T135">„</text:span><text:span text:style-name="T136">6</text:span><text:span text:style-name="T137">.<text:s/></text:span><text:span text:style-name="T138">Naudingosios iškasenos</text:span><text:span text:style-name="T139"><text:s/>– žemės gelmėse esančios gamtinės medžiagos, kurias galima naudoti gamyboje ar kitoms reikmėms:</text:span></text:p>
      <text:p text:style-name="P140"><text:span text:style-name="T141">1</text:span><text:span text:style-name="T142">) išsklaidytieji angliavandeniliai – nafta ir dujos, likusios pirminėje nuosėdinėje uolienoje ir<text:s/></text:span><text:span text:style-name="T143">nesusitelkusios į tradicinius telkinius (skalūnų dujos ir nafta netradiciniuose telkiniuose);</text:span></text:p>
      <text:p text:style-name="P144"><text:span text:style-name="T145">2</text:span><text:span text:style-name="T146">) tradiciniai angliavandeniliai – nafta ir dujos, susitelkusios gamtinėse kaupavietėse poringose, plyšiuotose uolienose (tradiciniuose telkiniuose);</text:span></text:p>
      <text:p text:style-name="P147"><text:span text:style-name="T148">3</text:span><text:span text:style-name="T149">) m</text:span><text:span text:style-name="T150">etalų rūdos;</text:span></text:p>
      <text:p text:style-name="P151"><text:span text:style-name="T152">4</text:span><text:span text:style-name="T153">) nemetalinės naudingosios iškasenos;<text:s/></text:span></text:p>
      <text:p text:style-name="P154"><text:span text:style-name="T155">5</text:span><text:span text:style-name="T156">) vertingieji mineralai.</text:span><text:span text:style-name="T157">“</text:span></text:p>
      <text:p text:style-name="P158"><text:span text:style-name="T159">7</text:span><text:span text:style-name="T160">. Buvusias 3 straipsnio 4–11 dalis laikyti atitinkamai 7–14 dalimis.</text:span></text:p>
      <text:p text:style-name="P161"><text:span text:style-name="T162">8</text:span><text:span text:style-name="T163">. Pakeisti 3 straipsnio 11 dalį ir ją išdėstyti taip:</text:span></text:p>
      <text:p text:style-name="P164"><text:span text:style-name="T165">„</text:span><text:span text:style-name="T166">11</text:span><text:span text:style-name="T167">.<text:s/></text:span><text:span text:style-name="T168">Žemės gelmių geologini</text:span><text:span text:style-name="T169">s tyrimas<text:s/></text:span><text:span text:style-name="T170">(toliau –</text:span><text:span text:style-name="T171"><text:s/>žemės gelmių tyrimas</text:span><text:span text:style-name="T172">) – geologinio kartografavimo, paieškos, žvalgybos ir kita veikla, kurios tikslas – gauti žinių apie žemės gelmių sandarą, savybes, fizikinius laukus, būklę, čia vykstančius procesus, išteklius, ūkinės veiklos įtaką<text:s/></text:span><text:span text:style-name="T173">žemės gelmėms. Darbai, atliekami ruošiant naudoti žemės gelmių išteklius ir ertmes (eksploatacinių gręžinių gręžimas, geofiziniai, inžineriniai geologiniai, geotechniniai tyrimai ir kiti) ir teikiantys žinių apie žemės gelmes, yra laikomi žemės gelmių tyri</text:span><text:span text:style-name="T174">mais. Žemės gelmių tyrimų rūšys:<text:s/></text:span></text:p>
      <text:p text:style-name="P175"><text:span text:style-name="T176">1</text:span><text:span text:style-name="T177">) tiesioginis – tyrimas, kurio metu daromas tiesioginis fizinis poveikis žemės gelmėms (kasimas, gręžimas, sprogdinimas, virpesių ir fizikinių laukų generavimas, mėginių ėmimas, jų analitiniai tyrimai ir kiti);</text:span></text:p>
      <text:p text:style-name="P178"><text:span text:style-name="T179">2</text:span><text:span text:style-name="T180">) n</text:span><text:span text:style-name="T181">uotolinis – tyrimas, kurio metu, nedarant tiesioginio fizinio poveikio žemės gelmėms, nustatomos konkrečių žemės gelmių objektų fizinės savybės ar sudėtis (geofizinių laukų ir spinduliavimo matavimas prietaisais, aerofotogeologinis tyrimas ir kiti);</text:span></text:p>
      <text:p text:style-name="P182"><text:span text:style-name="T183">3</text:span><text:span text:style-name="T184">)</text:span><text:span text:style-name="T185"><text:s/>netiesioginis – pirminių duomenų apie žemės gelmes apibendrinimai ir kiti tyrimai, kurių metu nedaroma tiesioginio fizinio poveikio žemės gelmėms.“</text:span></text:p>
      <text:p text:style-name="P186"><text:span text:style-name="T187">9</text:span><text:span text:style-name="T188">. Pakeisti 3 straipsnio 13 dalį ir ją išdėstyti taip:</text:span></text:p>
      <text:p text:style-name="P189"><text:span text:style-name="T190">„</text:span><text:span text:style-name="T191">13</text:span><text:span text:style-name="T192">.<text:s/></text:span><text:span text:style-name="T193">Žemės gelmių išteklių ir ertmių<text:s/></text:span><text:span text:style-name="T194">naudojimas</text:span><text:span text:style-name="T195"><text:s/>(toliau</text:span><text:span text:style-name="T196"><text:s/></text:span><text:span text:style-name="T197">–<text:s/></text:span><text:span text:style-name="T198">žemės gelmių naudojimas</text:span><text:span text:style-name="T199">) – veikla, kurios tikslas – išgauti žemės gelmėse esančias naudingąsias iškasenas, požeminį vandenį, žemės gelmių šiluminę energiją, įrengti ir panaudoti žemės gelmių ertmes ir kitas žemės gelmių savybes. Žemės<text:s/></text:span><text:span text:style-name="T200">gelmių naudojimo rūšys yra:</text:span></text:p>
      <text:p text:style-name="P201"><text:span text:style-name="T202">1</text:span><text:span text:style-name="T203">) žemės gelmių išteklių naudojimas;</text:span></text:p>
      <text:p text:style-name="P204"><text:span text:style-name="T205">2</text:span><text:span text:style-name="T206">) žemės gelmių ertmių naudojimas.“<text:s/></text:span></text:p>
      <text:p text:style-name="P207"><text:span text:style-name="T208">10</text:span><text:span text:style-name="T209">. Buvusią 3 straipsnio 12 dalį pripažinti netekusia galios.</text:span></text:p>
      <text:p text:style-name="P210"><text:span text:style-name="T211">11</text:span><text:span text:style-name="T212">. <text:s/>Buvusias 3 straipsnio 13–16 dalis laikyti atitinkamai 15–18 dalimis.</text:span></text:p>
      <text:p text:style-name="P213"/>
      <text:p text:style-name="P214"><text:span text:style-name="T215">4</text:span><text:span text:style-name="T216"><text:s/>straipsnis.<text:s/></text:span><text:span text:style-name="T217">4 straipsnio 1 dalies pakeitimas</text:span></text:p>
      <text:p text:style-name="P218"><text:span text:style-name="T219">Pakeisti 4 straipsnio 1 dalį ir ją išdėstyti taip:</text:span></text:p>
      <text:p text:style-name="P220"><text:span text:style-name="T221">„</text:span><text:span text:style-name="T222">1</text:span><text:span text:style-name="T223">. Aplinkos ministerija įgyvendina valstybės politiką žemės gelmių apsaugo</text:span><text:span text:style-name="T224">s ir išteklių naudojimo srityje, rengia ir tvirtina žemės gelmių apsaugos, tyrimo ir naudojimo ilgalaikes ir tikslines valstybės programas, organizuoja ir kontroliuoja jų įgyvendinimą, nustato žemės gelmių išteklių tyrimo, naudojimo, apsaugos ir kontrolės<text:s/></text:span><text:span text:style-name="T225">tvarką ir ją įgyvendina, nustato žemės gelmių išteklių tyrimo, naudojimo limitus ir sąlygas, reglamentuoja ir kontroliuoja žemės gelmių išteklių apskaitą.“</text:span></text:p>
      <text:p text:style-name="Normal"/>
      <text:p text:style-name="P226"><text:span text:style-name="T227">5</text:span><text:span text:style-name="T228"><text:s/>straipsnis.<text:s/></text:span><text:span text:style-name="T229">5 straipsnio pakeitimas</text:span></text:p>
      <text:p text:style-name="P230"><text:span text:style-name="T231">Pakeisti 5 straipsnį ir jį išdėstyti taip:</text:span></text:p>
      <text:p text:style-name="P232"><text:span text:style-name="T233">„</text:span><text:span text:style-name="T234">5</text:span><text:span text:style-name="T235"><text:s/>s</text:span><text:span text:style-name="T236">traipsnis.<text:s/></text:span><text:span text:style-name="T237">Kitų viešojo administravimo institucijų kompetencija</text:span></text:p>
      <text:p text:style-name="P238"><text:span text:style-name="T239">1</text:span><text:span text:style-name="T240">. Sveikatos apsaugos ministerija ir Nacionalinė žemės tarnyba prie Žemės ūkio ministerijos derina žemės gelmių tyrimą ir naudojimą.</text:span></text:p>
      <text:p text:style-name="P241"><text:span text:style-name="T242">2</text:span><text:span text:style-name="T243">. Savivaldybių institucijos pagal savo kompetencij</text:span><text:span text:style-name="T244">ą, nustatytą įstatymų ir kitų teisės aktų, derina dokumentus, reglamentuojančius žemės gelmių tyrimą, naudojimą ir apsaugą.“</text:span></text:p>
      <text:p text:style-name="P245"/>
      <text:p text:style-name="P246"><text:span text:style-name="T247">6</text:span><text:span text:style-name="T248"><text:s/>straipsnis.<text:s/></text:span><text:span text:style-name="T249">6 straipsnio pakeitimas</text:span></text:p>
      <text:p text:style-name="P250"><text:span text:style-name="T251">Pakeisti 6 straipsnį ir jį išdėstyti taip:</text:span></text:p>
      <text:p text:style-name="P252"><text:span text:style-name="T253">„</text:span><text:span text:style-name="T254">6</text:span><text:span text:style-name="T255"><text:s/>straipsnis.<text:s/></text:span><text:span text:style-name="T256">Leidimas tirti žem</text:span><text:span text:style-name="T257">ės gelmes</text:span></text:p>
      <text:p text:style-name="P258"><text:span text:style-name="T259">1</text:span><text:span text:style-name="T260">. Tiesioginius ir nuotolinius žemės gelmių tyrimus, išskyrus tradicinių ir išsklaidytujų angliavandenilių tyrimus, gali atlikti juridiniai ir fiziniai asmenys ir šių asmenų grupės, veikiančios pagal jungtinės veiklos sutartis, turintys teisę</text:span><text:span text:style-name="T261"><text:s/>užsiimti šia veikla ir gavę <text:s/>leidimą atlikti konkretų (konkrečius) atitinkamos rūšies (atitinkamų rūšių) tyrimą (tyrimus). Leidimą atlikti šiuos tyrimus Vyriausybės nustatyta tvarka išduoda Lietuvos geologijos tarnyba.</text:span></text:p>
      <text:p text:style-name="P262"><text:span text:style-name="T263">2</text:span><text:span text:style-name="T264">. Tiesioginius ir nuotolinius t</text:span><text:span text:style-name="T265">radicinių ir išsklaidytųjų angliavandenilių tyrimus gali atlikti juridiniai ir fiziniai asmenys bei šių asmenų grupės, veikiančios pagal jungtinės veiklos sutartis, turintys teisę užsiimti šia veikla, gavę Vyriausybės išduotą leidimą ir sudarę su Vyriausyb</text:span><text:span text:style-name="T266">e ar jos įgaliota institucija tradicinių ir (arba) išsklaidytųjų angliavandenilių tyrimo sutartį.</text:span></text:p>
      <text:p text:style-name="P267"><text:span text:style-name="T268">3</text:span><text:span text:style-name="T269">. Apie leidimo tirti žemės gelmes išdavimą arba panaikinimą skelbiama „Valstybės žinių“ priede „Informaciniai pranešimai“.“</text:span></text:p>
      <text:p text:style-name="P270"/>
      <text:p text:style-name="P271"><text:span text:style-name="T272">7</text:span><text:span text:style-name="T273"><text:s/>straipsnis.<text:s/></text:span><text:span text:style-name="T274">Įstatymo papildymas 6</text:span><text:span text:style-name="T275">1</text:span><text:span text:style-name="T276"><text:s/>straipsniu<text:s/></text:span></text:p>
      <text:p text:style-name="P277"><text:span text:style-name="T278">Papildyti Įstatymą 6</text:span><text:span text:style-name="T279">1</text:span><text:span text:style-name="T280"><text:s/>straipsniu:</text:span></text:p>
      <text:p text:style-name="P281"><text:span text:style-name="T282">„</text:span><text:span text:style-name="T283">6</text:span><text:span text:style-name="T284">1</text:span><text:span text:style-name="T285"><text:s/>straipsnis.<text:s/></text:span><text:span text:style-name="T286">Teisė užsiimti žemės gelmių tyrimais</text:span></text:p>
      <text:p text:style-name="P287"><text:span text:style-name="T288">1</text:span><text:span text:style-name="T289">. Tiesioginius ir nuotolinius žemės gelmių tyrimus gali atlikti juridiniai ir fiziniai asmenys ir šių asmenų grupės,<text:s/></text:span><text:span text:style-name="T290">veikiančios pagal jungtinės veiklos sutartis, turintys atitinkamą kvalifikaciją užsiimti atskirų rūšių tyrimais.</text:span></text:p>
      <text:p text:style-name="P291"><text:span text:style-name="T292">2</text:span><text:span text:style-name="T293">. Teisę užsiimti atskirų rūšių tiesioginiais ir nuotoliniais žemės gelmių tyrimais juridiniams ir fiziniams asmenims bei šių asmenų grupėm</text:span><text:span text:style-name="T294">s, veikiančioms pagal jungtinės veiklos sutartis, Vyriausybės nustatyta tvarka suteikia Lietuvos geologijos tarnyba.</text:span></text:p>
      <text:p text:style-name="P295"><text:span text:style-name="T296">3</text:span><text:span text:style-name="T297">. Apie teisės užsiimti tiesioginiais ir nuotoliniais žemės gelmių tyrimais suteikimą arba atėmimą skelbiama „Valstybės žinių“ priede „</text:span><text:span text:style-name="T298">Informaciniai pranešimai“.“</text:span></text:p>
      <text:p text:style-name="P299"/>
      <text:p text:style-name="Normal"/>
      <text:p text:style-name="P300"><text:span text:style-name="T301">8</text:span><text:span text:style-name="T302"><text:s/>straipsnis.<text:s/></text:span><text:span text:style-name="T303">8 straipsnio papildymas 5 ir 6 dalimis</text:span></text:p>
      <text:p text:style-name="P304"><text:span text:style-name="T305">1</text:span><text:span text:style-name="T306">. Papildyti 8 straipsnį 5 dalimi:</text:span></text:p>
      <text:p text:style-name="P307"><text:span text:style-name="T308">„</text:span><text:span text:style-name="T309">5</text:span><text:span text:style-name="T310">. Jeigu žemės gelmių ištekliams tirti numatoma naudoti radioaktyviąsias, toksiškas ar pavojingas žmonių sveikatai ar a</text:span><text:span text:style-name="T311">plinkai medžiagas, asmenys, turintys Vyriausybės ar jos įgaliotos institucijos išduotą leidimą tirti žemės gelmių išteklius, privalo kompetentingai institucijai pateikti išsamų tyrimui naudojamų radioaktyviųjų, toksiškų ar pavojingų žmonių sveikatai ar apl</text:span><text:span text:style-name="T312">inkai medžiagų sąrašą, jų kiekį ir numatomus naudojimo būdus ir valstybės įgaliotoms institucijoms sudaryti sąlygas kontroliuoti šių medžiagų naudojimą Vyriausybės ar jos įgaliotos institucijos nustatyta tvarka.“</text:span></text:p>
      <text:p text:style-name="P313"><text:span text:style-name="T314">2</text:span><text:span text:style-name="T315">. Papildyti 8 straipsnį 6 dalimi:</text:span></text:p>
      <text:p text:style-name="P316"><text:span text:style-name="T317">„</text:span><text:span text:style-name="T318">6</text:span><text:span text:style-name="T319">. Asmenys, turintys Vyriausybės ar jos įgaliotos institucijos išduotą leidimą tirti išsklaidytuosius angliavandenilius, privalo Vyriausybės nustatyta tvarka ir sąlygomis informuoti kompetentingas institucijas apie kiekvieną radioaktyviųjų, toksiškų ar<text:s/></text:span><text:span text:style-name="T320">pavojingų žmonių sveikatai ar aplinkai medžiagų, skirtų išsklaidytiesiems angliavandeniliams tirti, panaudojimo atvejį, jų tikslią sudėtį ir kiekį.“</text:span></text:p>
      <text:p text:style-name="P321"/>
      <text:p text:style-name="P322"><text:span text:style-name="T323">9</text:span><text:span text:style-name="T324"><text:s/>straipsnis.<text:s/></text:span><text:span text:style-name="T325">9 straipsnio pakeitimas</text:span></text:p>
      <text:p text:style-name="P326"><text:span text:style-name="T327">Pakeisti 9 straipsnį ir jį išdėstyti taip:</text:span></text:p>
      <text:p text:style-name="P328"><text:span text:style-name="T329">„</text:span><text:span text:style-name="T330">9</text:span><text:span text:style-name="T331"><text:s/>straipsn</text:span><text:span text:style-name="T332">is.<text:s/></text:span><text:span text:style-name="T333">Leidimo tirti žemės gelmes galiojimo sustabdymas ir panaikinimas</text:span></text:p>
      <text:p text:style-name="P334"><text:span text:style-name="T335">Leidimo tirti žemės gelmes galiojimą gali sustabdyti arba panaikinti Vyriausybė ar jos įgaliota institucija savo nuožiūra arba žemės gelmių tyrimus kontroliuojančios institucijos rašyti</text:span><text:span text:style-name="T336">niu reikalavimu, jeigu šie darbai buvo atliekami:</text:span></text:p>
      <text:p text:style-name="P337"><text:span text:style-name="T338">1</text:span><text:span text:style-name="T339">) nesilaikant darbų projekto arba techninės užduoties;</text:span></text:p>
      <text:p text:style-name="P340"><text:span text:style-name="T341">2</text:span><text:span text:style-name="T342">) pažeidžiant aplinkos apsaugos ir visuomenės sveikatos saugos reikalavimus;</text:span></text:p>
      <text:p text:style-name="P343"><text:span text:style-name="T344">3</text:span><text:span text:style-name="T345">) pažeidžiant kitus šio įstatymo ar kitų teisės aktų nustatyt</text:span><text:span text:style-name="T346">us reikalavimus.“</text:span></text:p>
      <text:p text:style-name="P347"/>
      <text:p text:style-name="P348"><text:span text:style-name="T349">10</text:span><text:span text:style-name="T350"><text:s/>straipsnis.<text:s/></text:span><text:span text:style-name="T351">11 straipsnio pakeitimas ir papildymas</text:span></text:p>
      <text:p text:style-name="P352"><text:span text:style-name="T353">Pakeisti ir papildyti 11 straipsnį ir jį išdėstyti taip:<text:s/></text:span></text:p>
      <text:p text:style-name="P354"><text:span text:style-name="T355">„</text:span><text:span text:style-name="T356">11</text:span><text:span text:style-name="T357"><text:s/>straipsnis.<text:s/></text:span><text:span text:style-name="T358">Žemės gelmių išteklių ir ertmių naudojimo tvarka</text:span></text:p>
      <text:p text:style-name="P359"><text:span text:style-name="T360">1</text:span><text:span text:style-name="T361">. Žemės gelmių ištekliai ir ertmės<text:s/></text:span><text:span text:style-name="T362">gali būti naudojami tik įstatymų ir kitų teisės aktų nustatyta tvarka.</text:span></text:p>
      <text:p text:style-name="P363"><text:span text:style-name="T364">2</text:span><text:span text:style-name="T365">. Draudžiama naudoti žemės gelmių ertmes radioaktyviosioms ir toksiškoms medžiagoms laidoti, taip pat draudžiama tokias medžiagas palikti žemės gelmėse, atliekant žemės gelmių tyri</text:span><text:span text:style-name="T366">mus ir (arba) naudojant žemės gelmių išteklius. Radioaktyviąsias ir toksiškas medžiagas galima laikyti tik dirbtinėse, tam tikslui įrengtose saugyklose, užtikrinant jų izoliaciją (atskyrimą) nuo aplinkos ir antrinio panaudojimo arba perdirbimo galimybę.</text:span></text:p>
      <text:p text:style-name="P367"><text:span text:style-name="T368">3</text:span><text:span text:style-name="T369">. Draudžiama naudoti natūralias žemės gelmių ertmes kasybos pramonės atliekoms laidoti ir laikyti, išskyrus anglies dioksidą.</text:span></text:p>
      <text:p text:style-name="P370"><text:span text:style-name="T371">4</text:span><text:span text:style-name="T372">. Draudžiama palikti žemės gelmėse hidraulinio ardymo metu susidariusias kasybos pramonės atliekas, jeigu jų kiekis vienam</text:span><text:span text:style-name="T373">e gręžinyje viršija 500 m</text:span><text:span text:style-name="T374">3</text:span><text:span text:style-name="T375">.“</text:span></text:p>
      <text:p text:style-name="P376"/>
      <text:p text:style-name="P377"><text:span text:style-name="T378">11</text:span><text:span text:style-name="T379"><text:s/>straipsnis.<text:s/></text:span><text:span text:style-name="T380">12 straipsnio 1, 2, 6 dalių pakeitimas ir straipsnio papildymas 9 dalimi</text:span></text:p>
      <text:p text:style-name="P381"><text:span text:style-name="T382">1</text:span><text:span text:style-name="T383">. Pakeisti 12 straipsnio 1 dalį ir ją išdėstyti taip:</text:span></text:p>
      <text:p text:style-name="P384"><text:span text:style-name="T385">„</text:span><text:span text:style-name="T386">1</text:span><text:span text:style-name="T387">. Lietuvos Respublikos žemės gelmių išteklius ir ertmes, išskyr</text:span><text:span text:style-name="T388">us</text:span><text:span text:style-name="T389"><text:s/></text:span><text:span text:style-name="T390">tradicinius ir išsklaidytuosius angliavandenilius, geriamąjį gėlą ir gamybinį požeminį vandenį bei šiluminę energiją, gali naudoti juridiniai asmenys ir šių asmenų grupės, veikiančios pagal jungtinės veiklos sutartis, gavę leidimą, išduotą Vyriausybės a</text:span><text:span text:style-name="T391">r jos įgaliotos institucijos, ir sudarę su Vyriausybės įgaliota institucija išteklių ar ertmių naudojimo sutartį.“</text:span></text:p>
      <text:p text:style-name="P392"><text:span text:style-name="T393">2</text:span><text:span text:style-name="T394">. Pakeisti 12 straipsnio 2 dalį ir ją išdėstyti taip:</text:span></text:p>
      <text:p text:style-name="P395"><text:span text:style-name="T396">„</text:span><text:span text:style-name="T397">2</text:span><text:span text:style-name="T398">. Тradicinius ir išsklaidytuosius аngliavandenilius gali naudoti juridinia</text:span><text:span text:style-name="T399">i ir fiziniai asmenys bei šių asmenų grupės, veikiančios pagal jungtinės veiklos sutartis, gavę leidimą, išduotą Vyriausybės ar jos įgaliotos institucijos, ir sudarę su Vyriausybės įgaliota institucija išteklių ar ertmių naudojimo sutartį.“</text:span></text:p>
      <text:p text:style-name="P400"><text:span text:style-name="T401">3</text:span><text:span text:style-name="T402">. Pake</text:span><text:span text:style-name="T403">isti 12 straipsnio 6 dalį ir ją išdėstyti taip:</text:span></text:p>
      <text:p text:style-name="P404"><text:span text:style-name="T405">„</text:span><text:span text:style-name="T406">6</text:span><text:span text:style-name="T407">. Leidimai naudoti žemės gelmių išteklius ir ertmes, išvardyti 13 straipsnio 1 dalyje, išduodami konkurso būdu, išskyrus šioje dalyje nurodytus atvejus. Leidimas</text:span><text:span text:style-name="T408"><text:s/></text:span><text:span text:style-name="T409">įrengti ir naudoti dirbtines žemės gelmių<text:s/></text:span><text:span text:style-name="T410">ertmes radioaktyviosioms ir toksiškoms medžiagoms laikyti be konkurso gali būti išduotas tik įmonei, Lietuvos Respublikos įstatymų nustatyta tvarka gavusiai leidimą eksploatuoti radioaktyviųjų atliekų saugyklas ir atliekynus. Visi pakartotiniai leidimai na</text:span><text:span text:style-name="T411">udoti žemės gelmių išteklius tame pačiame kasybos sklype išduodami be konkurso.“</text:span></text:p>
      <text:p text:style-name="P412"><text:span text:style-name="T413">4</text:span><text:span text:style-name="T414">. Papildyti 12 straipsnį 9 dalimi:</text:span></text:p>
      <text:p text:style-name="P415"><text:span text:style-name="T416">„</text:span><text:span text:style-name="T417">9</text:span><text:span text:style-name="T418">. Žemės gelmių tyrimo ir naudojimo metu susidariusios kasybos pramonės atliekos ir gamtinės kilmės radioaktyviosios atliekos, s</text:span><text:span text:style-name="T419">ukauptos žemės paviršiuje, turi būti sutvarkytos laikantis teisės aktuose nustatytų reikalavimų.“</text:span></text:p>
      <text:p text:style-name="P420"/>
      <text:p text:style-name="P421"><text:span text:style-name="T422">12</text:span><text:span text:style-name="T423"><text:s/>straipsnis.<text:s/></text:span><text:span text:style-name="T424">13 straipsnio 1 dalies pakeitimas ir papildymas</text:span></text:p>
      <text:p text:style-name="P425"><text:span text:style-name="T426">Pakeisti ir papildyti 13 straipsnio 1 dalį ir ją išdėstyti taip:</text:span></text:p>
      <text:p text:style-name="P427"><text:span text:style-name="T428">„</text:span><text:span text:style-name="T429">1</text:span><text:span text:style-name="T430">. Vyriausybė<text:s/></text:span><text:span text:style-name="T431">arba jos įgaliota institucija išduoda leidimus:</text:span></text:p>
      <text:p text:style-name="P432"><text:span text:style-name="T433">1</text:span><text:span text:style-name="T434">) naudoti tradicinių angliavandenilių, išsklaidytųjų angliavandenilių, metalų, vertingųjų mineralų, monomineralinio kvarcinio smėlio išteklius;</text:span></text:p>
      <text:p text:style-name="P435"><text:span text:style-name="T436">2</text:span><text:span text:style-name="T437">) naudoti natūralias žemės gelmių ertmes pramoninėms<text:s/></text:span><text:span text:style-name="T438">atliekoms laidoti (išskyrus radioaktyviąsias ir toksiškas medžiagas);</text:span></text:p>
      <text:p text:style-name="P439"><text:span text:style-name="T440">3</text:span><text:span text:style-name="T441">) įrengti ir naudoti dirbtines saugyklas radioaktyviosioms ir toksiškoms medžiagoms laikyti;</text:span></text:p>
      <text:p text:style-name="P442"><text:span text:style-name="T443">4</text:span><text:span text:style-name="T444">) naudoti natūralias žemės gelmių ertmes naftai, dujoms ar kitoms medžiagoms<text:s/></text:span><text:span text:style-name="T445">laikyti;</text:span></text:p>
      <text:p text:style-name="P446"><text:span text:style-name="T447">5</text:span><text:span text:style-name="T448">) naudoti dirbtines žemės gelmių ertmes kasybos pramonės atliekoms laidoti ar laikyti.“</text:span></text:p>
      <text:p text:style-name="P449"/>
      <text:p text:style-name="P450"><text:span text:style-name="T451">13</text:span><text:span text:style-name="T452"><text:s/>straipsnis.<text:s/></text:span><text:span text:style-name="T453">14 straipsnio 1 ir 3 dalių pakeitimas<text:s/></text:span></text:p>
      <text:p text:style-name="P454"><text:span text:style-name="T455">1</text:span><text:span text:style-name="T456">. Pakeisti 14 straipsnio 1 dalį ir ją išdėstyti taip:</text:span></text:p>
      <text:p text:style-name="P457"><text:span text:style-name="T458">„</text:span><text:span text:style-name="T459">1</text:span><text:span text:style-name="T460">. Naudoti žemės gelmių i</text:span><text:span text:style-name="T461">šteklius ir ertmes, išskyrus požeminį geriamąjį gėlą ir gamybinį vandenį, šiluminę energiją ir 12 straipsnio 8 dalyje numatytus atvejus, galima tik pagal žemės gelmių išteklių arba ertmių naudojimo projektą (toliau – naudojimo projektas). Šis projektas tur</text:span><text:span text:style-name="T462">i būti suderintas su savivaldybės vykdomąja institucija, Sveikatos apsaugos ministerija, Nacionaline žemės tarnyba prie Žemės ūkio ministerijos, Valstybine darbo inspekcija prie Socialinės apsaugos ir darbo ministerijos ir patvirtintas Aplinkos ministerijo</text:span><text:span text:style-name="T463">s arba jos įgaliotos institucijos.“</text:span></text:p>
      <text:p text:style-name="P464"><text:span text:style-name="T465">2</text:span><text:span text:style-name="T466">. Pakeisti 14 straipsnio 3 dalį ir ją išdėstyti taip:</text:span></text:p>
      <text:p text:style-name="P467"><text:span text:style-name="T468">„</text:span><text:span text:style-name="T469">3</text:span><text:span text:style-name="T470">. Naudojimo projekte turi būti numatyta:</text:span></text:p>
      <text:p text:style-name="P471"><text:span text:style-name="T472">1</text:span><text:span text:style-name="T473">) žemės gelmių išteklių ir ertmių naudojimo būdas ir priemonės;</text:span></text:p>
      <text:p text:style-name="P474"><text:span text:style-name="T475">2</text:span><text:span text:style-name="T476">) žemės rekultivavimo ir būtinos kitų ap</text:span><text:span text:style-name="T477">linkos elementų atkūrimo priemonės;</text:span></text:p>
      <text:p text:style-name="P478"><text:span text:style-name="T479">3</text:span><text:span text:style-name="T480">) išteklių naudojimo metu pažeistos žemės rekultivavimo ir žemės gelmių išteklių, likusių telkinyje, apsaugos nuo išsekimo ir kokybės blogėjimo priemonės, kai laikinai ar visiškai nutraukiamas jų naudojimas</text:span><text:span text:style-name="T481">.</text:span><text:span text:style-name="T482">;</text:span></text:p>
      <text:p text:style-name="P483"><text:span text:style-name="T484">4</text:span><text:span text:style-name="T485">)</text:span><text:span text:style-name="T486"><text:s/>išteklių naudojimo plote esančių požeminio vandens telkinių apsaugos nuo galimų neigiamų naudojimo padarinių priemonės;</text:span></text:p>
      <text:p text:style-name="P487"><text:span text:style-name="T488">5</text:span><text:span text:style-name="T489">) išteklių naudojimo metu susidarančių kasybos pramonės atliekų ir gamtinės kilmės radioaktyviųjų atliekų tvarkymo būdai ir priemo</text:span><text:span text:style-name="T490">nės.“</text:span></text:p>
      <text:p text:style-name="P491"/>
      <text:p text:style-name="P492"><text:span text:style-name="T493">14</text:span><text:span text:style-name="T494"><text:s/>straipsnis.<text:s/></text:span><text:span text:style-name="T495">15 straipsnio papildymas 6, 7 ir 8 dalimis</text:span></text:p>
      <text:p text:style-name="P496"><text:span text:style-name="T497">1</text:span><text:span text:style-name="T498">. Papildyti 15 straipsnį 6 dalimi:</text:span></text:p>
      <text:p text:style-name="P499"><text:span text:style-name="T500">„</text:span><text:span text:style-name="T501">6</text:span><text:span text:style-name="T502">. Jeigu žemės gelmių išteklių gavybai numatoma naudoti radioaktyviąsias, toksiškas ar pavojingas žmonių sveikatai ar aplinkai medžiagas, asmenys, turintys leidimą naudoti žemės gelmių išteklius, privalo valstybės įgaliotai institucijai pateikti išsamų naud</text:span><text:span text:style-name="T503">ojamų radioaktyviųjų, toksiškų ar pavojingų žmonių sveikatai ar aplinkai medžiagų sąrašą, jų<text:s/></text:span><text:span text:style-name="T504">sudėtį procentais,<text:s/></text:span><text:span text:style-name="T505">kiekį ir numatomus naudojimo būdus ir valstybės įgaliotoms institucijoms sudaryti sąlygas kontroliuoti šių medžiagų naudojimą Vyriausybės ar jos</text:span><text:span text:style-name="T506"><text:s/>įgaliotos institucijos nustatyta tvarka.“</text:span></text:p>
      <text:p text:style-name="P507"><text:span text:style-name="T508">2</text:span><text:span text:style-name="T509">. Papildyti 15 straipsnį 7 dalimi:</text:span></text:p>
      <text:p text:style-name="P510"><text:span text:style-name="T511">„</text:span><text:span text:style-name="T512">7</text:span><text:span text:style-name="T513">. Laidodami kasybos pramonės atliekas ir gamtinės kilmės radioaktyviąsias atliekas žemės gelmėse, asmenys, turintys leidimą šiai veiklai, privalo Vyriausybės įgaliot</text:span><text:span text:style-name="T514">oms institucijoms pateikti išsamų kasybos pramonės atliekų ir gamtinės kilmės radioaktyviųjų atliekų sąrašą ir jų kiekį. Šių atliekų tvarkymo kontrolė atliekama Vyriausybės ar jos įgaliotos institucijos nustatyta tvarka.“</text:span></text:p>
      <text:p text:style-name="P515"><text:span text:style-name="T516">3</text:span><text:span text:style-name="T517">. Papildyti 15 straipsnį<text:s/></text:span><text:span text:style-name="T518">8 dalimi:</text:span></text:p>
      <text:p text:style-name="P519"><text:span text:style-name="T520">„</text:span><text:span text:style-name="T521">8</text:span><text:span text:style-name="T522">. <text:s/>Asmenys, turintys leidimą naudoti išsklaidytuosius angliavandenilius, privalo Vyriausybės nustatyta tvarka ir sąlygomis informuoti kompetentingas institucijas apie kiekvieną medžiagų, skirtų išsklaidytiesiems angliavandeniliams išgauti, pa</text:span><text:span text:style-name="T523">naudojimo atvejį, jų tikslią sudėtį procentais ir kiekį.“<text:s/></text:span></text:p>
      <text:p text:style-name="P524"/>
      <text:p text:style-name="P525"><text:span text:style-name="T526">15</text:span><text:span text:style-name="T527"><text:s/>straipsnis.<text:s/></text:span><text:span text:style-name="T528">18 straipsnio 1 dalies pakeitimas</text:span></text:p>
      <text:p text:style-name="P529"><text:span text:style-name="T530">Pakeisti 18 straipsnio 1 dalį ir ją išdėstyti taip:</text:span></text:p>
      <text:p text:style-name="P531"><text:span text:style-name="T532">„</text:span><text:span text:style-name="T533">1</text:span><text:span text:style-name="T534">. Leidimas naudoti žemės gelmių išteklius ar ertmes panaikinamas, jeigu:<text:s/></text:span></text:p>
      <text:p text:style-name="P535"><text:span text:style-name="T536">1</text:span><text:span text:style-name="T537">)<text:s/></text:span><text:span text:style-name="T538">išteklių ar ertmių naudojimo sutartį sudarančios šalys nesutaria dėl sutarties sąlygų;</text:span></text:p>
      <text:p text:style-name="P539"><text:span text:style-name="T540">2</text:span><text:span text:style-name="T541">) naudojimo projekte numatyti žemės gelmių išteklių gavybos būdai neatitinka Lietuvos Respublikos įstatymų reikalavimų;</text:span></text:p>
      <text:p text:style-name="P542"><text:span text:style-name="T543">3</text:span><text:span text:style-name="T544">) žemės gelmių išteklių naudotojas nesu</text:span><text:span text:style-name="T545">tvarko kasybos pramonės atliekų ir gamtinės kilmės radioaktyviųjų atliekų įstatymų nustatyta tvarka;</text:span></text:p>
      <text:p text:style-name="P546"><text:span text:style-name="T547">4</text:span><text:span text:style-name="T548">) numatyto žemės gelmių išteklių ir ertmių naudojimo poveikio aplinkai vertinimo<text:s/></text:span><text:span text:style-name="T549">atsakinga institucija priima sprendimą, kad planuojama ūkinė veikla y</text:span><text:span text:style-name="T550">ra neleistina.“<text:s/></text:span></text:p>
      <text:p text:style-name="P551"/>
      <text:p text:style-name="P552"><text:span text:style-name="T553">16</text:span><text:span text:style-name="T554"><text:s/>straipsnis.<text:s/></text:span><text:span text:style-name="T555">19 straipsnio pakeitimas ir papildymas<text:s/></text:span></text:p>
      <text:p text:style-name="P556"><text:span text:style-name="T557">Pakeisti ir papildyti 19 straipsnį ir jį išdėstyti taip:</text:span></text:p>
      <text:p text:style-name="P558"><text:span text:style-name="T559">„</text:span><text:span text:style-name="T560">19</text:span><text:span text:style-name="T561"><text:s/>straipsnis.<text:s/></text:span><text:span text:style-name="T562">Žemės gelmių apsaugos priemonės</text:span></text:p>
      <text:p text:style-name="P563"><text:span text:style-name="T564">1</text:span><text:span text:style-name="T565">. Siekiant užtikrinti racionalų žemės gelmių ir jų ištekl</text:span><text:span text:style-name="T566">ių naudojimą, Aplinkos apsaugos, Vandens, šio ir kitų įstatymų nustatyta tvarka žemės gelmių apsaugos priemonės yra įgyvendinamos:</text:span></text:p>
      <text:p text:style-name="P567"><text:span text:style-name="T568">1</text:span><text:span text:style-name="T569">) atliekant teritorijų planavimą;</text:span></text:p>
      <text:p text:style-name="P570"><text:span text:style-name="T571">2</text:span><text:span text:style-name="T572">) atliekant ūkinės veiklos poveikio aplinkai ir ekstremaliųjų įvykių padarinių<text:s/></text:span><text:span text:style-name="T573">žemės gelmių būklei vertinimą;</text:span></text:p>
      <text:p text:style-name="P574"><text:span text:style-name="T575">3</text:span><text:span text:style-name="T576">) sistemiškai tiriant ir stebint žemės gelmių būklę;</text:span></text:p>
      <text:p text:style-name="P577"><text:span text:style-name="T578">4</text:span><text:span text:style-name="T579">) steigiant saugomas teritorijas.</text:span></text:p>
      <text:p text:style-name="P580"><text:span text:style-name="T581">2</text:span><text:span text:style-name="T582">. Veikla, susijusi su išsklaidytųjų angliavandenilių paieška, žvalgyba ir gavyba, turi būti vykdoma nepažeidžiant požemin</text:span><text:span text:style-name="T583">io ir paviršinio vandens telkinių apsaugą reglamentuojančių teisės aktų reikalavimų.<text:s/></text:span></text:p>
      <text:p text:style-name="P584"><text:span text:style-name="T585">3</text:span><text:span text:style-name="T586">. Išsklaidytųjų angliavandenilių paieška, žvalgyba ir (arba) gavyba turi būti vykdoma pagal angliavandenilių išteklių paieškos, žvalgybos ir gavybos gręžinių projekt</text:span><text:span text:style-name="T587">ą, parengtą vadovaujantis Angliavandenilių išteklių paieškos, žvalgybos ir naudojimo (gavybos) Lietuvos Respublikoje taisyklėse nustatyta tvarka. Angliavandenilių išteklių paieškos, žvalgybos ir naudojimo (gavybos) Lietuvos Respublikoje taisykles tvirtina<text:s/></text:span><text:span text:style-name="T588">Aplinkos ministerija, suderinusi su Sveikatos apsaugos ministerija.<text:s/></text:span></text:p>
      <text:p text:style-name="P589"><text:span text:style-name="T590">4</text:span><text:span text:style-name="T591">. Asmenys, vykdantys išsklaidytųjų angliavandenilių paiešką, žvalgybą ir (arba) gavybą, privalo užtikrinti, kad medžiagos, naudojamos išsklaidytųjų angliavandenilių paieškai, žvalgyb</text:span><text:span text:style-name="T592">ai ir (arba) gavybai, nepatektų į požeminio ir (arba) paviršinio vandens telkinius, aplinką ir jų neužterštų. Išsklaidytųjų angliavandenilių paiešką, žvalgybą ir (arba) gavybą vykdantys asmenys privalo užtikrinti, kad kasybos pramonės atliekos ir gamtinės<text:s/></text:span><text:span text:style-name="T593">kilmės radioaktyviosios atliekos, susidariusios išsklaidytųjų angliavandenilių paieškos, žvalgybos ir (arba) gavybos metu, būtų sutvarkytos teisės aktų nustatyta tvarka.“</text:span></text:p>
      <text:p text:style-name="P594"/>
      <text:p text:style-name="P595"><text:span text:style-name="T596">17</text:span><text:span text:style-name="T597"><text:s/>straipsnis.<text:s/></text:span><text:span text:style-name="T598">21 straipsnio papildymas 4 dalimi</text:span></text:p>
      <text:p text:style-name="P599"><text:span text:style-name="T600">Papildyti straipsnį 4</text:span><text:span text:style-name="T601"><text:s/>dalimi ir ją išdėstyti taip:</text:span></text:p>
      <text:p text:style-name="P602"><text:span text:style-name="T603">„</text:span><text:span text:style-name="T604">4</text:span><text:span text:style-name="T605">. Valstybės įgaliotos institucijos privalo stebėti aplinkos būklę ir vykdyti kompleksinį (hidrogeologinį, seisminį, geocheminį, oro ir kitų rūšių) monitoringą visame išsklaidytųjų angliavandenilių paieškos, žvalgybos ir (a</text:span><text:span text:style-name="T606">rba) gavybos plote. Kompleksinis monitoringas vykdomas Vyriausybės ar jos įgaliotos institucijos nustatyta tvarka ir sąlygomis. Asmenys, turintys leidimą tirti ir (arba) naudoti išsklaidytuosius angliavandenilius, turi sudaryti sąlygas aplinkos būklės steb</text:span><text:span text:style-name="T607">ėjimui ir monitoringui.</text:span><text:span text:style-name="T608">“</text:span></text:p>
      <text:p text:style-name="P609"/>
      <text:p text:style-name="P610"><text:span text:style-name="T611">18</text:span><text:span text:style-name="T612"><text:s/>straipsnis.<text:s/></text:span><text:span text:style-name="T613">22 straipsnio pakeitimas ir papildymas</text:span></text:p>
      <text:p text:style-name="P614"><text:span text:style-name="T615">Pakeisti ir papildyti 22 straipsnį ir jį išdėstyti taip:<text:s/></text:span></text:p>
      <text:p text:style-name="P616"><text:span text:style-name="T617">„</text:span><text:span text:style-name="T618">22</text:span><text:span text:style-name="T619"><text:s/>straipsnis.<text:s/></text:span><text:span text:style-name="T620">Žemės gelmių apsauga ir naudojimas saugomose teritorijose ir vandenviečių sanitarinėse a</text:span><text:span text:style-name="T621">psaugos zonose</text:span></text:p>
      <text:p text:style-name="P622"><text:span text:style-name="T623">1</text:span><text:span text:style-name="T624">.</text:span><text:span text:style-name="T625"><text:s/>Saugomose teritorijose turi būti užtikrinta žemės gelmių ir jų vertingųjų savybių apsauga, o žemės gelmių naudojimo apribojimai nustatomi saugomų teritorijų nuostatuose ir kituose teisės aktuose.</text:span></text:p>
      <text:p text:style-name="P626"><text:span text:style-name="T627">2</text:span><text:span text:style-name="T628">. Draudžiama vykdyti<text:s/></text:span><text:span text:style-name="T629">išsklaidytųjų angliavandenilių paiešką, žvalgybą ir gavybą naudojant hidraulinį ardymą saugomose teritorijose, vandenviečių sanitarinėse apsaugos zonose, įrenginių, skirtų geriamajam vandeniui vartotojams ruošti, taip pat vartotojų apsirūpinimo geriamuoju<text:s/></text:span><text:span text:style-name="T630">vandeniu sistemų (gręžinių, šulinių, vandens ėmimo kolonėlių) zonose.“</text:span></text:p>
      <text:p text:style-name="P631"/>
      <text:p text:style-name="P632"><text:span text:style-name="T633">19</text:span><text:span text:style-name="T634"><text:s/>straipsnis.<text:s/></text:span><text:span text:style-name="T635">27 straipsnio pakeitimas ir papildymas</text:span></text:p>
      <text:p text:style-name="P636"><text:span text:style-name="T637">Pakeisti ir papildyti 27 straipsnį ir jį išdėstyti taip:</text:span></text:p>
      <text:p text:style-name="P638"><text:span text:style-name="T639">„</text:span><text:span text:style-name="T640">27</text:span><text:span text:style-name="T641"><text:s/>straipsnis.<text:s/></text:span><text:span text:style-name="T642">Žalos atlyginimas</text:span></text:p>
      <text:p text:style-name="P643"><text:span text:style-name="T644">1</text:span><text:span text:style-name="T645">.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646"><text:s/>jų vertingosios savybės arba kiti aplinkos elementai, padaroma žala aplinkai ar gyventojų sveikatai, turi būti atlyginta.<text:s/></text:span></text:p>
      <text:p text:style-name="P647"><text:span text:style-name="T648">2</text:span><text:span text:style-name="T649">. Bylose dėl žalos atlyginimo valstybei atstovauja Lietuvos Respublikos Vyriausybės įgaliota institucija pagal savo kompetencij</text:span><text:span text:style-name="T650">ą:</text:span></text:p>
      <text:p text:style-name="P651"><text:span text:style-name="T652">1</text:span><text:span text:style-name="T653">)</text:span><text:span text:style-name="T654"><text:tab/>kai žala padaryta aplinkai ir gamtos ištekliams;</text:span></text:p>
      <text:p text:style-name="P655"><text:span text:style-name="T656">2</text:span><text:span text:style-name="T657">)</text:span><text:span text:style-name="T658"><text:tab/>kai žala ar nuostoliai padaryti dėl žemės gelmių tyrimo ir duomenų apie žemės gelmes pateikimo ar naudojimo tvarkos pažeidimo ir kitais atvejais.</text:span></text:p>
      <text:p text:style-name="P659"><text:span text:style-name="T660">3</text:span><text:span text:style-name="T661">. J</text:span><text:span text:style-name="T662">uridiniams ir fiziniams asmenims ar<text:s/></text:span><text:span text:style-name="T663">jų turtui padaryta žala, atsiradusi<text:s/></text:span><text:span text:style-name="T664">juridiniams ir fiziniams asmenims bei šių asmenų grupėms, veikiančioms pagal jungtinės veiklos sutartis, tiriant ir naudojant žemės gelmes, atlyginama Lietuvos Respublikos įstatymų nustatyta tvarka.“</text:span></text:p>
      <text:p text:style-name="P665"/>
      <text:p text:style-name="P666"><text:span text:style-name="T667">20</text:span><text:span text:style-name="T668"><text:s/>stra</text:span><text:span text:style-name="T669">ipsnis.<text:s/></text:span><text:span text:style-name="T670">Įstatymo įsigaliojimas ir įgyvendinimas</text:span></text:p>
      <text:p text:style-name="P671"><text:span text:style-name="T672">1</text:span><text:span text:style-name="T673">. Šis įstatymas, išskyrus šio straipsnio 2 dalį, įsigalioja 2013 m. liepos 1 d.</text:span></text:p>
      <text:p text:style-name="P674"><text:span text:style-name="T675">2</text:span><text:span text:style-name="T676">. Lietuvos Respublikos Vyriausybė ar jos įgaliota institucija iki šio įstatymo įsigaliojimo priima šio įstatymo įgyven</text:span><text:span text:style-name="T677">dinamuosius teisės aktus.<text:s/></text:span></text:p>
      <text:p text:style-name="P678"/>
      <text:p text:style-name="P679"><text:span text:style-name="T680">Skelbiu šį Lietuvos Respublikos Seimo priimtą įstatymą.<text:s/></text:span></text:p>
      <text:p text:style-name="P681"/>
      <text:p text:style-name="P682">RESPUBLIKOS PREZIDENTAS <text:s text:c="10"/><text:tab/><text:tab/><text:tab/></text:p>
      <text:p text:style-name="P683"/>
      <text:p text:style-name="P684">Teikia<text:s/></text:p>
      <text:p text:style-name="P685"><text:span text:style-name="T686">Aplinkos apsaugos komiteto pirmininkas <text:s text:c="9"/></text:span><text:span text:style-name="T687"><text:tab/><text:s text:c="3"/></text:span><text:span text:style-name="T688"><text:tab/><text:s text:c="6"/>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3-01T14:07:00Z</meta:creation-date>
    <dc:date>2017-03-01T14:07:00Z</dc:date>
    <meta:print-date>2013-05-22T13:30:00Z</meta:print-date>
    <meta:template xlink:href="Normal.dotm" xlink:type="simple"/>
    <meta:editing-cycles>2</meta:editing-cycles>
    <meta:editing-duration>PT0S</meta:editing-duration>
    <meta:document-statistic meta:page-count="7" meta:paragraph-count="326" meta:word-count="3023" meta:character-count="22834" meta:row-count="1342" meta:non-whitespace-character-count="20137"/>
  </office:meta>
</office:document-meta>
</file>